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  <style:text-properties fo:letter-spacing="0.0069in"/>
    </style:style>
    <style:style style:name="P5" style:parent-style-name="報告名稱" style:family="paragraph">
      <style:paragraph-properties fo:text-align="center"/>
      <style:text-properties fo:letter-spacing="0.0069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註腳參照" style:family="text">
      <style:text-properties style:font-weight-complex="bold"/>
    </style:style>
    <style:style style:name="P16" style:parent-style-name="表格內文14行高" style:family="paragraph">
      <style:paragraph-properties fo:text-align="justify" fo:margin-left="0.077in" fo:text-indent="-0.0944in">
        <style:tab-stops/>
      </style:paragraph-properties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註腳參照" style:family="text">
      <style:text-properties style:font-weight-complex="bold"/>
    </style:style>
    <style:style style:name="P30" style:parent-style-name="表格內文14行高" style:family="paragraph">
      <style:paragraph-properties fo:text-align="justify" fo:margin-left="0.077in" fo:text-indent="-0.0944in">
        <style:tab-stops/>
      </style:paragraph-properties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weight-complex="bold"/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weight-complex="bold"/>
    </style:style>
    <style:style style:name="P48" style:parent-style-name="內文" style:family="paragraph">
      <style:paragraph-properties fo:margin-left="0.393in" fo:text-indent="0.393in">
        <style:tab-stops/>
      </style:paragraph-properties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weight-complex="bold"/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weight-complex="bold"/>
    </style:style>
    <style:style style:name="T54" style:parent-style-name="預設段落字型" style:family="text">
      <style:text-properties style:font-weight-complex="bold"/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style:font-weight-complex="bold"/>
    </style:style>
    <style:style style:name="T58" style:parent-style-name="預設段落字型" style:family="text">
      <style:text-properties style:font-weight-complex="bold"/>
    </style:style>
    <style:style style:name="P59" style:parent-style-name="E" style:family="paragraph">
      <style:paragraph-properties fo:margin-left="0.6in" fo:text-indent="-0.2048in">
        <style:tab-stops/>
      </style:paragraph-properties>
      <style:text-properties style:font-weight-complex="bold"/>
    </style:style>
    <style:style style:name="P60" style:parent-style-name="E" style:family="paragraph">
      <style:paragraph-properties fo:margin-left="0.6in" fo:text-indent="-0.2048in">
        <style:tab-stops/>
      </style:paragraph-properties>
    </style:style>
    <style:style style:name="T61" style:parent-style-name="預設段落字型" style:family="text">
      <style:text-properties style:font-weight-complex="bold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weight-complex="bold"/>
    </style:style>
    <style:style style:name="T64" style:parent-style-name="預設段落字型" style:family="text">
      <style:text-properties style:font-weight-complex="bold"/>
    </style:style>
    <style:style style:name="P65" style:parent-style-name="E" style:family="paragraph">
      <style:paragraph-properties fo:margin-left="0.7868in" fo:text-indent="-0.1965in">
        <style:tab-stops/>
      </style:paragraph-properties>
    </style:style>
    <style:style style:name="P66" style:parent-style-name="E" style:family="paragraph">
      <style:paragraph-properties fo:margin-left="0.7868in" fo:text-indent="-0.1965in">
        <style:tab-stops/>
      </style:paragraph-properties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weight-complex="bold"/>
    </style:style>
    <style:style style:name="T69" style:parent-style-name="預設段落字型" style:family="text">
      <style:text-properties style:font-weight-complex="bold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weight-complex="bold"/>
    </style:style>
    <style:style style:name="T73" style:parent-style-name="預設段落字型" style:family="text">
      <style:text-properties style:font-weight-complex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weight-complex="bold"/>
    </style:style>
    <style:style style:name="T83" style:parent-style-name="預設段落字型" style:family="text">
      <style:text-properties style:font-weight-complex="bold"/>
    </style:style>
    <style:style style:name="T84" style:parent-style-name="預設段落字型" style:family="text">
      <style:text-properties style:font-weight-complex="bold"/>
    </style:style>
    <style:style style:name="T85" style:parent-style-name="預設段落字型" style:family="text">
      <style:text-properties style:font-weight-complex="bold"/>
    </style:style>
    <style:style style:name="T86" style:parent-style-name="預設段落字型" style:family="text">
      <style:text-properties style:font-weight-complex="bold"/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style:font-weight-complex="bold"/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weight-complex="bold"/>
    </style:style>
    <style:style style:name="P93" style:parent-style-name="內文" style:family="paragraph">
      <style:paragraph-properties fo:margin-top="0.0694in" fo:line-height="0.25in" fo:margin-left="1.3819in" fo:text-indent="-0.9944in">
        <style:tab-stops/>
      </style:paragraph-properties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ableColumn99" style:family="table-column">
      <style:table-column-properties style:column-width="0.7194in"/>
    </style:style>
    <style:style style:name="TableColumn100" style:family="table-column">
      <style:table-column-properties style:column-width="0.95in"/>
    </style:style>
    <style:style style:name="TableColumn101" style:family="table-column">
      <style:table-column-properties style:column-width="0.7319in"/>
    </style:style>
    <style:style style:name="TableColumn102" style:family="table-column">
      <style:table-column-properties style:column-width="0.8291in"/>
    </style:style>
    <style:style style:name="TableColumn103" style:family="table-column">
      <style:table-column-properties style:column-width="0.8423in"/>
    </style:style>
    <style:style style:name="TableColumn104" style:family="table-column">
      <style:table-column-properties style:column-width="0.7875in"/>
    </style:style>
    <style:style style:name="TableColumn105" style:family="table-column">
      <style:table-column-properties style:column-width="0.6513in"/>
    </style:style>
    <style:style style:name="Table98" style:family="table">
      <style:table-properties style:width="5.5118in" fo:margin-left="0.4833in" table:align="left"/>
    </style:style>
    <style:style style:name="TableRow106" style:family="table-row">
      <style:table-row-properties style:min-row-height="0.3215in"/>
    </style:style>
    <style:style style:name="TableCell10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一下內文縮2" style:family="paragraph">
      <style:paragraph-properties fo:text-align="center" fo:line-height="0.2222in" fo:margin-left="-0.0354in" fo:margin-right="-0.0548in" fo:text-indent="0in">
        <style:tab-stops/>
      </style:paragraph-properties>
    </style:style>
    <style:style style:name="T1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0" style:parent-style-name="預設段落字型" style:family="text">
      <style:text-properties fo:font-weight="bold" style:font-weight-asian="bold" fo:letter-spacing="-0.0111in" fo:font-size="10pt" style:font-size-asian="10pt" style:font-size-complex="10pt"/>
    </style:style>
    <style:style style:name="T111" style:parent-style-name="預設段落字型" style:family="text">
      <style:text-properties fo:font-weight="bold" style:font-weight-asian="bold" fo:letter-spacing="-0.0111in" fo:font-size="10pt" style:font-size-asian="10pt" style:font-size-complex="10pt"/>
    </style:style>
    <style:style style:name="T112" style:parent-style-name="預設段落字型" style:family="text">
      <style:text-properties fo:font-weight="bold" style:font-weight-asian="bold" fo:letter-spacing="-0.0111in" fo:font-size="10pt" style:font-size-asian="10pt" style:font-size-complex="10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117" style:family="table-row">
      <style:table-row-properties style:min-row-height="0.3027in"/>
    </style:style>
    <style:style style:name="P118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19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</style:style>
    <style:style style:name="T12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fo:font-weight="bold" style:font-weight-asian="bold" fo:letter-spacing="-0.0069in" fo:font-size="10pt" style:font-size-asian="10pt" style:font-size-complex="10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132" style:family="table-row">
      <style:table-row-properties style:min-row-height="0.3319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Row143" style:family="table-row">
      <style:table-row-properties style:min-row-height="0.3229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Row156" style:family="table-row">
      <style:table-row-properties style:min-row-height="0.352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</style:style>
    <style:style style:name="T169" style:parent-style-name="預設段落字型" style:family="text">
      <style:text-properties fo:letter-spacing="-0.0069in" fo:font-size="10pt" style:font-size-asian="10pt" style:font-size-complex="10pt"/>
    </style:style>
    <style:style style:name="T170" style:parent-style-name="預設段落字型" style:family="text">
      <style:text-properties fo:letter-spacing="-0.0069in" style:text-position="super 50%" fo:font-size="10pt" style:font-size-asian="10pt" style:font-size-complex="10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Row173" style:family="table-row">
      <style:table-row-properties style:min-row-height="0.3319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一下內文縮2" style:family="paragraph">
      <style:paragraph-properties fo:text-align="center" fo:line-height="0.25in" fo:margin-left="-0.0548in" fo:margin-right="-0.0569in" fo:text-indent="0in">
        <style:tab-stops/>
      </style:paragraph-properties>
    </style:style>
    <style:style style:name="T178" style:parent-style-name="預設段落字型" style:family="text">
      <style:text-properties fo:letter-spacing="-0.0041in" fo:font-size="10pt" style:font-size-asian="10pt" style:font-size-complex="10pt"/>
    </style:style>
    <style:style style:name="T179" style:parent-style-name="預設段落字型" style:family="text">
      <style:text-properties style:text-position="super 50%" fo:font-size="10pt" style:font-size-asian="10pt" style:font-size-complex="10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</style:style>
    <style:style style:name="T188" style:parent-style-name="預設段落字型" style:family="text">
      <style:text-properties fo:letter-spacing="-0.0069in" fo:font-size="10pt" style:font-size-asian="10pt" style:font-size-complex="10pt"/>
    </style:style>
    <style:style style:name="T189" style:parent-style-name="預設段落字型" style:family="text">
      <style:text-properties fo:letter-spacing="-0.0069in" style:text-position="super 50%" fo:font-size="10pt" style:font-size-asian="10pt" style:font-size-complex="10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1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Row192" style:family="table-row">
      <style:table-row-properties style:min-row-height="0.3416in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4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6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8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P199" style:parent-style-name="表格內文14行高" style:family="paragraph">
      <style:paragraph-properties fo:text-align="justify" fo:margin-left="1.0597in" fo:text-indent="-0.6604in">
        <style:tab-stops/>
      </style:paragraph-properties>
    </style:style>
    <style:style style:name="P200" style:parent-style-name="表格內文14行高" style:family="paragraph">
      <style:paragraph-properties fo:text-align="justify" fo:margin-left="1.0659in" fo:text-indent="-0.1652in">
        <style:tab-stops/>
      </style:paragraph-properties>
    </style:style>
    <style:style style:name="P201" style:parent-style-name="表格內文14行高" style:family="paragraph">
      <style:paragraph-properties fo:text-align="justify" fo:margin-left="1.0659in" fo:text-indent="-0.1652in">
        <style:tab-stops/>
      </style:paragraph-properties>
    </style:style>
    <style:style style:name="P20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從當前法官之任用、給與及職務評定制度</text:p>
      <text:p text:style-name="P5">探討法官法施行成效</text:p>
      <text:p text:style-name="P6"><text:bookmark-start text:name="_Toc457203447"/><text:span text:style-name="T7">三</text:span><text:span text:style-name="T8">、</text:span>法官法施行前、後，法官退養金給與標準之比較及退休人數變化<text:bookmark-end text:name="_Toc457203447"/></text:p>
      <text:p text:style-name="P9"><text:span text:style-name="T10">法官法施行前，法官退養金給與</text:span><text:span text:style-name="T11">相關</text:span><text:span text:style-name="T12">事項係依「</text:span><text:span text:style-name="T13">司法官退養金給與辦法</text:span><text:span text:style-name="T14">」</text:span><text:span text:style-name="T15"><text:note text:note-class="footnote" text:id="_ftn0"><text:note-citation>1</text:note-citation><text:note-body><text:p text:style-name="P16"><text:span text:style-name="T17">「司法官退養金給與辦法」前以63年6月19日司法院(63)台人政肆字第9153號函核定發布全文9條，並於73年5月18日、74年12月23日、79年11月30日、85年8月21日、91年1月24日5次修正，嗣因該辦法所定退養金事項已另規定於業發布施行之「法官退養金給與辦法」，爰以105年1月30日司法院院台人四字第1050002153號令、考試院考臺組貳二字第10500002962號令、行政院院授人給揆字第10500299972號令會同發布廢止該辦法，並自104年1月6日生效。</text:span></text:p></text:note-body></text:note></text:span><text:span text:style-name="T18">規定</text:span><text:span text:style-name="T19">辦理，</text:span><text:span text:style-name="T20">故</text:span><text:span text:style-name="T21">104年1月6日</text:span><text:span text:style-name="T22">前，法官自願退休</text:span><text:span text:style-name="T23">時，</text:span><text:span text:style-name="T24">給與一次退養金或</text:span><text:span text:style-name="T25">月退養金</text:span><text:span text:style-name="T26">之標準，</text:span><text:span text:style-name="T27">依上開</text:span><text:span text:style-name="T28">辦法第2條第1項</text:span><text:span text:style-name="T29"><text:note text:note-class="footnote" text:id="_ftn1"><text:note-citation>2</text:note-citation><text:note-body><text:p text:style-name="P30"><text:span text:style-name="T31">司法官退養金給與辦法第2條第1項規定：「實任司法官合於公務人員退休法退休規定，自願退休，給與一次退休金或月退休金者，按一次退休金總額或月退休金數額，依下列標準另給與一次退養金或月退養金：一、未滿六十歲者，給與百分之五。二、六十歲以上未滿六十五歲者，給與百分之十。但身體衰弱，致不能勝任職務，經公立醫院證明者，給與百分之六十。三、六十五歲以上未滿七十歲者，給與百分之一百四十。四、七十歲以上者，給與百分之五。」</text:span></text:p></text:note-body></text:note></text:span><text:span text:style-name="T32">之規定</text:span><text:span text:style-name="T33">，按年齡</text:span><text:span text:style-name="T34">給與</text:span><text:span text:style-name="T35">5</text:span><text:span text:style-name="T36">％</text:span><text:span text:style-name="T37">、10</text:span><text:span text:style-name="T38">％</text:span><text:span text:style-name="T39">、140</text:span><text:span text:style-name="T40">％</text:span><text:span text:style-name="T41">之</text:span><text:span text:style-name="T42">退養金。法官法施行後，</text:span><text:span text:style-name="T43">改</text:span><text:span text:style-name="T44">依法官之年資及年齡，按</text:span><text:span text:style-name="T45">所定標準</text:span><text:span text:style-name="T46">給與退養金</text:span><text:span text:style-name="T47">。</text:span></text:p>
      <text:p text:style-name="P48"><text:span text:style-name="T49">由</text:span><text:span text:style-name="T50">法官法施行前後之實任法官退養金給與標準</text:span><text:span text:style-name="T51">觀之</text:span><text:span text:style-name="T52">，</text:span><text:span text:style-name="T53">可歸納</text:span><text:span text:style-name="T54">自願退休法官之退養金給與</text:span><text:span text:style-name="T55">原則</text:span><text:span text:style-name="T56">變動</text:span><text:span text:style-name="T57">如下</text:span>：<text:span text:style-name="T58">(詳附表3-3)</text:span></text:p>
      <text:p text:style-name="P59">(一)任職年資未滿10年者，除年滿70歲以上仍給與5％外，不給與退養金。</text:p>
      <text:p text:style-name="P60"><text:span text:style-name="T61">(二)</text:span><text:span text:style-name="T62">任職年資滿10年</text:span><text:span text:style-name="T63">以上</text:span><text:span text:style-name="T64">者</text:span>：</text:p>
      <text:p text:style-name="P65">1.65歲以前自願退休時，給與退養金標準將由5％或10％，增加至最低20％，最高可達140％。</text:p>
      <text:p text:style-name="P66">2.年滿65歲未滿70歲自願退休時，給與退養金標準將由140％，調整為20％至140％；但<text:span text:style-name="T67">考量</text:span><text:span text:style-name="T68">施行前年滿65歲者，於年滿70歲前辦理自願退休時，</text:span><text:span text:style-name="T69">原給與</text:span><text:span text:style-name="T70">1</text:span><text:span text:style-name="T71">40</text:span><text:span text:style-name="T72">％</text:span><text:span text:style-name="T73">退養金</text:span><text:span text:style-name="T74">，</text:span><text:span text:style-name="T75">爰</text:span><text:span text:style-name="T76">於</text:span><text:span text:style-name="T77">法官法</text:span><text:span text:style-name="T78">第78條第1項</text:span><text:span text:style-name="T79">第</text:span><text:span text:style-name="T80">3</text:span><text:span text:style-name="T81">款但書規定</text:span><text:span text:style-name="T82">，保障</text:span><text:span text:style-name="T83">該等法官</text:span><text:span text:style-name="T84">已取得之權利，</text:span><text:span text:style-name="T85">仍</text:span><text:span text:style-name="T86">維持</text:span><text:span text:style-name="T87">給與</text:span><text:span text:style-name="T88">1</text:span><text:span text:style-name="T89">40</text:span><text:span text:style-name="T90">％</text:span><text:span text:style-name="T91">退養金</text:span><text:span text:style-name="T92">。</text:span></text:p>
      <text:soft-page-break/>
      <text:p text:style-name="P93"><text:span text:style-name="T94">附表</text:span><text:span text:style-name="T95">3-3</text:span><text:span text:style-name="T96">：</text:span><text:span text:style-name="T97">法官法施行前、後之實任法官退養金給與標準比較表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 table:number-rows-spanned="2">
              <text:p text:style-name="P108"><text:span text:style-name="T109">法官法施行前</text:span><text:span text:style-name="T110">(104年1月</text:span><text:span text:style-name="T111">5</text:span><text:span text:style-name="T112">日前)</text:span></text:p>
            </table:table-cell>
            <table:table-cell table:style-name="TableCell113" table:number-rows-spanned="2">
              <text:p text:style-name="P114">年齡</text:p>
            </table:table-cell>
            <table:table-cell table:style-name="TableCell115" table:number-columns-spanned="5">
              <text:p text:style-name="P116">法官法施行後(加入法官年資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7"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>
              <text:p text:style-name="P121">未滿10年</text:p>
            </table:table-cell>
            <table:table-cell table:style-name="TableCell122">
              <text:p text:style-name="P123">10-未滿15年</text:p>
            </table:table-cell>
            <table:table-cell table:style-name="TableCell124">
              <text:p text:style-name="P125"><text:span text:style-name="T126">15-</text:span><text:span text:style-name="T127">未滿20年</text:span></text:p>
            </table:table-cell>
            <table:table-cell table:style-name="TableCell128">
              <text:p text:style-name="P129">20-29年</text:p>
            </table:table-cell>
            <table:table-cell table:style-name="TableCell130">
              <text:p text:style-name="P131">30年以上</text:p>
            </table:table-cell>
          </table:table-row>
        </table:table-header-rows>
        <table:table-row table:style-name="TableRow132">
          <table:table-cell table:style-name="TableCell133">
            <text:p text:style-name="P134">5％</text:p>
          </table:table-cell>
          <table:table-cell table:style-name="TableCell135">
            <text:p text:style-name="P136">未滿55歲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20％</text:p>
          </table:table-cell>
          <table:table-cell table:style-name="TableCell141" table:number-columns-spanned="3">
            <text:p text:style-name="P142">30％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5％</text:p>
          </table:table-cell>
          <table:table-cell table:style-name="TableCell146">
            <text:p text:style-name="P147">55-未滿60歲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20％</text:p>
          </table:table-cell>
          <table:table-cell table:style-name="TableCell152">
            <text:p text:style-name="P153">40％</text:p>
          </table:table-cell>
          <table:table-cell table:style-name="TableCell154" table:number-columns-spanned="2">
            <text:p text:style-name="P155">50％</text:p>
          </table:table-cell>
          <table:covered-table-cell/>
        </table:table-row>
        <table:table-row table:style-name="TableRow156">
          <table:table-cell table:style-name="TableCell157">
            <text:p text:style-name="P158">10％</text:p>
          </table:table-cell>
          <table:table-cell table:style-name="TableCell159">
            <text:p text:style-name="P160">60-未滿65歲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20％</text:p>
          </table:table-cell>
          <table:table-cell table:style-name="TableCell165">
            <text:p text:style-name="P166">40％</text:p>
          </table:table-cell>
          <table:table-cell table:style-name="TableCell167">
            <text:p text:style-name="P168"><text:span text:style-name="T169">60％-132％</text:span><text:span text:style-name="T170">註2</text:span></text:p>
          </table:table-cell>
          <table:table-cell table:style-name="TableCell171">
            <text:p text:style-name="P172">140％</text:p>
          </table:table-cell>
        </table:table-row>
        <table:table-row table:style-name="TableRow173">
          <table:table-cell table:style-name="TableCell174">
            <text:p text:style-name="P175">140％</text:p>
          </table:table-cell>
          <table:table-cell table:style-name="TableCell176">
            <text:p text:style-name="P177"><text:span text:style-name="T178">65-未滿70歲</text:span><text:span text:style-name="T179">註3</text:span>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20％</text:p>
          </table:table-cell>
          <table:table-cell table:style-name="TableCell184">
            <text:p text:style-name="P185">40％</text:p>
          </table:table-cell>
          <table:table-cell table:style-name="TableCell186">
            <text:p text:style-name="P187"><text:span text:style-name="T188">60％-132％</text:span><text:span text:style-name="T189">註2</text:span></text:p>
          </table:table-cell>
          <table:table-cell table:style-name="TableCell190">
            <text:p text:style-name="P191">140％</text:p>
          </table:table-cell>
        </table:table-row>
        <table:table-row table:style-name="TableRow192">
          <table:table-cell table:style-name="TableCell193">
            <text:p text:style-name="P194">5％</text:p>
          </table:table-cell>
          <table:table-cell table:style-name="TableCell195">
            <text:p text:style-name="P196">70歲以上</text:p>
          </table:table-cell>
          <table:table-cell table:style-name="TableCell197" table:number-columns-spanned="5">
            <text:p text:style-name="P198">5％</text:p>
          </table:table-cell>
          <table:covered-table-cell/>
          <table:covered-table-cell/>
          <table:covered-table-cell/>
          <table:covered-table-cell/>
        </table:table-row>
      </table:table>
      <text:p text:style-name="P199">※註：1.資料來源，依法官法第78條第1項、法官退養金給與辦法及司法官退養金給與辦法等規定，自行彙總整理。</text:p>
      <text:p text:style-name="P200">2.依法官法第78條第1項第3款之規定，60歲以上未滿70歲法官，任職法官年資滿20年者，其滿20年以上之年資，尾數不滿6個月者給與4％，滿6個月以上者，以1年計給與8％。</text:p>
      <text:p text:style-name="P201">3.依法官法第78條第1項第3款但書之規定，於法官法施行前年滿65歲者，於年滿70歲前辦理自願退休時，給與140％。</text:p>
      <text:p text:style-name="P202">至於法官法施行前、後，法官退休人數之變化乙節，據司法院表示，99年度至103年度法官退休平均人數每年為21人，104年度法官退休人數增為63人(其中8人為法官法施行前退休生效)；司法院認為此係因制度轉換之初，造成退休人數增加，將隨時間遞移而逐年減少，預計2至3年後，退休人數將趨於穩定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7-12-17T20:50:00Z</meta:creation-date>
    <dc:date>2017-12-17T20:50:00Z</dc:date>
    <meta:print-date>2016-07-26T02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7" meta:row-count="7" meta:non-whitespace-character-count="918"/>
  </office:meta>
</office:document-meta>
</file>