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fo:margin-top="0.0694in" fo:line-height="0.2777in" fo:margin-left="1.5451in" fo:text-indent="-1.1597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text-align="end" fo:line-height="0.25in" fo:margin-left="1.3819in" fo:text-indent="-0.9944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1.0659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.9194in"/>
    </style:style>
    <style:style style:name="TableColumn49" style:family="table-column">
      <style:table-column-properties style:column-width="0.8368in"/>
    </style:style>
    <style:style style:name="Table45" style:family="table">
      <style:table-properties style:width="5.5722in" fo:margin-left="0.4833in" table:align="left"/>
    </style:style>
    <style:style style:name="TableRow50" style:family="table-row">
      <style:table-row-properties style:min-row-height="0.2923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293in"/>
    </style:style>
    <style:style style:name="P6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354in" fo:margin-right="-0.039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361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0in" fo:text-indent="0in">
        <style:tab-stops/>
      </style:paragraph-properties>
      <style:text-properties fo:letter-spacing="-0.0111in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1.2888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left="-0.0611in" fo:margin-right="-0.0291in" fo:text-indent="0in">
        <style:tab-stops/>
      </style:paragraph-properties>
    </style:style>
    <style:style style:name="T85" style:parent-style-name="預設段落字型" style:family="text">
      <style:text-properties fo:letter-spacing="-0.0041in" fo:font-size="12pt" style:font-size-asian="12pt" style:font-size-complex="12pt"/>
    </style:style>
    <style:style style:name="T86" style:parent-style-name="預設段落字型" style:family="text">
      <style:text-properties fo:letter-spacing="-0.0041in" fo:font-size="12pt" style:font-size-asian="12pt" style:font-size-complex="12pt"/>
    </style:style>
    <style:style style:name="T87" style:parent-style-name="預設段落字型" style:family="text">
      <style:text-properties fo:letter-spacing="-0.0041in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 fo:margin-left="-0.0611in" fo:margin-right="-0.0291in" fo:text-indent="0in">
        <style:tab-stops/>
      </style:paragraph-properties>
      <style:text-properties fo:font-size="12pt" style:font-size-asian="12pt" style:font-size-complex="12pt"/>
    </style:style>
    <style:style style:name="P96" style:parent-style-name="內文" style:family="paragraph">
      <style:paragraph-properties fo:margin-top="0.1041in" fo:margin-bottom="0.1041in" fo:line-height="0.25in" fo:margin-left="0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fo:background-color="#FFFFFF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line-height="0.2777in" fo:margin-left="0in" fo:text-indent="0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777in" fo:margin-left="0in" fo:text-indent="0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fo:background-color="#FFFFFF"/>
    </style:style>
    <style:style style:name="P116" style:parent-style-name="內文" style:family="paragraph">
      <style:paragraph-properties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 fo:background-color="#FFFFFF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-0.059in" fo:margin-right="-0.0354in" fo:text-indent="0in">
        <style:tab-stops/>
      </style:paragraph-properties>
      <style:text-properties fo:font-size="12pt" style:font-size-asian="12pt" style:font-size-complex="12pt"/>
    </style:style>
    <style:style style:name="P124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25" style:parent-style-name="E" style:family="paragraph">
      <style:paragraph-properties fo:margin-left="0.6in" fo:text-indent="-0.2048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fo:letter-spacing="-0.0041in"/>
    </style:style>
    <style:style style:name="T130" style:parent-style-name="預設段落字型" style:family="text">
      <style:text-properties fo:font-weight="bold" style:font-weight-asian="bold" fo:letter-spacing="-0.0041in"/>
    </style:style>
    <style:style style:name="T131" style:parent-style-name="預設段落字型" style:family="text">
      <style:text-properties fo:font-weight="bold" style:font-weight-asian="bold" fo:letter-spacing="-0.0041in"/>
    </style:style>
    <style:style style:name="T132" style:parent-style-name="預設段落字型" style:family="text">
      <style:text-properties fo:font-weight="bold" style:font-weight-asian="bold" fo:letter-spacing="-0.0041in"/>
    </style:style>
    <style:style style:name="T133" style:parent-style-name="預設段落字型" style:family="text">
      <style:text-properties fo:font-weight="bold" style:font-weight-asian="bold" fo:letter-spacing="-0.0041in"/>
    </style:style>
    <style:style style:name="T134" style:parent-style-name="預設段落字型" style:family="text">
      <style:text-properties fo:font-weight="bold" style:font-weight-asian="bold" fo:letter-spacing="-0.0041in"/>
    </style:style>
    <style:style style:name="T135" style:parent-style-name="預設段落字型" style:family="text">
      <style:text-properties fo:font-weight="bold" style:font-weight-asian="bold" fo:letter-spacing="-0.0041in"/>
    </style:style>
    <style:style style:name="T136" style:parent-style-name="預設段落字型" style:family="text">
      <style:text-properties fo:font-weight="bold" style:font-weight-asian="bold" fo:letter-spacing="-0.0041in"/>
    </style:style>
    <style:style style:name="T137" style:parent-style-name="預設段落字型" style:family="text">
      <style:text-properties fo:font-weight="bold" style:font-weight-asian="bold" fo:letter-spacing="-0.0041in"/>
    </style:style>
    <style:style style:name="T138" style:parent-style-name="預設段落字型" style:family="text">
      <style:text-properties fo:font-weight="bold" style:font-weight-asian="bold" fo:letter-spacing="-0.0041in"/>
    </style:style>
    <style:style style:name="T139" style:parent-style-name="預設段落字型" style:family="text">
      <style:text-properties fo:font-weight="bold" style:font-weight-asian="bold" fo:letter-spacing="-0.0041in"/>
    </style:style>
    <style:style style:name="T140" style:parent-style-name="預設段落字型" style:family="text">
      <style:text-properties fo:font-weight="bold" style:font-weight-asian="bold" fo:letter-spacing="-0.0041in"/>
    </style:style>
    <style:style style:name="T141" style:parent-style-name="預設段落字型" style:family="text">
      <style:text-properties fo:font-weight="bold" style:font-weight-asian="bold" fo:letter-spacing="-0.0041in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4" style:parent-style-name="一下內文縮2" style:family="paragraph">
      <style:paragraph-properties fo:margin-left="0.8361in" fo:text-indent="0.4069in">
        <style:tab-stops/>
      </style:paragraph-properties>
    </style:style>
    <style:style style:name="P145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46" style:parent-style-name="一下內文縮2" style:family="paragraph">
      <style:paragraph-properties fo:margin-left="0.8361in" fo:text-indent="0.4069in">
        <style:tab-stops/>
      </style:paragraph-properties>
    </style:style>
    <style:style style:name="P147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P162" style:parent-style-name="E0" style:family="paragraph">
      <style:paragraph-properties fo:margin-left="0.9833in" fo:text-indent="-0.1965in">
        <style:tab-stops/>
      </style:paragraph-properties>
    </style:style>
    <style:style style:name="P163" style:parent-style-name="E0" style:family="paragraph">
      <style:paragraph-properties fo:margin-left="0.9833in" fo:text-indent="-0.1965in">
        <style:tab-stops/>
      </style:paragraph-properties>
    </style:style>
    <style:style style:name="P164" style:parent-style-name="內文" style:family="paragraph">
      <style:paragraph-properties fo:margin-top="0.0694in" fo:line-height="0.2777in" fo:margin-left="1.1687in" fo:text-indent="-0.7812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fo:letter-spacing="-0.0069in"/>
    </style:style>
    <style:style style:name="T170" style:parent-style-name="預設段落字型" style:family="text">
      <style:text-properties fo:font-weight="bold" style:font-weight-asian="bold" fo:letter-spacing="-0.0069in"/>
    </style:style>
    <style:style style:name="T171" style:parent-style-name="預設段落字型" style:family="text">
      <style:text-properties fo:font-weight="bold" style:font-weight-asian="bold" fo:letter-spacing="-0.0069in"/>
    </style:style>
    <style:style style:name="T172" style:parent-style-name="預設段落字型" style:family="text">
      <style:text-properties fo:font-weight="bold" style:font-weight-asian="bold" fo:letter-spacing="-0.0069in"/>
    </style:style>
    <style:style style:name="T173" style:parent-style-name="預設段落字型" style:family="text">
      <style:text-properties fo:font-weight="bold" style:font-weight-asian="bold" fo:letter-spacing="-0.0069in"/>
    </style:style>
    <style:style style:name="TableColumn175" style:family="table-column">
      <style:table-column-properties style:column-width="0.4875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2.1652in"/>
    </style:style>
    <style:style style:name="TableColumn178" style:family="table-column">
      <style:table-column-properties style:column-width="1.9826in"/>
    </style:style>
    <style:style style:name="Table174" style:family="table">
      <style:table-properties style:width="5.5215in" fo:margin-left="0.4736in" table:align="left"/>
    </style:style>
    <style:style style:name="TableRow179" style:family="table-row">
      <style:table-row-properties style:min-row-height="0.293in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866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1.109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 style:min-row-height="0.6812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221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 style:min-row-height="0.6625in"/>
    </style:style>
    <style:style style:name="P223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6" style:parent-style-name="一下內文縮2" style:family="paragraph">
      <style:paragraph-properties fo:line-height="0.25in" fo:margin-left="0in" fo:text-indent="0in">
        <style:tab-stops/>
      </style:paragraph-properties>
      <style:text-properties fo:letter-spacing="-0.0055in" fo:font-size="12pt" style:font-size-asian="12pt" style:font-size-complex="12pt"/>
    </style:style>
    <style:style style:name="P237" style:parent-style-name="一下內文縮2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表格內文14行高" style:family="paragraph">
      <style:paragraph-properties fo:margin-left="1.0555in" fo:text-indent="-0.6604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51"/>一、法官法施行後，因法官俸給較前優厚，政府財政負擔為之增加，惟司法公信力持續低落，難以達成其立法目的<text:bookmark-end text:name="_Toc457203451"/></text:p>
      <text:p text:style-name="P7">(一)法官法施行後，調增部分法官月薪俸額，估算每年約增加支出6千餘萬元</text:p>
      <text:p text:style-name="P8">由前揭參、二之析述，無論從法規面或實務面，於法官法施行後，除少部分法官月薪維持不變外，其餘職級月薪均為調增情形，並有26個職級法官之月薪調增達萬元以上(詳前揭附表3-2)。</text:p>
      <text:p text:style-name="P9">復以101年8月司法院及所屬之各職等、俸點法官人數<text:span text:style-name="註腳參照"><text:note text:note-class="footnote" text:id="_ftn0"><text:note-citation>1</text:note-citation><text:note-body><text:p text:style-name="P10"><text:span text:style-name="T11">司法院前於101年9月間，曾提供101年8月各職等、俸點之法官人數統計資料，當時法官共計1,891人。</text:span></text:p></text:note-body></text:note></text:span>為基準，與前揭附表3-2對照計算後，每個月法官俸給增加總金額約近460萬元，如僅加計年終獎金1.5個月估算之<text:span text:style-name="註腳參照"><text:note text:note-class="footnote" text:id="_ftn1"><text:note-citation>2</text:note-citation><text:note-body><text:p text:style-name="P12"><text:span text:style-name="T13">估算中未含括法官法第74條第1項及第2項規定之影響金額，亦即未加計年終任職滿1年經職務評定良好給與1個月俸給總額獎金、已達所敘職務最高俸級者給與2個月俸給總額之獎金、法官連續4年職務評定為良好且未受有刑事處罰、懲戒處分者將晉二級等情形。</text:span></text:p></text:note-body></text:note></text:span>，每年法官人事費支出將增加約6,200萬元。</text:p>
      <text:p text:style-name="P14">(二)法官之專業加給調整改按公務人員「通案調幅調整」方式，影響整體公務人員待遇之衡平性，且徒增政府未來財政負擔</text:p>
      <text:p text:style-name="P15">於法官法施行前，法官之專業加給調整係以「同數額調整」<text:span text:style-name="註腳參照"><text:note text:note-class="footnote" text:id="_ftn2"><text:note-citation>3</text:note-citation><text:note-body><text:p text:style-name="P16"><text:span text:style-name="T17">據行政院人事行政總處105年6月提供之資料，行政院就公務人員待遇調整，向係調整通案性之本俸(年功俸)、「公務人員專業加給表(一)」及主管職務加給，故其他各類公務人員專業加給，均依前開表(一)各職等所增加之數額作「同數額調整」。</text:span></text:p></text:note-body></text:note></text:span>方式辦理；因法官法第71條第6項<text:span text:style-name="註腳參照"><text:note text:note-class="footnote" text:id="_ftn3"><text:note-citation>4</text:note-citation><text:note-body><text:p text:style-name="P18"><text:span text:style-name="T19">法官法第71條第6項規定：「法官各種加給之給與條件、適用對象及支給數額，依行政院所定各種加給表規定辦理。但全國公務人員各種加給年度通案調整時，以具法官身分者為限，其各種加給應按各該加給通案調幅調整之。」</text:span></text:p></text:note-body></text:note></text:span>但書規定，公務人員各種加給年度通案調整時，法官之各種加給應按各該加給「通案調<text:soft-page-break/>幅調整」之，按其立法說明係考量法官工作負擔及職責繁重，並為適當平衡與一般公務人員之差距及兼顧政府財政負擔，期以資養廉、吸引優秀法官人才。</text:p>
      <text:p text:style-name="P20">茲以法官俸級二十四級385俸點、公務人員待遇通案<text:span text:style-name="註腳參照"><text:note text:note-class="footnote" text:id="_ftn4"><text:note-citation>5</text:note-citation><text:note-body><text:p text:style-name="P21"><text:span text:style-name="T22">自100年7月2日起迄今，全國軍公教員工待遇尚無通案調整，故於法官法施行後，亦無調整法官待遇情形。</text:span></text:p></text:note-body></text:note></text:span>調升3％為例，於法官法施行前、後，法官專業加給將隨之增加1,486元(詳附表4-1-1)，則「通案調幅調整」方式增加之金額(2,110元)達「同數額調整」方式(624元)之3.38倍。此外，因法官之專業加給數額，原已較適用「公務人員專業加給表(一)」之公務人員高出4萬8,905元至5萬9,355元<text:span text:style-name="註腳參照"><text:note text:note-class="footnote" text:id="_ftn5"><text:note-citation>6</text:note-citation><text:note-body><text:p text:style-name="P23"><text:span text:style-name="T24">參採行政院人事行政總處105年6月提供之資料。</text:span></text:p></text:note-body></text:note></text:span>，如再依「通案調幅調整」方式同幅度調增，除與其他各類公務人員之差距更為擴大，影響整體公務人員待遇衡平性外，以專業加給為計支內涵之年終獎金等均隨之連動增加，亦加重政府財政負擔，似難謂與前揭條文立法說明之「兼顧政府財政負擔」相合。</text:p>
      <text:p text:style-name="P25"><text:span text:style-name="T26">附表</text:span><text:span text:style-name="T27">4-</text:span><text:span text:style-name="T28">1-</text:span><text:span text:style-name="T29">1</text:span><text:span text:style-name="T30">：</text:span><text:span text:style-name="T31">法官法施行前後之法官加給調整方式比較表</text:span><text:span text:style-name="T32">－以</text:span><text:span text:style-name="T33">法官俸級</text:span><text:span text:style-name="T34">二十四級</text:span><text:span text:style-name="T35">385</text:span><text:span text:style-name="T36">俸點</text:span><text:span text:style-name="T37">、</text:span><text:span text:style-name="T38">調升3</text:span><text:span text:style-name="T39">％</text:span><text:span text:style-name="T40">為例</text:span></text:p>
      <text:p text:style-name="P41"><text:span text:style-name="T42"><text:s text:c="35"/></text:span><text:span text:style-name="T43">單位：</text:span><text:span text:style-name="T44">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待遇項目</text:p>
            </table:table-cell>
            <table:table-cell table:style-name="TableCell53">
              <text:p text:style-name="P54">法官法施行前</text:p>
            </table:table-cell>
            <table:table-cell table:style-name="TableCell55">
              <text:p text:style-name="P56">法官法施行後</text:p>
            </table:table-cell>
            <table:table-cell table:style-name="TableCell57" table:number-rows-spanned="2">
              <text:p text:style-name="P58">比較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「同數額調整」方式</text:p>
            </table:table-cell>
            <table:table-cell table:style-name="TableCell63">
              <text:p text:style-name="P64">「通案調幅調整」方式</text:p>
            </table: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本俸</text:p>
          </table:table-cell>
          <table:table-cell table:style-name="TableCell69" table:number-columns-spanned="2">
            <text:p text:style-name="P70">25,435*1.03</text:p>
          </table:table-cell>
          <table:covered-table-cell/>
          <table:table-cell table:style-name="TableCell71">
            <text:p text:style-name="P72">相同</text:p>
          </table:table-cell>
        </table:table-row>
        <table:table-row table:style-name="TableRow73">
          <table:table-cell table:style-name="TableCell74">
            <text:p text:style-name="P75">主管職務加給</text:p>
          </table:table-cell>
          <table:table-cell table:style-name="TableCell76" table:number-columns-spanned="2">
            <text:p text:style-name="P77">4,220*1.03</text:p>
          </table:table-cell>
          <table:covered-table-cell/>
          <table:table-cell table:style-name="TableCell78">
            <text:p text:style-name="P79">相同</text:p>
          </table:table-cell>
        </table:table-row>
        <table:table-row table:style-name="TableRow80">
          <table:table-cell table:style-name="TableCell81">
            <text:p text:style-name="P82">專業加給</text:p>
          </table:table-cell>
          <table:table-cell table:style-name="TableCell83">
            <text:p text:style-name="P84"><text:span text:style-name="T85">依</text:span><text:span text:style-name="T86">「公務人員專業加給表(一)」</text:span><text:span text:style-name="T87">增加數額調整：</text:span><text:span text:style-name="T88">20</text:span><text:span text:style-name="T89">,</text:span><text:span text:style-name="T90">7</text:span><text:span text:style-name="T91">90*</text:span><text:span text:style-name="T92">0</text:span><text:span text:style-name="T93">.03=</text:span><text:span text:style-name="T94">624</text:span></text:p>
            <text:p text:style-name="P95"/>
            <text:p text:style-name="P96"><text:span text:style-name="T97"></text:span><text:span text:style-name="T98">70,330+</text:span><text:span text:style-name="T99">624</text:span><text:span text:style-name="T100">=</text:span><text:span text:style-name="T101">70,954</text:span></text:p>
          </table:table-cell>
          <table:table-cell table:style-name="TableCell102">
            <text:p text:style-name="P103">依所支專業加給數額同幅調整：</text:p>
            <text:p text:style-name="P104"><text:span text:style-name="T105">70,330*</text:span><text:span text:style-name="T106">0.03</text:span><text:span text:style-name="T107">=</text:span><text:span text:style-name="T108">2,110</text:span></text:p>
            <text:p text:style-name="P109"><text:span text:style-name="T110"></text:span><text:span text:style-name="T111">70,330</text:span><text:span text:style-name="T112">+</text:span><text:span text:style-name="T113">2,110</text:span><text:span text:style-name="T114">=</text:span><text:span text:style-name="T115">72,440</text:span></text:p>
            <text:p text:style-name="P116"><text:span text:style-name="T117">即</text:span><text:span text:style-name="T118">70,330</text:span><text:span text:style-name="T119">*1.03</text:span><text:span text:style-name="T120">=</text:span><text:span text:style-name="T121">72,440</text:span></text:p>
          </table:table-cell>
          <table:table-cell table:style-name="TableCell122">
            <text:p text:style-name="P123">增加1,486</text:p>
          </table:table-cell>
        </table:table-row>
      </table:table>
      <text:p text:style-name="P124">※註：1.資料來源，整理自行政院人事行政總處提供之資料。</text:p>
      <text:soft-page-break/>
      <text:p text:style-name="P125"><text:span text:style-name="T126">(三)</text:span><text:span text:style-name="T127">據</text:span><text:span text:style-name="T128">官方、學界及媒體之</text:span><text:span text:style-name="T129">調查</text:span><text:span text:style-name="T130">結果</text:span><text:span text:style-name="T131">，</text:span><text:span text:style-name="T132">民眾</text:span><text:span text:style-name="T133">對</text:span><text:span text:style-name="T134">法官信任度</text:span><text:span text:style-name="T135">偏低</text:span><text:span text:style-name="T136">，</text:span><text:span text:style-name="T137">顯</text:span><text:span text:style-name="T138">見</text:span><text:span text:style-name="T139">司法公信力</text:span><text:span text:style-name="T140">欠</text:span><text:span text:style-name="T141">佳</text:span></text:p>
      <text:p text:style-name="P142">綜據近期官方、學界及平面媒體相關民意調查資料或報導，均顯示民眾對於司法公信力之觀感欠佳，茲擇要說明如下(詳附表4-1-2)<text:s/>：</text:p>
      <text:p text:style-name="P143">1.司法院公布之一般民眾對司法認知調查報告</text:p>
      <text:p text:style-name="P144">據司法院最近期公布之「104年一般民眾對司法認知調查報告」，其中關於民眾對於法官表示信任程度之調查結果，民眾對法官表示信任比率為44.0％，雖較103年度上升0.6 個百分點，惟不信任比率為48.5％，仍高於信任比率。</text:p>
      <text:p text:style-name="P145">2.中正大學犯罪研究中心發布相關滿意度調查報告</text:p>
      <text:p text:style-name="P146">依國立中正大學犯罪研究中心105年2月23日發布之「104年全年度全國民眾犯罪被害暨政府維護治安施政滿意度調查」報告資料<text:span text:style-name="註腳參照"><text:note text:note-class="footnote" text:id="_ftn6"><text:note-citation>7</text:note-citation><text:note-body><text:p text:style-name="P147"><text:span text:style-name="T148">詳國立中正大學犯罪研究中心發布之新聞資料。</text:span></text:p></text:note-body></text:note></text:span>，關於民眾對於法官信任度部分，高達84.6％比率不相信法官處理案件具有公平公正性，與該中心103年全年度調查結果相較(不信任比率為74.3％)，民眾對於法官之不信任度更上升10.3個百分點，顯示信任法官之民眾低於兩成，且信任比率呈現下降趨勢。</text:p>
      <text:p text:style-name="P149"><text:span text:style-name="T150">3.</text:span><text:span text:style-name="T151">近期</text:span><text:span text:style-name="T152">平面</text:span><text:span text:style-name="T153">媒體相關民意調查資料或</text:span><text:span text:style-name="T154">評論</text:span><text:span text:style-name="註腳參照"><text:note text:note-class="footnote" text:id="_ftn7"><text:note-citation>8</text:note-citation><text:note-body><text:p text:style-name="P155"><text:span text:style-name="T156">摘述自天下雜誌</text:span><text:span text:style-name="T157">105年5月</text:span><text:span text:style-name="T158">第</text:span><text:span text:style-name="T159">598期及今周刊</text:span><text:span text:style-name="T160">105年6月第</text:span><text:span text:style-name="T161">1018期相關報導內容。</text:span></text:p></text:note-body></text:note></text:span></text:p>
      <text:p text:style-name="P162">(1)天下雜誌：105年5月「台灣社會信任度調查」結果，最不被信任對象之首為法官，不信任度高達65.4％，且法官信任度吊車尾(28.4％)，而人民對司法體系亦展現高度不信任，信任度僅25.9％。</text:p>
      <text:p text:style-name="P163">(2)今周刊：16年來，民眾對司法不信任度加劇，其中逾7成民眾不相信有公正判決(係指74.1％不同意法官對窮人<text:soft-page-break/>與有錢人的判決標準相同)，且有官司經驗之民眾，比無官司經驗者，更不信任司法。</text:p>
      <text:p text:style-name="P164"><text:span text:style-name="T165">附表</text:span><text:span text:style-name="T166">4-1-</text:span><text:span text:style-name="T167">2</text:span><text:span text:style-name="T168">：</text:span><text:span text:style-name="T169">官方、學界及</text:span><text:span text:style-name="T170">平面</text:span><text:span text:style-name="T171">媒體之法官信任度調查結果</text:span><text:span text:style-name="T172">彙總</text:span><text:span text:style-name="T173">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2">
              <text:p text:style-name="P181">項目</text:p>
            </table:table-cell>
            <table:covered-table-cell/>
            <table:table-cell table:style-name="TableCell182">
              <text:p text:style-name="P183">調查結果或評論</text:p>
            </table:table-cell>
            <table:table-cell table:style-name="TableCell184">
              <text:p text:style-name="P185">時點及來源</text:p>
            </table:table-cell>
          </table:table-row>
        </table:table-header-rows>
        <table:table-row table:style-name="TableRow186">
          <table:table-cell table:style-name="TableCell187">
            <text:p text:style-name="P188">官方</text:p>
          </table:table-cell>
          <table:table-cell table:style-name="TableCell189">
            <text:p text:style-name="P190">司法院</text:p>
          </table:table-cell>
          <table:table-cell table:style-name="TableCell191">
            <text:p text:style-name="P192">民眾對法官表示不信任比率為48.5％</text:p>
          </table:table-cell>
          <table:table-cell table:style-name="TableCell193">
            <text:p text:style-name="P194">104年10月編印之104年一般民眾對司法認知調查報告</text:p>
          </table:table-cell>
        </table:table-row>
        <table:table-row table:style-name="TableRow195">
          <table:table-cell table:style-name="TableCell196">
            <text:p text:style-name="P197">學界</text:p>
          </table:table-cell>
          <table:table-cell table:style-name="TableCell198">
            <text:p text:style-name="P199">國立中正大學犯罪研究中心</text:p>
          </table:table-cell>
          <table:table-cell table:style-name="TableCell200">
            <text:p text:style-name="P201">84.6％民眾質疑法官之公平公正性</text:p>
          </table:table-cell>
          <table:table-cell table:style-name="TableCell202">
            <text:p text:style-name="P203">105年2月23日發布之104年全年度全國民眾犯罪被害暨政府維護治安施政滿意度調查報告</text:p>
          </table:table-cell>
        </table:table-row>
        <table:table-row table:style-name="TableRow204">
          <table:table-cell table:style-name="TableCell205" table:number-rows-spanned="2">
            <text:p text:style-name="P206">平面媒體</text:p>
          </table:table-cell>
          <table:table-cell table:style-name="TableCell207">
            <text:p text:style-name="P208">天下雜誌</text:p>
          </table:table-cell>
          <table:table-cell table:style-name="TableCell209">
            <text:p text:style-name="P210"><text:span text:style-name="T211"></text:span><text:span text:style-name="T212">法官信任度吊車尾</text:span></text:p>
            <text:p text:style-name="P213"><text:span text:style-name="T214"></text:span><text:span text:style-name="T215">對法官</text:span><text:span text:style-name="T216">不信任</text:span><text:span text:style-name="T217">度達</text:span><text:span text:style-name="T218">65.4％</text:span></text:p>
          </table:table-cell>
          <table:table-cell table:style-name="TableCell219">
            <text:p text:style-name="P220">105年5月25日第598期</text:p>
            <text:p text:style-name="P221">台灣社會信任度調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今周刊</text:p>
          </table:table-cell>
          <table:table-cell table:style-name="TableCell226">
            <text:p text:style-name="P227"><text:span text:style-name="T228"></text:span><text:span text:style-name="T229">民眾對司法不信任度加劇</text:span></text:p>
            <text:p text:style-name="P230"><text:span text:style-name="T231"></text:span><text:span text:style-name="T232">逾</text:span><text:span text:style-name="T233">7</text:span><text:span text:style-name="T234">成不相信有公正判決</text:span></text:p>
          </table:table-cell>
          <table:table-cell table:style-name="TableCell235">
            <text:p text:style-name="P236">105年6月27日第1018期</text:p>
            <text:p text:style-name="P237">封面故事「失衡的正義」</text:p>
          </table:table-cell>
        </table:table-row>
      </table:table>
      <text:p text:style-name="P238">※註：1.資料來源，依司法院、國立中正大學犯罪研究中心及平面媒體相關調查與評論資料，自行研究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0:00Z</meta:creation-date>
    <dc:date>2017-12-17T20:50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3" meta:character-count="2162" meta:row-count="15" meta:non-whitespace-character-count="1843"/>
  </office:meta>
</office:document-meta>
</file>