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E" style:family="paragraph">
      <style:paragraph-properties fo:margin-left="0.6in" fo:text-indent="-0.2048in">
        <style:tab-stops/>
      </style:paragraph-properties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>
      <style:paragraph-properties fo:margin-top="0.0694in" fo:line-height="0.2777in" fo:margin-left="1.3819in" fo:text-indent="-0.9944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olumn43" style:family="table-column">
      <style:table-column-properties style:column-width="1.818in"/>
    </style:style>
    <style:style style:name="TableColumn44" style:family="table-column">
      <style:table-column-properties style:column-width="0.9527in"/>
    </style:style>
    <style:style style:name="TableColumn45" style:family="table-column">
      <style:table-column-properties style:column-width="0.9423in"/>
    </style:style>
    <style:style style:name="TableColumn46" style:family="table-column">
      <style:table-column-properties style:column-width="0.9041in"/>
    </style:style>
    <style:style style:name="TableColumn47" style:family="table-column">
      <style:table-column-properties style:column-width="0.9138in"/>
    </style:style>
    <style:style style:name="Table42" style:family="table">
      <style:table-properties style:width="5.5312in" fo:margin-left="0.4736in" table:align="left"/>
    </style:style>
    <style:style style:name="TableRow48" style:family="table-row">
      <style:table-row-properties style:min-row-height="0.3215in"/>
    </style:style>
    <style:style style:name="TableCell49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 style:min-row-height="0.3125in"/>
    </style:style>
    <style:style style:name="P6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 style:min-row-height="0.3111in"/>
    </style:style>
    <style:style style:name="TableCell80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3125in"/>
    </style:style>
    <style:style style:name="P88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P97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98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P101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02" style:parent-style-name="預設段落字型" style:family="text">
      <style:text-properties fo:font-size="10pt" style:font-size-asian="10pt" style:font-size-complex="10pt"/>
    </style:style>
    <style:style style:name="P103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P105" style:parent-style-name="E" style:family="paragraph">
      <style:paragraph-properties fo:margin-left="0.6in" fo:text-indent="-0.2048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P117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18" style:parent-style-name="預設段落字型" style:family="text">
      <style:text-properties fo:font-size="10pt" style:font-size-asian="10pt" style:font-size-complex="10pt"/>
    </style:style>
    <style:style style:name="P119" style:parent-style-name="表格內文14行高" style:family="paragraph">
      <style:paragraph-properties fo:text-align="justify" fo:margin-left="0.077in" fo:text-indent="-0.0944in">
        <style:tab-stops/>
      </style:paragraph-properties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/>
    </style:style>
    <style:style style:name="P123" style:parent-style-name="內文" style:family="paragraph">
      <style:paragraph-properties fo:margin-top="0.0694in" fo:line-height="0.2777in" fo:margin-left="1.3819in" fo:text-indent="-0.9944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ableColumn133" style:family="table-column">
      <style:table-column-properties style:column-width="1.3027in"/>
    </style:style>
    <style:style style:name="TableColumn134" style:family="table-column">
      <style:table-column-properties style:column-width="0.8555in"/>
    </style:style>
    <style:style style:name="TableColumn135" style:family="table-column">
      <style:table-column-properties style:column-width="0.8069in"/>
    </style:style>
    <style:style style:name="TableColumn136" style:family="table-column">
      <style:table-column-properties style:column-width="0.0486in"/>
    </style:style>
    <style:style style:name="TableColumn137" style:family="table-column">
      <style:table-column-properties style:column-width="0.8562in"/>
    </style:style>
    <style:style style:name="TableColumn138" style:family="table-column">
      <style:table-column-properties style:column-width="0.5437in"/>
    </style:style>
    <style:style style:name="TableColumn139" style:family="table-column">
      <style:table-column-properties style:column-width="0.3118in"/>
    </style:style>
    <style:style style:name="TableColumn140" style:family="table-column">
      <style:table-column-properties style:column-width="0.8562in"/>
    </style:style>
    <style:style style:name="Table132" style:family="table">
      <style:table-properties style:width="5.5819in" fo:margin-left="0.4736in" table:align="left"/>
    </style:style>
    <style:style style:name="TableRow141" style:family="table-row">
      <style:table-row-properties style:min-row-height="0.2923in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3125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style:text-position="super 50%" fo:font-size="12pt" style:font-size-asian="12pt" style:font-size-complex="12pt"/>
    </style:style>
    <style:style style:name="T157" style:parent-style-name="預設段落字型" style:family="text">
      <style:text-properties style:text-position="super 50%"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style:text-position="super 50%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 style:min-row-height="0.3222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style:text-position="super 50%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min-row-height="0.3222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8" style:family="table-row">
      <style:table-row-properties style:min-row-height="0.2645in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202" style:parent-style-name="表格內文14行高" style:family="paragraph">
      <style:paragraph-properties fo:text-align="justify" fo:margin-left="1.0597in" fo:text-indent="-0.6604in">
        <style:tab-stops/>
      </style:paragraph-properties>
    </style:style>
    <style:style style:name="P203" style:parent-style-name="表格內文14行高" style:family="paragraph">
      <style:paragraph-properties fo:text-align="justify" fo:margin-left="1.0875in" fo:text-indent="-0.1791in">
        <style:tab-stops/>
      </style:paragraph-properties>
    </style:style>
  </office:automatic-styles>
  <office:body>
    <office:text text:use-soft-page-breaks="true">
      <text:p text:style-name="P1">從當前法官之任用、給與及職務評定制度</text:p>
      <text:p text:style-name="P5">探討法官法施行成效</text:p>
      <text:p text:style-name="P6"><text:bookmark-start text:name="_Toc457203455"/>五、法官職務評定良好者近98％，且連續4年評為良好可連晉二級，易變成常態性給與，過於優厚而有失適切；全面評核採最低標準辦理，恐流於形式，無從發揮監督功能及達成提升整體司法品質之目的<text:bookmark-end text:name="_Toc457203455"/></text:p>
      <text:p text:style-name="P7"><text:span text:style-name="T8">(</text:span><text:span text:style-name="T9">一</text:span><text:span text:style-name="T10">)</text:span><text:span text:style-name="T11">法官</text:span><text:span text:style-name="T12">職務評定</text:span><text:span text:style-name="T13">制度</text:span><text:span text:style-name="T14">之</text:span><text:span text:style-name="T15">實務運作情形，</text:span><text:span text:style-name="T16">有</text:span><text:span text:style-name="T17">流於形式</text:span><text:span text:style-name="T18">之疑慮</text:span></text:p>
      <text:p text:style-name="P19">為確保司法品質之提升與人民接受公正審判之權利，法官法爰明定法官職務評定及全面評核等機制<text:span text:style-name="註腳參照"><text:note text:note-class="footnote" text:id="_ftn0"><text:note-citation>1</text:note-citation><text:note-body><text:p text:style-name="P20"><text:span text:style-name="T21">分別規定於法官法第73條、第74條及第31條等條文。</text:span></text:p></text:note-body></text:note></text:span>，其中職務評定結果將作為法官人事作業之參考，且於法官法施行後，法官因已不列官等、職等，其年終考評係以職務評定取代考績制度，而職務評定分為良好及未達良好2種結果，職務評定良好與公務人員考績甲等相近(均晉級及給與1個月獎金)，而評定未達良好約相當於考績丙等(不晉級且無獎金)。</text:p>
      <text:p text:style-name="P22">以法官法施行前、後，法官考績案及職務評定案之3年平均比率資料觀之(詳附表4-5-1)，法官法施行後，法官職務評定未達良好之3年平均比率2.49％，高於施行前之考績丙等0.12％之比率，評定結果似略見趨嚴。惟法官法施行前，法官考績考列甲等人數比率係以不超過90％之上限為共識<text:span text:style-name="註腳參照"><text:note text:note-class="footnote" text:id="_ftn1"><text:note-citation>2</text:note-citation><text:note-body><text:p text:style-name="P23"><text:span text:style-name="T24">參據銓敘部提供之說明資料。</text:span></text:p></text:note-body></text:note></text:span>，但施行後法官職務評定良好平均比率高達97.52％，遠高於施行前之甲等平均比率89.90％，且依司法院提供資料，104年度法官職務評定良好之比率更高達98.33％，顯示法官法施行後，幾達全數之法官均能逐年晉級，無比率上限之限制。在一般公務人員考績考列甲等比率呈下降趨勢下(上限已由90％降低至75％)，實令人質疑法官職務評定制度有流於形式、執行結果未盡客觀公正等<text:soft-page-break/>情事，恐難據以達成有效監督之目的。</text:p>
      <text:p text:style-name="P25"><text:span text:style-name="T26">附表</text:span><text:span text:style-name="T27">4</text:span><text:span text:style-name="T28">-</text:span><text:span text:style-name="T29">5</text:span><text:span text:style-name="T30">-1</text:span><text:span text:style-name="T31">：</text:span><text:span text:style-name="T32">法官</text:span><text:span text:style-name="T33">考績</text:span><text:span text:style-name="T34">案</text:span><text:span text:style-name="T35">及職務評定</text:span><text:span text:style-name="T36">案</text:span><text:span text:style-name="T37">之</text:span><text:span text:style-name="T38">銓敘審定</text:span><text:span text:style-name="T39">平均</text:span><text:span text:style-name="T40">比率</text:span><text:span text:style-name="T41">表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法官法施行前</text:p>
            <text:p text:style-name="P51">98-100年度平均比率</text:p>
          </table:table-cell>
          <table:table-cell table:style-name="TableCell52">
            <text:p text:style-name="P53">考績甲等</text:p>
          </table:table-cell>
          <table:table-cell table:style-name="TableCell54">
            <text:p text:style-name="P55">考績乙等</text:p>
          </table:table-cell>
          <table:table-cell table:style-name="TableCell56">
            <text:p text:style-name="P57">考績丙等</text:p>
          </table:table-cell>
          <table:table-cell table:style-name="TableCell58">
            <text:p text:style-name="P59">考績丁等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89.</text:span><text:span text:style-name="T65">90</text:span><text:span text:style-name="T66">％</text:span></text:p>
          </table:table-cell>
          <table:table-cell table:style-name="TableCell67">
            <text:p text:style-name="P68"><text:span text:style-name="T69">9.99</text:span><text:span text:style-name="T70">％</text:span></text:p>
          </table:table-cell>
          <table:table-cell table:style-name="TableCell71">
            <text:p text:style-name="P72"><text:span text:style-name="T73">0.12</text:span><text:span text:style-name="T74">％</text:span></text:p>
          </table:table-cell>
          <table:table-cell table:style-name="TableCell75">
            <text:p text:style-name="P76"><text:span text:style-name="T77">0</text:span><text:span text:style-name="T78">％</text:span></text:p>
          </table:table-cell>
        </table:table-row>
        <table:table-row table:style-name="TableRow79">
          <table:table-cell table:style-name="TableCell80" table:number-rows-spanned="2">
            <text:p text:style-name="P81">法官法施行後</text:p>
            <text:p text:style-name="P82">101-103年度平均比率</text:p>
          </table:table-cell>
          <table:table-cell table:style-name="TableCell83" table:number-columns-spanned="2">
            <text:p text:style-name="P84">職務評定良好</text:p>
          </table:table-cell>
          <table:covered-table-cell/>
          <table:table-cell table:style-name="TableCell85" table:number-columns-spanned="2">
            <text:p text:style-name="P86">職務評定未達良好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97.52</text:span><text:span text:style-name="T92">％</text:span></text:p>
          </table:table-cell>
          <table:covered-table-cell/>
          <table:table-cell table:style-name="TableCell93" table:number-columns-spanned="2">
            <text:p text:style-name="P94"><text:span text:style-name="T95">2.49</text:span><text:span text:style-name="T96">％</text:span></text:p>
          </table:table-cell>
          <table:covered-table-cell/>
        </table:table-row>
      </table:table>
      <text:p text:style-name="P97">※註：1.資料來源，整理自銓敘部提供資料、附表3-4-1及3-4-2。</text:p>
      <text:p text:style-name="P98">(二)法官法施行後，連晉二級法官人數高達千餘人，恐易形成常態現象，允宜併同職務評定實際運作狀況檢討其適切性</text:p>
      <text:p text:style-name="P99">依法官法第74條第2項之規定，法官連續4年職務評定良好且未受有刑事處罰、懲戒處分者，可連晉二級，然因晉敍至法官俸表最高俸級一級之年限縮短(至20年)，日後將無級可晉，自無從產生獎勵表現良好法官之效果，不符激勵原則。</text:p>
      <text:p text:style-name="P100">按職務評定制度施行迄今已逾4年，恰可統計法官法施行後，連續4年職務評定良好晉二級法官之資料。經洽請銓敘部提供相關數據顯示，符合晉二級條件之法官人數竟達1,053人<text:span text:style-name="註腳參照"><text:note text:note-class="footnote" text:id="_ftn2"><text:note-citation>3</text:note-citation><text:note-body><text:p text:style-name="P101"><text:span text:style-name="T102">銓敘部表示統計人數係按截至105年7月11日止之該部銓敘審定資料彙整。</text:span></text:p></text:note-body></text:note></text:span>，亦即105年度有逾半數法官可連晉二級，顯未盡合理；再者，依銓敘部之公務人員專案考績銓敘審定結果統計資料，102年度至104年度中央政府公務人員晉二級(一次記兩大功)人數僅分別為36人、11人及27人，二者人數差距實過於懸殊。復以上開近年實際職務評定比率資料觀之，每年法官職務評定良好比率均逾97％。以此推估，未能採計連續4年職務評定良好者係屬少數，恐易形成常態現象，並有過於優厚<text:span text:style-name="註腳參照"><text:note text:note-class="footnote" text:id="_ftn3"><text:note-citation>4</text:note-citation><text:note-body><text:p text:style-name="P103"><text:span text:style-name="T104">按法官薪俸原已屬優渥，再連晉二級，其薪俸增加幅度將更為擴大，且一般公務人員僅於考績當年度內1次記兩大功者，始有晉二級之情形。</text:span></text:p></text:note-body></text:note></text:span>之嫌，實宜併同法官職務評定之實際運作結果，檢討研修連晉二級之規定。</text:p>
      <text:soft-page-break/>
      <text:p text:style-name="P105"><text:span text:style-name="T106">(</text:span><text:span text:style-name="T107">三</text:span><text:span text:style-name="T108">)</text:span><text:span text:style-name="T109">雖已</text:span><text:span text:style-name="T110">依規定辦理法官</text:span><text:span text:style-name="T111">全面評核</text:span><text:span text:style-name="T112">作業，惟</text:span><text:span text:style-name="T113">僅採最低辦理頻率</text:span><text:span text:style-name="T114">，恐難</text:span><text:span text:style-name="T115">具參考性</text:span></text:p>
      <text:p text:style-name="P116">據司法院表示，已依法官法第31條<text:span text:style-name="註腳參照"><text:note text:note-class="footnote" text:id="_ftn4"><text:note-citation>5</text:note-citation><text:note-body><text:p text:style-name="P117"><text:span text:style-name="T118">法官法第31條第1項規定：「司法院應每三年至少一次完成法官全面評核，其結果不予公開，評核結果作為法官職務評定之參考。」</text:span></text:p></text:note-body></text:note></text:span>之規定，於103年7月1日至103年11月30日辦理第一次法官評核作業<text:span text:style-name="註腳參照"><text:note text:note-class="footnote" text:id="_ftn5"><text:note-citation>6</text:note-citation><text:note-body><text:p text:style-name="P119"><text:span text:style-name="T120">司法院表示評核作業係由所屬各法院於郵寄裁判書(含簡易庭之宣示判決筆錄，不含移付調解案件)及和解筆錄時，併同檢附法官評核通知書1份寄送至評核人，由評核人於103年12月15日前至法官評核系統線上填寫調查表。</text:span></text:p></text:note-body></text:note></text:span>，受評核法官計有2,108人，評核期間有受評核案件且有評核人填送評核意見者共計1,870人，依評核意見換算結果等級為「極佳、佳」之比率計有90％，顯示評核人對於法官之表現多為正面評價。惟無論從受評核案件或評核人數觀之，回收率分別僅13.87％、5.71％(詳附表4-5-2)，恐影響可信度及評核正確性。又法官法第31條係規定司法院應每3年至少一次完成法官全面評核，目前司法院規劃第二次全面評核作業將於規定期限內擇期辦理，亦即採行3年一次之最低標準辦理，容有<text:span text:style-name="T121">聊備一格</text:span><text:span text:style-name="T122">之嫌，難以</text:span>達成提升整體司法品質之目的。</text:p>
      <text:p text:style-name="P123"><text:span text:style-name="T124">附表</text:span><text:span text:style-name="T125">4-5-2</text:span><text:span text:style-name="T126">：</text:span><text:span text:style-name="T127">法官</text:span><text:span text:style-name="T128">全面評核作業及</text:span><text:span text:style-name="T129">評核</text:span><text:span text:style-name="T130">結果統計</text:span><text:span text:style-name="T131">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 table:number-columns-spanned="2">
            <text:p text:style-name="P145">案件數或寄送人數</text:p>
          </table:table-cell>
          <table:covered-table-cell/>
          <table:table-cell table:style-name="TableCell146" table:number-columns-spanned="3">
            <text:p text:style-name="P147">回收數</text:p>
          </table:table-cell>
          <table:covered-table-cell/>
          <table:covered-table-cell/>
          <table:table-cell table:style-name="TableCell148" table:number-columns-spanned="2">
            <text:p text:style-name="P149">回收率</text:p>
          </table:table-cell>
          <table:covered-table-cell/>
        </table:table-row>
        <table:table-row table:style-name="TableRow150">
          <table:table-cell table:style-name="TableCell151">
            <text:p text:style-name="P152">受評核案件</text:p>
          </table:table-cell>
          <table:table-cell table:style-name="TableCell153" table:number-columns-spanned="2">
            <text:p text:style-name="P154"><text:span text:style-name="T155">75,215件</text:span><text:span text:style-name="T156">註</text:span><text:span text:style-name="T157">2</text:span></text:p>
          </table:table-cell>
          <table:covered-table-cell/>
          <table:table-cell table:style-name="TableCell158" table:number-columns-spanned="3">
            <text:p text:style-name="P159"><text:span text:style-name="T160">10,429件</text:span><text:span text:style-name="T161">註2</text:span></text:p>
          </table:table-cell>
          <table:covered-table-cell/>
          <table:covered-table-cell/>
          <table:table-cell table:style-name="TableCell162" table:number-columns-spanned="2">
            <text:p text:style-name="P163">13.87％</text:p>
          </table:table-cell>
          <table:covered-table-cell/>
        </table:table-row>
        <table:table-row table:style-name="TableRow164">
          <table:table-cell table:style-name="TableCell165">
            <text:p text:style-name="P166">評核人</text:p>
          </table:table-cell>
          <table:table-cell table:style-name="TableCell167" table:number-columns-spanned="2">
            <text:p text:style-name="P168">226,823人</text:p>
          </table:table-cell>
          <table:covered-table-cell/>
          <table:table-cell table:style-name="TableCell169" table:number-columns-spanned="3">
            <text:p text:style-name="P170"><text:span text:style-name="T171">12,947人</text:span><text:span text:style-name="T172">註2</text:span></text:p>
          </table:table-cell>
          <table:covered-table-cell/>
          <table:covered-table-cell/>
          <table:table-cell table:style-name="TableCell173" table:number-columns-spanned="2">
            <text:p text:style-name="P174">5.71％</text:p>
          </table:table-cell>
          <table:covered-table-cell/>
        </table:table-row>
        <table:table-row table:style-name="TableRow175">
          <table:table-cell table:style-name="TableCell176">
            <text:p text:style-name="P177">評核結果</text:p>
          </table:table-cell>
          <table:table-cell table:style-name="TableCell178">
            <text:p text:style-name="P179">極佳</text:p>
          </table:table-cell>
          <table:table-cell table:style-name="TableCell180" table:number-columns-spanned="2">
            <text:p text:style-name="P181">佳</text:p>
          </table:table-cell>
          <table:covered-table-cell/>
          <table:table-cell table:style-name="TableCell182">
            <text:p text:style-name="P183">普通</text:p>
          </table:table-cell>
          <table:table-cell table:style-name="TableCell184" table:number-columns-spanned="2">
            <text:p text:style-name="P185">待改進</text:p>
          </table:table-cell>
          <table:covered-table-cell/>
          <table:table-cell table:style-name="TableCell186">
            <text:p text:style-name="P187">亟待改進</text:p>
          </table:table-cell>
        </table:table-row>
        <table:table-row table:style-name="TableRow188">
          <table:table-cell table:style-name="TableCell189">
            <text:p text:style-name="P190">比率</text:p>
          </table:table-cell>
          <table:table-cell table:style-name="TableCell191">
            <text:p text:style-name="P192"><text:span text:style-name="T193">56.4％</text:span></text:p>
          </table:table-cell>
          <table:table-cell table:style-name="TableCell194" table:number-columns-spanned="2">
            <text:p text:style-name="P195">33.6％</text:p>
          </table:table-cell>
          <table:covered-table-cell/>
          <table:table-cell table:style-name="TableCell196">
            <text:p text:style-name="P197">7.3％</text:p>
          </table:table-cell>
          <table:table-cell table:style-name="TableCell198" table:number-columns-spanned="2">
            <text:p text:style-name="P199">1.2％</text:p>
          </table:table-cell>
          <table:covered-table-cell/>
          <table:table-cell table:style-name="TableCell200">
            <text:p text:style-name="P201">1.4％</text:p>
          </table:table-cell>
        </table:table-row>
      </table:table>
      <text:p text:style-name="P202">※註：1.資料來源，整理自司法院提供之資料。</text:p>
      <text:p text:style-name="P203">2.司法院表示，受評核案件數係每1案號以1件計算，回收件數係1案號有1人回填即以1件計算，而評核人部分，評核1位法官即以1人計算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7-12-17T20:51:00Z</meta:creation-date>
    <dc:date>2017-12-17T20:51:00Z</dc:date>
    <meta:print-date>2016-07-26T02:4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09" meta:row-count="13" meta:non-whitespace-character-count="1627"/>
  </office:meta>
</office:document-meta>
</file>