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81290052"/><text:bookmark-start text:name="_Toc358106505"/>科技部補助學術研究經費分配與執行情形之探討</text:p>
      <text:p text:style-name="P6"><text:bookmark-start text:name="_Toc457555663"/><text:bookmark-end text:name="_Toc358106505"/>一、違反學術倫理案件計73件，處分人數達85人<text:bookmark-end text:name="_Toc457555663"/></text:p>
      <text:p text:style-name="P7">100年度至104年度間，科技部認定違反學術倫理案件各年度依序為15件、20件、15件、8件及15件，合計73件；處分人數各年度依序為18人、22人、17人、9人及19人，合計85人(詳附圖3-1)，且104年度不論件數或人數，均較103年度大幅增加。被處分人員多為計畫主持人，亦有共同作者因研究不當行為或未盡監督之責而被處分。<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44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0:54:00Z</meta:creation-date>
    <dc:date>2017-12-17T20:54:00Z</dc:date>
    <meta:print-date>2016-08-03T02:22:00Z</meta:print-date>
    <meta:template xlink:href="預算中心範本.dot" xlink:type="simple"/>
    <meta:editing-cycles>2</meta:editing-cycles>
    <meta:editing-duration>PT0S</meta:editing-duration>
    <meta:document-statistic meta:page-count="1" meta:paragraph-count="1" meta:word-count="31" meta:character-count="210" meta:row-count="1" meta:non-whitespace-character-count="180"/>
  </office:meta>
</office:document-meta>
</file>