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666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5"/><text:bookmark-end text:name="_Toc358106505"/>三、違反學術倫理案件之非財務處分約30％為書面告誡，70％為停權，且集中於停權1年及2年；處分追回經費者僅有5件<text:bookmark-end text:name="_Toc457555665"/></text:p>
      <text:p text:style-name="P7">科技部認定違反學術倫理行為時，得按其情節輕重對當事人作成下列處分：(一)書面告誡；(二)停止申請及執行補助計畫、申請及領取獎勵(費)1年至10年，或終身停權；(三)追回部分或全部補助費用；(四)追回部分或全部獎勵(費)。</text:p>
      <text:p text:style-name="P8">100年度至104年度違反學術倫理案件之非財務處分，約30％<text:s/>(23件)處以書面告誡，70％(54件)處以停權，停權期間1年至10年不等，其中近8成集中於停權1年及2年，並無處以終身停權者。另32件已補助<text:span text:style-name="註腳參照"><text:note text:note-class="footnote" text:id="_ftn0"><text:note-citation>1</text:note-citation><text:note-body><text:p text:style-name="P9"><text:span text:style-name="T10">部分違反學術倫理案件係科技部審查計畫時發現，並未補助。</text:span></text:p></text:note-body></text:note></text:span>之違反學術倫理案件中，僅有5件處分追回補助經費。</text:p>
      <text:p text:style-name="P1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2" meta:paragraph-count="1" meta:word-count="47" meta:character-count="319" meta:row-count="2" meta:non-whitespace-character-count="273"/>
  </office:meta>
</office:document-meta>
</file>