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margin-left="0.3916in" fo:text-indent="0.002in">
        <style:tab-stops/>
      </style:paragraph-properties>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P16" style:parent-style-name="表格內文14行高" style:family="paragraph">
      <style:paragraph-properties fo:text-align="end"/>
    </style:style>
    <style:style style:name="TableColumn18" style:family="table-column">
      <style:table-column-properties style:column-width="0.7388in" style:use-optimal-column-width="false"/>
    </style:style>
    <style:style style:name="TableColumn19" style:family="table-column">
      <style:table-column-properties style:column-width="1.1861in" style:use-optimal-column-width="false"/>
    </style:style>
    <style:style style:name="TableColumn20" style:family="table-column">
      <style:table-column-properties style:column-width="1.1861in" style:use-optimal-column-width="false"/>
    </style:style>
    <style:style style:name="TableColumn21" style:family="table-column">
      <style:table-column-properties style:column-width="1.1861in" style:use-optimal-column-width="false"/>
    </style:style>
    <style:style style:name="TableColumn22" style:family="table-column">
      <style:table-column-properties style:column-width="1.1861in" style:use-optimal-column-width="false"/>
    </style:style>
    <style:style style:name="Table17" style:family="table">
      <style:table-properties style:width="5.4833in" fo:margin-left="0.4472in" table:align="left"/>
    </style:style>
    <style:style style:name="TableRow23" style:family="table-row">
      <style:table-row-properties style:min-row-height="0.2291in" style:use-optimal-row-height="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Row34" style:family="table-row">
      <style:table-row-properties style:min-row-height="0.2291in" style:use-optimal-row-height="false"/>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0.0069in solid #000000" style:vertical-align="middle" fo:padding-top="0in" fo:padding-left="0.0194in" fo:padding-bottom="0in" fo:padding-right="0.0194in"/>
    </style:style>
    <style:style style:name="P38" style:parent-style-name="表格內文14行高" style:family="paragraph">
      <style:paragraph-properties fo:text-align="end"/>
    </style:style>
    <style:style style:name="TableCell39" style:family="table-cell">
      <style:table-cell-properties fo:border="0.0069in solid #000000" style:vertical-align="middle" fo:padding-top="0in" fo:padding-left="0.0194in" fo:padding-bottom="0in" fo:padding-right="0.0194in"/>
    </style:style>
    <style:style style:name="P40" style:parent-style-name="表格內文14行高" style:family="paragraph">
      <style:paragraph-properties fo:text-align="end"/>
    </style:style>
    <style:style style:name="TableCell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 style:parent-style-name="表格內文14行高" style:family="paragraph">
      <style:paragraph-properties fo:text-align="end"/>
    </style:style>
    <style:style style:name="TableCell4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Row45" style:family="table-row">
      <style:table-row-properties style:min-row-height="0.2291in" style:use-optimal-row-height="false"/>
    </style:style>
    <style:style style:name="TableCell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P56" style:parent-style-name="表格內文14行高" style:family="paragraph">
      <style:paragraph-properties fo:text-align="justify" fo:margin-left="1.0597in" fo:text-indent="-0.6604in">
        <style:tab-stops/>
      </style:paragraph-properties>
    </style:style>
    <style:style style:name="P57" style:parent-style-name="表格內文14行高" style:family="paragraph">
      <style:paragraph-properties fo:text-align="justify" fo:margin-left="1.1083in" fo:text-indent="-0.184in">
        <style:tab-stops>
          <style:tab-stop style:type="right" style:position="4.7972in"/>
        </style:tab-stops>
      </style:paragraph-properties>
    </style:style>
    <style:style style:name="P58" style:parent-style-name="一二三" style:family="paragraph">
      <style:paragraph-properties fo:margin-left="0.5895in" fo:text-indent="-0.1965in">
        <style:tab-stops/>
      </style:paragraph-properties>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P60" style:parent-style-name="註腳文字" style:family="paragraph">
      <style:paragraph-properties fo:line-height="0.1666in" fo:margin-left="0.1166in" fo:text-indent="-0.1166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一下內文縮2" style:family="paragraph">
      <style:paragraph-properties fo:margin-left="0.5902in" fo:text-indent="0.393in">
        <style:tab-stops/>
      </style:paragraph-properties>
    </style:style>
    <style:style style:name="P70" style:parent-style-name="內文" style:family="paragraph">
      <style:paragraph-properties fo:widows="2" fo:orphans="2" fo:margin-left="0.3916in" fo:text-indent="0.002in">
        <style:tab-stops/>
      </style:paragraph-properties>
    </style:style>
    <style:style style:name="T71" style:parent-style-name="預設段落字型" style:family="text">
      <style:text-properties fo:font-weight="bold" style:font-weight-asian="bold" fo:color="#000000" style:font-size-complex="11pt"/>
    </style:style>
    <style:style style:name="T72" style:parent-style-name="預設段落字型" style:family="text">
      <style:text-properties fo:font-weight="bold" style:font-weight-asian="bold" fo:color="#000000" style:font-size-complex="11pt"/>
    </style:style>
    <style:style style:name="T73" style:parent-style-name="預設段落字型" style:family="text">
      <style:text-properties fo:font-weight="bold" style:font-weight-asian="bold" fo:color="#000000" style:font-size-complex="11pt"/>
    </style:style>
    <style:style style:name="T74" style:parent-style-name="預設段落字型" style:family="text">
      <style:text-properties fo:font-weight="bold" style:font-weight-asian="bold" fo:color="#000000" style:font-size-complex="11pt"/>
    </style:style>
    <style:style style:name="T75" style:parent-style-name="預設段落字型" style:family="text">
      <style:text-properties fo:font-weight="bold" style:font-weight-asian="bold" fo:color="#000000" style:font-size-complex="11pt"/>
    </style:style>
    <style:style style:name="T76" style:parent-style-name="預設段落字型" style:family="text">
      <style:text-properties fo:font-weight="bold" style:font-weight-asian="bold" fo:color="#000000" style:font-size-complex="11pt"/>
    </style:style>
    <style:style style:name="P77" style:parent-style-name="表格內文14行高" style:family="paragraph">
      <style:paragraph-properties fo:text-align="end"/>
    </style:style>
    <style:style style:name="TableColumn79" style:family="table-column">
      <style:table-column-properties style:column-width="0.4013in" style:use-optimal-column-width="false"/>
    </style:style>
    <style:style style:name="TableColumn80" style:family="table-column">
      <style:table-column-properties style:column-width="1.9368in" style:use-optimal-column-width="false"/>
    </style:style>
    <style:style style:name="TableColumn81" style:family="table-column">
      <style:table-column-properties style:column-width="0.7402in" style:use-optimal-column-width="false"/>
    </style:style>
    <style:style style:name="TableColumn82" style:family="table-column">
      <style:table-column-properties style:column-width="0.7402in" style:use-optimal-column-width="false"/>
    </style:style>
    <style:style style:name="TableColumn83" style:family="table-column">
      <style:table-column-properties style:column-width="0.7402in" style:use-optimal-column-width="false"/>
    </style:style>
    <style:style style:name="TableColumn84" style:family="table-column">
      <style:table-column-properties style:column-width="0.943in" style:use-optimal-column-width="false"/>
    </style:style>
    <style:style style:name="Table78" style:family="table">
      <style:table-properties style:width="5.502in" fo:margin-left="0.4375in" table:align="left"/>
    </style:style>
    <style:style style:name="TableRow85" style:family="table-row">
      <style:table-row-properties style:min-row-height="0.2333in" style:use-optimal-row-height="false"/>
    </style:style>
    <style:style style:name="TableCell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center"/>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Row99" style:family="table-row">
      <style:table-row-properties style:min-row-height="0.2333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justify"/>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justify"/>
    </style:style>
    <style:style style:name="TableRow112" style:family="table-row">
      <style:table-row-properties style:min-row-height="0.2333in"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justify"/>
    </style:style>
    <style:style style:name="P117" style:parent-style-name="表格內文14行高" style:family="paragraph">
      <style:paragraph-properties fo:text-align="justify"/>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justify"/>
    </style:style>
    <style:style style:name="P126" style:parent-style-name="表格內文14行高" style:family="paragraph">
      <style:paragraph-properties fo:text-align="justify"/>
    </style:style>
    <style:style style:name="TableRow127" style:family="table-row">
      <style:table-row-properties style:min-row-height="0.2333in" style:use-optimal-row-height="false"/>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justify"/>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justify"/>
    </style:style>
    <style:style style:name="TableRow140" style:family="table-row">
      <style:table-row-properties style:min-row-height="0.2333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justify"/>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justify"/>
    </style:style>
    <style:style style:name="TableRow153" style:family="table-row">
      <style:table-row-properties style:min-row-height="0.2333in"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justify" fo:margin-left="0.15in" fo:text-indent="-0.1555in">
        <style:tab-stops/>
      </style:paragraph-properties>
    </style:style>
    <style:style style:name="P158" style:parent-style-name="表格內文14行高" style:family="paragraph">
      <style:paragraph-properties fo:text-align="justify"/>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justify"/>
    </style:style>
    <style:style style:name="P167" style:parent-style-name="表格內文14行高" style:family="paragraph">
      <style:paragraph-properties fo:text-align="justify"/>
    </style:style>
    <style:style style:name="TableRow168" style:family="table-row">
      <style:table-row-properties style:min-row-height="0.2333in" style:use-optimal-row-height="false"/>
    </style:style>
    <style:style style:name="TableCell16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78" style:parent-style-name="表格內文14行高" style:family="paragraph">
      <style:paragraph-properties fo:text-align="justify"/>
    </style:style>
    <style:style style:name="TableRow179" style:family="table-row">
      <style:table-row-properties style:min-row-height="0.2333in" style:use-optimal-row-height="false"/>
    </style:style>
    <style:style style:name="TableCell18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justify"/>
    </style:style>
    <style:style style:name="P184" style:parent-style-name="表格內文14行高" style:family="paragraph">
      <style:paragraph-properties fo:text-align="justify"/>
    </style:style>
    <style:style style:name="P185" style:parent-style-name="表格內文14行高" style:family="paragraph">
      <style:paragraph-properties fo:text-align="justify"/>
    </style:style>
    <style:style style:name="TableCell18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justify"/>
    </style:style>
    <style:style style:name="P194" style:parent-style-name="表格內文14行高" style:family="paragraph">
      <style:paragraph-properties fo:text-align="justify"/>
    </style:style>
    <style:style style:name="P195" style:parent-style-name="表格內文14行高" style:family="paragraph">
      <style:paragraph-properties fo:text-align="justify"/>
    </style:style>
    <style:style style:name="P196" style:parent-style-name="表格內文14行高" style:family="paragraph">
      <style:paragraph-properties fo:text-align="justify" fo:margin-left="1.0597in" fo:text-indent="-0.6604in">
        <style:tab-stops/>
      </style:paragraph-properties>
    </style:style>
    <style:style style:name="P197" style:parent-style-name="表格內文14行高" style:family="paragraph">
      <style:paragraph-properties fo:text-align="justify" fo:margin-left="1.1083in" fo:text-indent="-0.184in">
        <style:tab-stops>
          <style:tab-stop style:type="right" style:position="4.7972in"/>
        </style:tab-stops>
      </style:paragraph-properties>
    </style:style>
    <style:style style:name="P198" style:parent-style-name="表格內文14行高" style:family="paragraph">
      <style:paragraph-properties fo:text-align="justify" fo:margin-left="1.1083in" fo:text-indent="-0.184in">
        <style:tab-stops>
          <style:tab-stop style:type="right" style:position="4.7972in"/>
        </style:tab-stops>
      </style:paragraph-properties>
    </style:style>
    <style:style style:name="P199" style:parent-style-name="一二三" style:family="paragraph">
      <style:paragraph-properties fo:margin-left="0.5895in" fo:text-indent="-0.1965in">
        <style:tab-stops/>
      </style:paragraph-properties>
      <style:text-properties fo:font-weight="bold" style:font-weight-asian="bold"/>
    </style:style>
    <style:style style:name="P200" style:parent-style-name="一下內文縮2" style:family="paragraph">
      <style:paragraph-properties fo:margin-left="0.5902in" fo:text-indent="0.393in">
        <style:tab-stops/>
      </style:paragraph-properties>
    </style:style>
    <style:style style:name="P201" style:parent-style-name="註腳文字" style:family="paragraph">
      <style:paragraph-properties fo:text-align="justify" fo:line-height="0.1666in" fo:margin-left="0.1166in" fo:text-indent="-0.1166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P206" style:parent-style-name="一下內文縮2" style:family="paragraph">
      <style:paragraph-properties fo:margin-left="0.5902in" fo:text-indent="0.393in">
        <style:tab-stops/>
      </style:paragraph-properties>
    </style:style>
    <style:style style:name="P207" style:parent-style-name="註腳文字" style:family="paragraph">
      <style:paragraph-properties fo:text-align="justify" fo:line-height="0.1666in" fo:margin-left="0.1166in" fo:text-indent="-0.1166in">
        <style:tab-stops/>
      </style:paragraph-properties>
    </style:style>
    <style:style style:name="T208" style:parent-style-name="預設段落字型" style:family="text">
      <style:text-properties fo:font-size="12pt" style:font-size-asian="12pt" style:font-size-complex="12pt"/>
    </style:style>
    <style:style style:name="P209" style:parent-style-name="註腳文字" style:family="paragraph">
      <style:paragraph-properties fo:text-align="justify" fo:line-height="0.1666in" fo:margin-left="0.1166in" fo:text-indent="-0.1166in">
        <style:tab-stops/>
      </style:paragraph-properties>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註腳文字" style:family="paragraph">
      <style:paragraph-properties fo:text-align="justify" fo:line-height="0.1666in" fo:margin-left="0.1166in" fo:text-indent="-0.1166in">
        <style:tab-stops/>
      </style:paragraph-properties>
    </style:style>
    <style:style style:name="T213" style:parent-style-name="預設段落字型" style:family="text">
      <style:text-properties fo:font-size="12pt" style:font-size-asian="12pt" style:font-size-complex="12pt"/>
    </style:style>
    <style:style style:name="P214" style:parent-style-name="內文" style:family="paragraph">
      <style:paragraph-properties fo:margin-left="0.393in" fo:text-indent="0.393in">
        <style:tab-stops/>
      </style:paragraph-properties>
    </style:style>
    <style:style style:name="P215"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281290052"/><text:bookmark-start text:name="_Toc358106505"/>科技部補助學術研究經費分配與執行情形之探討</text:p>
      <text:p text:style-name="P6"><text:bookmark-start text:name="_Toc457555669"/><text:bookmark-end text:name="_Toc358106505"/>三、對違反學術倫理之補助研究計畫，未建立嚴謹之財務處分及後續調查研究補強機制，有待檢討及強化<text:bookmark-end text:name="_Toc457555669"/><text:s/></text:p>
      <text:p text:style-name="P7">(一)對違反學術倫理之補助研究計畫，處分追回經費與政府補助經費差距甚大</text:p>
      <text:p text:style-name="P8">科技部對補助研究計畫違反學術倫理之處分，除書面告誡及停權外，財務處分得處以追回部分或全部補助(獎勵)費用。100年度至104年度審議認定違反學術倫理之73件中，有32件係補助計畫執行後發現，補助金額共1億2,627萬4千元，僅5件被處分追回部分或全部經費，計165萬6千元（詳附表4-8），占補助經費之1.3％，差距甚大。</text:p>
      <text:p text:style-name="P9"><text:span text:style-name="T10">附</text:span><text:span text:style-name="T11">表4</text:span><text:span text:style-name="T12">-</text:span><text:span text:style-name="T13">8</text:span><text:span text:style-name="T14">：</text:span><text:span text:style-name="T15">100年度至104年度違反學術倫理案件財務處分情形</text:span></text:p>
      <text:p text:style-name="P16">單位：件；新臺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違反學術倫理案件</text:p>
            </table:table-cell>
            <table:table-cell table:style-name="TableCell26">
              <text:p text:style-name="P27">未補助案件</text:p>
            </table:table-cell>
            <table:table-cell table:style-name="TableCell28">
              <text:p text:style-name="P29">補助案件</text:p>
            </table:table-cell>
            <table:table-cell table:style-name="TableCell30">
              <text:p text:style-name="P31">合計</text:p>
            </table:table-cell>
            <table:table-cell table:style-name="TableCell32">
              <text:p text:style-name="P33">處分追回經費</text:p>
            </table:table-cell>
          </table:table-row>
        </table:table-header-rows>
        <table:table-row table:style-name="TableRow34">
          <table:table-cell table:style-name="TableCell35">
            <text:p text:style-name="P36">件數</text:p>
          </table:table-cell>
          <table:table-cell table:style-name="TableCell37">
            <text:p text:style-name="P38">41</text:p>
          </table:table-cell>
          <table:table-cell table:style-name="TableCell39">
            <text:p text:style-name="P40">32</text:p>
          </table:table-cell>
          <table:table-cell table:style-name="TableCell41">
            <text:p text:style-name="P42">73</text:p>
          </table:table-cell>
          <table:table-cell table:style-name="TableCell43">
            <text:p text:style-name="P44">5</text:p>
          </table:table-cell>
        </table:table-row>
        <table:table-row table:style-name="TableRow45">
          <table:table-cell table:style-name="TableCell46">
            <text:p text:style-name="P47">金額</text:p>
          </table:table-cell>
          <table:table-cell table:style-name="TableCell48">
            <text:p text:style-name="P49">0</text:p>
          </table:table-cell>
          <table:table-cell table:style-name="TableCell50">
            <text:p text:style-name="P51">126,274</text:p>
          </table:table-cell>
          <table:table-cell table:style-name="TableCell52">
            <text:p text:style-name="P53">126,274</text:p>
          </table:table-cell>
          <table:table-cell table:style-name="TableCell54">
            <text:p text:style-name="P55">1,656</text:p>
          </table:table-cell>
        </table:table-row>
      </table:table>
      <text:p text:style-name="P56">※註：1.資料來源，科技部提供，本報告整理。</text:p>
      <text:p text:style-name="P57">2.未補助案件、補助案件及合計之金額為補助金額。</text:p>
      <text:p text:style-name="P58">(二)補助研究計畫追回經費多僅為研究主持費，未檢討其他經費用途支用之合理性及必要性，部分計畫甚至無研究主持費可追繳，財務處分機制有待檢討</text:p>
      <text:p text:style-name="P59">科技部補助研究計畫之經費用途包括業務費(研究人力費、耗材、物品、圖書及雜項費用，暨國外學者來臺費用)、研究設備費、國外差旅費及管理費。100年度至104年度期間，違反學術倫理被處以追回經費之5件案件(案例I至案例M，詳附表4-9)，補助經費介於12萬元至610萬元，案例I、J、L及M追回研究主持費12萬元至43萬元，案例K追回研究獎勵金50<text:soft-page-break/>萬元，均僅單純追回計畫主持人之研究人力費。按計畫主持人之研究主持費多僅為計畫經費之一小部分<text:span text:style-name="註腳參照"><text:note text:note-class="footnote" text:id="_ftn0"><text:note-citation>1</text:note-citation><text:note-body><text:p text:style-name="P60"><text:span text:style-name="T61">一般研究案之主持人研究主持費原則上月支1萬元，較大型計畫或專案簽准得月支2萬5千元。資料來源，科技部</text:span><text:span text:style-name="T62">104</text:span><text:span text:style-name="T63">年</text:span><text:span text:style-name="T64">7</text:span><text:span text:style-name="T65">月</text:span><text:span text:style-name="T66">3</text:span><text:span text:style-name="T67">日科部綜字第1040047262號函</text:span><text:span text:style-name="T68">「科技部研究主持費及規劃費核給標準表」。</text:span></text:p></text:note-body></text:note></text:span>，科技部對違反學術倫理案件之財務處分並未考量補助金額多寡及違反行為類型，亦未檢討其他經費用途支用之合理性及必要性，難對耗用政府補助經費為適度之補償。</text:p>
      <text:p text:style-name="P69">又以案例X為例(詳附表4-9)，詢據科技部表示因計畫主持人於研究計畫執行期間原則僅得支領1份研究主持費，案例X主持人同時另有1件計畫執行中，於X計畫未支領研究主持費，因此即使補助金額達1,467萬元，涉及研究成果造假及變造等重大情節，研究產出恐無貢獻，卻無追回任何經費，徒耗政府資源，財務處分之追回經費機制有待檢討。</text:p>
      <text:p text:style-name="P70"><text:span text:style-name="T71">附</text:span><text:span text:style-name="T72">表4</text:span><text:span text:style-name="T73">-</text:span><text:span text:style-name="T74">9</text:span><text:span text:style-name="T75">：</text:span><text:span text:style-name="T76">100年度至104年度違反學術倫理財務處分案例</text:span></text:p>
      <text:p text:style-name="P77">單位：新台幣千元</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案例</text:p>
            </table:table-cell>
            <table:table-cell table:style-name="TableCell88">
              <text:p text:style-name="P89">違反行為類型</text:p>
            </table:table-cell>
            <table:table-cell table:style-name="TableCell90">
              <text:p text:style-name="P91">補助費用</text:p>
            </table:table-cell>
            <table:table-cell table:style-name="TableCell92">
              <text:p text:style-name="P93">處分人數</text:p>
            </table:table-cell>
            <table:table-cell table:style-name="TableCell94">
              <text:p text:style-name="P95">處分</text:p>
              <text:p text:style-name="P96">追回經費</text:p>
            </table:table-cell>
            <table:table-cell table:style-name="TableCell97">
              <text:p text:style-name="P98">非財務處分</text:p>
            </table:table-cell>
          </table:table-row>
        </table:table-header-rows>
        <table:table-row table:style-name="TableRow99">
          <table:table-cell table:style-name="TableCell100">
            <text:p text:style-name="P101">I</text:p>
          </table:table-cell>
          <table:table-cell table:style-name="TableCell102">
            <text:p text:style-name="P103">研究計畫或論文大幅引用自己已發表之著作，未適當引註</text:p>
          </table:table-cell>
          <table:table-cell table:style-name="TableCell104">
            <text:p text:style-name="P105">120</text:p>
          </table:table-cell>
          <table:table-cell table:style-name="TableCell106">
            <text:p text:style-name="P107">1</text:p>
          </table:table-cell>
          <table:table-cell table:style-name="TableCell108">
            <text:p text:style-name="P109">120</text:p>
          </table:table-cell>
          <table:table-cell table:style-name="TableCell110">
            <text:p text:style-name="P111">停權1年</text:p>
          </table:table-cell>
        </table:table-row>
        <table:table-row table:style-name="TableRow112">
          <table:table-cell table:style-name="TableCell113">
            <text:p text:style-name="P114">J</text:p>
          </table:table-cell>
          <table:table-cell table:style-name="TableCell115">
            <text:p text:style-name="P116">1.抄襲</text:p>
            <text:p text:style-name="P117">2.其他</text:p>
          </table:table-cell>
          <table:table-cell table:style-name="TableCell118">
            <text:p text:style-name="P119">2,253</text:p>
          </table:table-cell>
          <table:table-cell table:style-name="TableCell120">
            <text:p text:style-name="P121">2</text:p>
          </table:table-cell>
          <table:table-cell table:style-name="TableCell122">
            <text:p text:style-name="P123">186</text:p>
          </table:table-cell>
          <table:table-cell table:style-name="TableCell124">
            <text:p text:style-name="P125">1.停權1年</text:p>
            <text:p text:style-name="P126">2.書面告誡</text:p>
          </table:table-cell>
        </table:table-row>
        <table:table-row table:style-name="TableRow127">
          <table:table-cell table:style-name="TableCell128">
            <text:p text:style-name="P129">K</text:p>
          </table:table-cell>
          <table:table-cell table:style-name="TableCell130">
            <text:p text:style-name="P131">抄襲</text:p>
          </table:table-cell>
          <table:table-cell table:style-name="TableCell132">
            <text:p text:style-name="P133">6,100</text:p>
          </table:table-cell>
          <table:table-cell table:style-name="TableCell134">
            <text:p text:style-name="P135">1</text:p>
          </table:table-cell>
          <table:table-cell table:style-name="TableCell136">
            <text:p text:style-name="P137">500</text:p>
          </table:table-cell>
          <table:table-cell table:style-name="TableCell138">
            <text:p text:style-name="P139">無</text:p>
          </table:table-cell>
        </table:table-row>
        <table:table-row table:style-name="TableRow140">
          <table:table-cell table:style-name="TableCell141">
            <text:p text:style-name="P142">L</text:p>
          </table:table-cell>
          <table:table-cell table:style-name="TableCell143">
            <text:p text:style-name="P144">以違法或不當手段影響論文審查</text:p>
          </table:table-cell>
          <table:table-cell table:style-name="TableCell145">
            <text:p text:style-name="P146">2,498</text:p>
          </table:table-cell>
          <table:table-cell table:style-name="TableCell147">
            <text:p text:style-name="P148">1</text:p>
          </table:table-cell>
          <table:table-cell table:style-name="TableCell149">
            <text:p text:style-name="P150">420</text:p>
          </table:table-cell>
          <table:table-cell table:style-name="TableCell151">
            <text:p text:style-name="P152">停權10年</text:p>
          </table:table-cell>
        </table:table-row>
        <table:table-row table:style-name="TableRow153">
          <table:table-cell table:style-name="TableCell154">
            <text:p text:style-name="P155">M</text:p>
          </table:table-cell>
          <table:table-cell table:style-name="TableCell156">
            <text:p text:style-name="P157">1.造假、抄襲、以違法或不當手段影響論文審查</text:p>
            <text:p text:style-name="P158">2.其他</text:p>
          </table:table-cell>
          <table:table-cell table:style-name="TableCell159">
            <text:p text:style-name="P160">4,498</text:p>
          </table:table-cell>
          <table:table-cell table:style-name="TableCell161">
            <text:p text:style-name="P162">2</text:p>
          </table:table-cell>
          <table:table-cell table:style-name="TableCell163">
            <text:p text:style-name="P164">430</text:p>
          </table:table-cell>
          <table:table-cell table:style-name="TableCell165">
            <text:p text:style-name="P166">1.停權8年</text:p>
            <text:p text:style-name="P167">2.停權1年</text:p>
          </table:table-cell>
        </table:table-row>
        <table:table-row table:style-name="TableRow168">
          <table:table-cell table:style-name="TableCell169" table:number-columns-spanned="2">
            <text:p text:style-name="P170">合計</text:p>
          </table:table-cell>
          <table:covered-table-cell/>
          <table:table-cell table:style-name="TableCell171">
            <text:p text:style-name="P172">15,469</text:p>
          </table:table-cell>
          <table:table-cell table:style-name="TableCell173">
            <text:p text:style-name="P174">7</text:p>
          </table:table-cell>
          <table:table-cell table:style-name="TableCell175">
            <text:p text:style-name="P176">1,656</text:p>
          </table:table-cell>
          <table:table-cell table:style-name="TableCell177">
            <text:p text:style-name="P178"/>
          </table:table-cell>
        </table:table-row>
        <table:table-row table:style-name="TableRow179">
          <table:table-cell table:style-name="TableCell180">
            <text:p text:style-name="P181">X</text:p>
          </table:table-cell>
          <table:table-cell table:style-name="TableCell182">
            <text:p text:style-name="P183">1.造假、變造</text:p>
            <text:p text:style-name="P184">2.造假、變造</text:p>
            <text:p text:style-name="P185">3.造假、變造</text:p>
          </table:table-cell>
          <table:table-cell table:style-name="TableCell186">
            <text:p text:style-name="P187">14,670</text:p>
          </table:table-cell>
          <table:table-cell table:style-name="TableCell188">
            <text:p text:style-name="P189">3</text:p>
          </table:table-cell>
          <table:table-cell table:style-name="TableCell190">
            <text:p text:style-name="P191">0</text:p>
          </table:table-cell>
          <table:table-cell table:style-name="TableCell192">
            <text:p text:style-name="P193">1.停權10年</text:p>
            <text:p text:style-name="P194">2.停權5年</text:p>
            <text:p text:style-name="P195">3.書面告誡</text:p>
          </table:table-cell>
        </table:table-row>
      </table:table>
      <text:p text:style-name="P196">※註：1.資料來源，科技部提供，本報告整理。</text:p>
      <text:soft-page-break/>
      <text:p text:style-name="P197">2.違反行為類型及非財務處分係依被處分人分列。</text:p>
      <text:p text:style-name="P198">3.案例L及案例M被處分人不服處分，刻正進行行政救濟程序中。</text:p>
      <text:p text:style-name="P199">(三)違反學術倫理案件處分後，後續調查研究補強機制有待強化</text:p>
      <text:p text:style-name="P200">科技部處分違反學術倫理案件後，後續即交由學校或機關(構)自行處理，學校或機關(構)雖回復對受處分人之處置情形及提升學術倫理之檢討，然科技部僅止於備查<text:span text:style-name="註腳參照"><text:note text:note-class="footnote" text:id="_ftn1"><text:note-citation>2</text:note-citation><text:note-body><text:p text:style-name="P201"><text:span text:style-name="T202">依科技部學術倫理案件處理及審議要點第13點：</text:span><text:span text:style-name="T203">「</text:span><text:span text:style-name="T204">違反學術倫理案件之處分，應以書面通知檢舉人、受處分人及其所屬學校或機關（構），並要求該受處分人所屬學校或機關（構）提出說明及檢討改進，並就受處分人違反學術倫理行為之處理情形副知本部。</text:span><text:span text:style-name="T205">」</text:span></text:p></text:note-body></text:note></text:span>。違反學術倫理案件除應審慎公平處分外，更應重視政府挹注經費補助所獲得之研究成果能否充分發揮效用。</text:p>
      <text:p text:style-name="P206">以案例X為例(詳附表4-9)，研究團隊於國際期刊發表論文後，因研究結果過於完美而遭質疑，經該期刊請研究團隊所屬學校協助調查後決定撤銷論文<text:span text:style-name="註腳參照"><text:note text:note-class="footnote" text:id="_ftn2"><text:note-citation>3</text:note-citation><text:note-body><text:p text:style-name="P207"><text:span text:style-name="T208">科技部未曾對外公開說明案例X，爰參考相關媒體報導：科技報導第396期「交大論文造假案　科技部僅書面告誡」(103年12月)、自由時報「千萬補助.研究造假 科技部只追討10多萬元」(103年12月13日)、科技報導第397期「面對造假論文 <text:s/>交大日本理研處理大不同」(104年1月)。</text:span></text:p></text:note-body></text:note></text:span>。科技部除因相關研究人員涉及造假及變造行為而予以處分外，未曾對外公開說明案件調查情形及處理結果；學校於期刊調查期間雖曾發布新聞稿聲明<text:span text:style-name="註腳參照"><text:note text:note-class="footnote" text:id="_ftn3"><text:note-citation>4</text:note-citation><text:note-body><text:p text:style-name="P209"><text:span text:style-name="T210">詳國立交通大學103年11月15日新聞稿</text:span><text:span text:style-name="T211">「本校對於近來媒體報導本校學術倫理事件之聲明」。</text:span></text:p></text:note-body></text:note></text:span>，後續調查結果亦未再公開。反觀日本處理雷同之小保方晴子論文造假事件<text:span text:style-name="註腳參照"><text:note text:note-class="footnote" text:id="_ftn4"><text:note-citation>5</text:note-citation><text:note-body><text:p text:style-name="P212"><text:span text:style-name="T213">參考資料，科技報導第397期「面對造假論文 <text:s/>交大日本理研處理大不同」(104年1月)。據報導，小保方晴子培育STAP細胞之論文於國際期刊發表後即遭學界質疑可信度，所屬日本理化學研究所初步調查後指出論文存在多處問題，惟經國際期刊撤銷論文後，日本理化學研究所仍持續就STAP細胞是否存在進行調查，調查過程中約每隔1個月即公布調查進度或決議，直至宣布小保方晴子無法重製STAP細胞，並辭退研究工作為止。</text:span></text:p></text:note-body></text:note></text:span>，日本理化學研究所調查後證實小保方晴子之假說無法成立，並將調查過程及調查結果公開，為違反學術倫理之研究盡責，也避免後續重複投入無謂之研究。案例X涉造假及變造情事，已投入之研究(如建立之假說、執行之研究方法等)有<text:soft-page-break/>無任何再繼續研究之價值，科技部及所屬學校並無給予外界明確之說明，補助經費恐付諸流水，後續調查研究補強機制有待強化。</text:p>
      <text:p text:style-name="P214">綜上，違反學術倫理案件之處分多數為非財務性之書面告誡或停權處分，財務處分比例偏低，且追回經費限於計畫主持人之研究人力費，並未考量補助金額多寡及違反行為類型，亦未檢討其他經費用途支用之合理性及必要性，部分計畫甚至無研究主持費可追繳，財務處分機制有待檢討。此外，科技部處分違反學術倫理案件後，後續即交由學校或機關(構)自行處理，科技部及學校並未對外界說明補助計畫最終研究結果之真實性或後續研究可行性，相關補強機制有待強化，以避免後續重複投入無謂之研究。</text:p>
      <text:p text:style-name="P215"><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44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0:55:00Z</meta:creation-date>
    <dc:date>2017-12-17T20:55:00Z</dc:date>
    <meta:print-date>2016-08-03T02:22:00Z</meta:print-date>
    <meta:template xlink:href="預算中心範本.dot" xlink:type="simple"/>
    <meta:editing-cycles>2</meta:editing-cycles>
    <meta:editing-duration>PT0S</meta:editing-duration>
    <meta:document-statistic meta:page-count="4" meta:paragraph-count="4" meta:word-count="312" meta:character-count="2090" meta:row-count="14" meta:non-whitespace-character-count="1782"/>
  </office:meta>
</office:document-meta>
</file>