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text-align="justify" fo:line-height="0.1666in" fo:margin-left="0.1166in" fo:text-indent="-0.1166in">
        <style:tab-stops/>
      </style:paragraph-properties>
    </style:style>
    <style:style style:name="T10" style:parent-style-name="預設段落字型" style:family="text">
      <style:text-properties fo:font-size="12pt" style:font-size-asian="12pt" style:font-size-complex="12pt"/>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text-align="justify" fo:line-height="0.1666in" fo:margin-left="0.1166in" fo:text-indent="-0.1166in">
        <style:tab-stops/>
      </style:paragraph-properties>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18"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19"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0" style:parent-style-name="內文" style:family="paragraph">
      <style:paragraph-properties fo:widows="2" fo:orphans="2" fo:margin-left="0.3916in" fo:text-indent="0.002in">
        <style:tab-stops/>
      </style:paragraph-properties>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P30" style:parent-style-name="表格內文14行高" style:family="paragraph">
      <style:paragraph-properties fo:text-align="end"/>
    </style:style>
    <style:style style:name="TableColumn32" style:family="table-column">
      <style:table-column-properties style:column-width="0.4875in" style:use-optimal-column-width="false"/>
    </style:style>
    <style:style style:name="TableColumn33" style:family="table-column">
      <style:table-column-properties style:column-width="0.6013in" style:use-optimal-column-width="false"/>
    </style:style>
    <style:style style:name="TableColumn34" style:family="table-column">
      <style:table-column-properties style:column-width="0.7972in" style:use-optimal-column-width="false"/>
    </style:style>
    <style:style style:name="TableColumn35" style:family="table-column">
      <style:table-column-properties style:column-width="0.7777in" style:use-optimal-column-width="false"/>
    </style:style>
    <style:style style:name="TableColumn36" style:family="table-column">
      <style:table-column-properties style:column-width="0.7777in" style:use-optimal-column-width="false"/>
    </style:style>
    <style:style style:name="TableColumn37" style:family="table-column">
      <style:table-column-properties style:column-width="0.7868in" style:use-optimal-column-width="false"/>
    </style:style>
    <style:style style:name="TableColumn38" style:family="table-column">
      <style:table-column-properties style:column-width="0.768in" style:use-optimal-column-width="false"/>
    </style:style>
    <style:style style:name="TableColumn39" style:family="table-column">
      <style:table-column-properties style:column-width="0.525in" style:use-optimal-column-width="false"/>
    </style:style>
    <style:style style:name="Table31" style:family="table">
      <style:table-properties style:width="5.5215in" fo:margin-left="0.418in" table:align="left"/>
    </style:style>
    <style:style style:name="TableRow40" style:family="table-row">
      <style:table-row-properties style:min-row-height="0.225in" style:use-optimal-row-height="false"/>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min-row-height="0.225in"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Row61" style:family="table-row">
      <style:table-row-properties style:min-row-height="0.225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justify"/>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justify"/>
    </style:style>
    <style:style style:name="TableRow78" style:family="table-row">
      <style:table-row-properties style:min-row-height="0.675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justify"/>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justify"/>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225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justify"/>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225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justify" fo:text-indent="0.6652in"/>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225in" style:use-optimal-row-height="false"/>
    </style:style>
    <style:style style:name="TableCell1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P153" style:parent-style-name="表格內文14行高" style:family="paragraph">
      <style:paragraph-properties fo:text-align="justify" fo:margin-left="1.0597in" fo:text-indent="-0.6604in">
        <style:tab-stops/>
      </style:paragraph-properties>
    </style:style>
    <style:style style:name="P154"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155"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註腳文字" style:family="paragraph">
      <style:paragraph-properties fo:text-align="justify" fo:line-height="0.1666in" fo:margin-left="0.1166in" fo:text-indent="-0.1166in">
        <style:tab-stops/>
      </style:paragraph-properties>
    </style:style>
    <style:style style:name="T159" style:parent-style-name="預設段落字型" style:family="text">
      <style:text-properties fo:font-size="12pt" style:font-size-asian="12pt" style:font-size-complex="12pt"/>
    </style:style>
    <style:style style:name="P160" style:parent-style-name="註腳文字" style:family="paragraph">
      <style:paragraph-properties fo:text-align="justify" fo:line-height="0.1666in" fo:margin-left="0.1166in" fo:text-indent="-0.1166in">
        <style:tab-stops/>
      </style:paragraph-properties>
    </style:style>
    <style:style style:name="T161" style:parent-style-name="預設段落字型" style:family="text">
      <style:text-properties fo:font-size="12pt" style:font-size-asian="12pt" style:font-size-complex="12pt"/>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內文" style:family="paragraph">
      <style:paragraph-properties fo:margin-left="0.393in" fo:text-indent="0.393in">
        <style:tab-stops/>
      </style:paragraph-properties>
    </style:style>
    <style:style style:name="P165" style:parent-style-name="一下內文" style:family="paragraph">
      <style:paragraph-properties fo:margin-left="0.5902in">
        <style:tab-stops/>
      </style:paragraph-properties>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70"/><text:bookmark-end text:name="_Toc358106505"/>四、補助研究計畫經費放寬運用彈性後，罕有浮報、虛報情事發生，允宜反思檢討經費運用彈性是否過於寬鬆，並確實課責學校或機關(構)負起監督責任<text:bookmark-end text:name="_Toc457555670"/></text:p>
      <text:p text:style-name="P7">(一)補助研究計畫經費放寬運用彈性</text:p>
      <text:p text:style-name="P8">101年3月間部分教授涉及以假發票浮報、虛報經費，引起社會高度關切，科技部與主計總處等相關機關檢討經費報支相關規定後，自101年7月30日修正相關規定，放寬科研經費之流用及支用彈性。修正重點<text:span text:style-name="註腳參照"><text:note text:note-class="footnote" text:id="_ftn0"><text:note-citation>1</text:note-citation><text:note-body><text:p text:style-name="P9"><text:span text:style-name="T10">整理自科技部提供資料及其新聞稿「科研經費彈性，從今嶄新開始」(101年10月15日)。</text:span></text:p></text:note-body></text:note></text:span>包括：</text:p>
      <text:p text:style-name="P11">1.放寬運用彈性：放寬補助項目間之流用授權範圍，由原本流入20％、流出30％放寬至流入流出皆50％，超過此比例才須事先報科技部核准；各項目內細項變更與經費調整，授權由學校或機關(構)認定其合理性，並逕依其內部行政程序辦理即可等。</text:p>
      <text:p text:style-name="P12">2.增加追回學校或機關(構)管理費之處分選項：科技部查核時充分尊重學校或機關(構)對於研究經費支用之認定，如屬法令模糊空間，經科技部認屬認定浮濫者，將扣回學校或機關(構)<text:s/>浮報虛報總額1 倍至3 倍之管理費，使計畫執行得以權責相符，並可提升經費執行效率。</text:p>
      <text:p text:style-name="P13">(二)放寬經費運用彈性後，罕有浮報、虛報情事發生</text:p>
      <text:p text:style-name="P14">100年度至104年度間，科技部審議認定浮報、虛報案件各年度依序為4件、9件、7件、3件及0件，共計23件，浮報、虛報總額為766萬8千元，全數追回，多數案件並對計畫主持人處以書面告誡或停權1年至3年之處分(詳附表4-10)。然浮<text:soft-page-break/>報、虛報案件於101年7月放寬經費運用彈性後，罕有浮報、虛報情事發生，迄今僅有1案件(執行期間為101年8月至102年7月)被認定浮報、虛報，處分年度為103年度<text:span text:style-name="註腳參照"><text:note text:note-class="footnote" text:id="_ftn1"><text:note-citation>2</text:note-citation><text:note-body><text:p text:style-name="P15"><text:span text:style-name="T16">被認定為浮報、虛報案件，多係計畫執行完畢，且經科技部查核發現、外部檢舉、政風查處、或司法偵查/起訴/判決後，故計畫執行期間與處分年度相隔數年。</text:span></text:p></text:note-body></text:note></text:span>。</text:p>
      <text:p text:style-name="P17"/>
      <text:p text:style-name="P18"/>
      <text:p text:style-name="P19"/>
      <text:p text:style-name="P20"><text:span text:style-name="T21">附</text:span><text:span text:style-name="T22">表4</text:span><text:span text:style-name="T23">-</text:span><text:span text:style-name="T24">10</text:span><text:span text:style-name="T25">：</text:span><text:span text:style-name="T26">100年度至104年度</text:span><text:span text:style-name="T27">審議</text:span><text:span text:style-name="T28">認定浮報、虛報</text:span><text:span text:style-name="T29">及處分情形</text:span></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處分年度</text:p>
            </table:table-cell>
            <table:table-cell table:style-name="TableCell43" table:number-rows-spanned="2">
              <text:p text:style-name="P44">計畫</text:p>
              <text:p text:style-name="P45">件數</text:p>
            </table:table-cell>
            <table:table-cell table:style-name="TableCell46" table:number-rows-spanned="2">
              <text:p text:style-name="P47">計畫補助經費</text:p>
            </table:table-cell>
            <table:table-cell table:style-name="TableCell48" table:number-rows-spanned="2">
              <text:p text:style-name="P49">浮報虛報金額</text:p>
            </table:table-cell>
            <table:table-cell table:style-name="TableCell50" table:number-columns-spanned="4">
              <text:p text:style-name="P51">處分方式</text:p>
            </table:table-cell>
            <table:covered-table-cell/>
            <table:covered-table-cell/>
            <table:covered-table-cell/>
          </table:table-row>
          <table:table-row table:style-name="TableRow5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3">
              <text:p text:style-name="P54">書面告誡/停權</text:p>
            </table:table-cell>
            <table:table-cell table:style-name="TableCell55">
              <text:p text:style-name="P56">追回研究經費</text:p>
            </table:table-cell>
            <table:table-cell table:style-name="TableCell57">
              <text:p text:style-name="P58">追回管理費</text:p>
            </table:table-cell>
            <table:table-cell table:style-name="TableCell59">
              <text:p text:style-name="P60">備註</text:p>
            </table:table-cell>
          </table:table-row>
        </table:table-header-rows>
        <table:table-row table:style-name="TableRow61">
          <table:table-cell table:style-name="TableCell62">
            <text:p text:style-name="P63">100</text:p>
          </table:table-cell>
          <table:table-cell table:style-name="TableCell64">
            <text:p text:style-name="P65">4</text:p>
          </table:table-cell>
          <table:table-cell table:style-name="TableCell66">
            <text:p text:style-name="P67">6,498</text:p>
          </table:table-cell>
          <table:table-cell table:style-name="TableCell68">
            <text:p text:style-name="P69">1,018</text:p>
          </table:table-cell>
          <table:table-cell table:style-name="TableCell70">
            <text:p text:style-name="P71">停權1年3件</text:p>
          </table:table-cell>
          <table:table-cell table:style-name="TableCell72">
            <text:p text:style-name="P73">1,018</text:p>
          </table:table-cell>
          <table:table-cell table:style-name="TableCell74">
            <text:p text:style-name="P75">53</text:p>
          </table:table-cell>
          <table:table-cell table:style-name="TableCell76" table:number-rows-spanned="6">
            <text:p text:style-name="P77">均請檢討改進</text:p>
          </table:table-cell>
        </table:table-row>
        <table:table-row table:style-name="TableRow78">
          <table:table-cell table:style-name="TableCell79">
            <text:p text:style-name="P80">101</text:p>
          </table:table-cell>
          <table:table-cell table:style-name="TableCell81">
            <text:p text:style-name="P82">9</text:p>
          </table:table-cell>
          <table:table-cell table:style-name="TableCell83">
            <text:p text:style-name="P84">90,807</text:p>
          </table:table-cell>
          <table:table-cell table:style-name="TableCell85">
            <text:p text:style-name="P86">3,806</text:p>
          </table:table-cell>
          <table:table-cell table:style-name="TableCell87">
            <text:p text:style-name="P88">停權1年5件，停權2年3件，停權3年1件</text:p>
          </table:table-cell>
          <table:table-cell table:style-name="TableCell89">
            <text:p text:style-name="P90">3,806</text:p>
          </table:table-cell>
          <table:table-cell table:style-name="TableCell91">
            <text:p text:style-name="P92">-</text:p>
          </table:table-cell>
          <table:covered-table-cell>
            <text:p text:style-name="表格內文14行高"/>
          </table:covered-table-cell>
        </table:table-row>
        <table:table-row table:style-name="TableRow93">
          <table:table-cell table:style-name="TableCell94">
            <text:p text:style-name="P95">102</text:p>
          </table:table-cell>
          <table:table-cell table:style-name="TableCell96">
            <text:p text:style-name="P97">7</text:p>
          </table:table-cell>
          <table:table-cell table:style-name="TableCell98">
            <text:p text:style-name="P99">20,044</text:p>
          </table:table-cell>
          <table:table-cell table:style-name="TableCell100">
            <text:p text:style-name="P101">721</text:p>
          </table:table-cell>
          <table:table-cell table:style-name="TableCell102">
            <text:p text:style-name="P103">書面告誡3件，停權1年6件</text:p>
          </table:table-cell>
          <table:table-cell table:style-name="TableCell104">
            <text:p text:style-name="P105">721</text:p>
          </table:table-cell>
          <table:table-cell table:style-name="TableCell106">
            <text:p text:style-name="P107">-</text:p>
          </table:table-cell>
          <table:covered-table-cell>
            <text:p text:style-name="表格內文14行高"/>
          </table:covered-table-cell>
        </table:table-row>
        <table:table-row table:style-name="TableRow108">
          <table:table-cell table:style-name="TableCell109">
            <text:p text:style-name="P110">103</text:p>
          </table:table-cell>
          <table:table-cell table:style-name="TableCell111">
            <text:p text:style-name="P112">3</text:p>
          </table:table-cell>
          <table:table-cell table:style-name="TableCell113">
            <text:p text:style-name="P114">84,357</text:p>
          </table:table-cell>
          <table:table-cell table:style-name="TableCell115">
            <text:p text:style-name="P116">2,124</text:p>
          </table:table-cell>
          <table:table-cell table:style-name="TableCell117">
            <text:p text:style-name="P118">書面告誡3件，停權2年2件</text:p>
          </table:table-cell>
          <table:table-cell table:style-name="TableCell119">
            <text:p text:style-name="P120">2,124</text:p>
          </table:table-cell>
          <table:table-cell table:style-name="TableCell121">
            <text:p text:style-name="P122">-</text:p>
          </table:table-cell>
          <table:covered-table-cell>
            <text:p text:style-name="表格內文14行高"/>
          </table:covered-table-cell>
        </table:table-row>
        <table:table-row table:style-name="TableRow123">
          <table:table-cell table:style-name="TableCell124">
            <text:p text:style-name="P125">104</text:p>
          </table:table-cell>
          <table:table-cell table:style-name="TableCell126">
            <text:p text:style-name="P127">0</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covered-table-cell>
            <text:p text:style-name="表格內文14行高"/>
          </table:covered-table-cell>
        </table:table-row>
        <table:table-row table:style-name="TableRow138">
          <table:table-cell table:style-name="TableCell139">
            <text:p text:style-name="P140">合計</text:p>
          </table:table-cell>
          <table:table-cell table:style-name="TableCell141">
            <text:p text:style-name="P142">23</text:p>
          </table:table-cell>
          <table:table-cell table:style-name="TableCell143">
            <text:p text:style-name="P144">201,707</text:p>
          </table:table-cell>
          <table:table-cell table:style-name="TableCell145">
            <text:p text:style-name="P146">7,668</text:p>
          </table:table-cell>
          <table:table-cell table:style-name="TableCell147">
            <text:p text:style-name="P148"/>
          </table:table-cell>
          <table:table-cell table:style-name="TableCell149">
            <text:p text:style-name="P150">7,668</text:p>
          </table:table-cell>
          <table:table-cell table:style-name="TableCell151">
            <text:p text:style-name="P152">53</text:p>
          </table:table-cell>
          <table:covered-table-cell>
            <text:p text:style-name="表格內文14行高"/>
          </table:covered-table-cell>
        </table:table-row>
      </table:table>
      <text:p text:style-name="P153">※註：1.資料來源，科技部提供，本報告整理。</text:p>
      <text:p text:style-name="P154">2.本表各金額係四捨五入至千元，故可能產生尾差。</text:p>
      <text:p text:style-name="P155">3.部分案件超過1件計畫，故有案件同時處分書面告誡及停權。</text:p>
      <text:p text:style-name="P156">(三)允宜反思檢討經費運用彈性是否過於寬鬆</text:p>
      <text:p text:style-name="P157">監察院於103年6月12日糾正科技部補助研究計畫審查欠嚴謹，虛報、浮報情況嚴重，經費報銷屢有不實等情事<text:span text:style-name="註腳參照"><text:note text:note-class="footnote" text:id="_ftn2"><text:note-citation>3</text:note-citation><text:note-body><text:p text:style-name="P158"><text:span text:style-name="T159">監察院103教正0010號糾正案文「趙委員榮耀、馬委員秀如、陳委員永祥提：公務機關補助研究計畫經費之審查欠嚴謹，部分教研人員不當使用研究計畫經費，虛報、浮報情況嚴重，且於事發後部分計畫主持人與機關首長猶企圖合理化不當行為，混淆視聽，斲傷教研人員清高、誠實形象；又科技部長期漠視補助研究計畫支用經費之合理性，同意與計畫無關之支出得予報銷，對補助案件經發現浮報虛報者，亦不予處理，肇致經費報銷屢有不實；另該部查核抽樣以件數為準，未將支出之金額納入考量，忽略重要性原則，復未對內部控管不良之執行機構，提高其抽查比率，長期任容缺失存在；經核均有失當，爰依法提案糾正。」</text:span></text:p></text:note-body></text:note></text:span>，科技<text:soft-page-break/>部放寬經費運用彈性後，虛報、浮報情況看似立即改善，然經費流用逕由原本流入20％、流出30％放寬至流入流出皆50％，授權範圍有無過於寬鬆，允宜反思檢討。科技部大幅授權學校或機關(構)自行認定處理經費之流用，卻未於科技部資訊系統建置各計畫經費流用後之各用途項目執行金額<text:span text:style-name="註腳參照"><text:note text:note-class="footnote" text:id="_ftn3"><text:note-citation>4</text:note-citation><text:note-body><text:p text:style-name="P160"><text:span text:style-name="T161">科技部補助研究計畫之經費用途項目僅有核定金額，無執行金額。</text:span></text:p></text:note-body></text:note></text:span>，則審查核定補助研究計畫之用途項目有無實質意義，亦待商榷。</text:p>
      <text:p text:style-name="P162">(四)允應確實課責學校或機關(構)負起監督責任</text:p>
      <text:p text:style-name="P163">科技部100年度曾對1件浮報、虛報案件處分追回管理費5萬3千元，當時規定之處分方式並無追回管理費之選項，經洽科技部表示處分原因係該部「前已舉辦多場業務宣導，也多次發函，還是發生這種情形，學校也要檢討，所以扣執行中計畫管理費」。科技部101年7月放寬經費運用彈性之同時，亦就浮報、虛報案件之處分方式，增加追回學校或機關(構)管理費，課責學校或機關(構)善盡監督之責，然101年7月以後處分之浮報、虛報案件均無追回管理費(詳附表4-10)，學校或機關(構)有權無責，允應檢討改善。</text:p>
      <text:p text:style-name="P164">綜上，科技部放寬補助研究計畫之經費運用彈性後，罕有浮報、虛報情事發生，允宜反思檢討修正後之經費流用授權範圍有無過於寬鬆；另大幅授權學校或機關(構)認定經費之流用，允應課以相對監督之責任，俾權責相符。</text:p>
      <text:p text:style-name="P165"><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5:00Z</meta:creation-date>
    <dc:date>2017-12-17T20:55:00Z</dc:date>
    <meta:print-date>2016-08-03T02:22:00Z</meta:print-date>
    <meta:template xlink:href="預算中心範本.dot" xlink:type="simple"/>
    <meta:editing-cycles>2</meta:editing-cycles>
    <meta:editing-duration>PT0S</meta:editing-duration>
    <meta:document-statistic meta:page-count="4" meta:paragraph-count="3" meta:word-count="251" meta:character-count="1684" meta:row-count="11" meta:non-whitespace-character-count="1436"/>
  </office:meta>
</office:document-meta>
</file>