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表格內文20行高" style:family="paragraph">
      <style:paragraph-properties fo:margin-top="0.1736in" fo:margin-bottom="0.1736in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ableColumn92" style:family="table-column">
      <style:table-column-properties style:column-width="2.9902in"/>
    </style:style>
    <style:style style:name="TableColumn93" style:family="table-column">
      <style:table-column-properties style:column-width="2.9902in"/>
    </style:style>
    <style:style style:name="Table91" style:family="table">
      <style:table-properties style:width="5.9805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style:language-asian="zh" style:country-asian="TW"/>
    </style:style>
    <style:style style:name="TableCell97" style:family="table-cell">
      <style:table-cell-properties fo:border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style:language-asian="zh" style:country-asian="TW"/>
    </style:style>
    <style:style style:name="TableRow99" style:family="table-row">
      <style:table-row-properties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  <style:text-properties style:language-asian="zh" style:country-asian="TW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  <style:text-properties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107" style:family="table-cell">
      <style:table-cell-properties fo:border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style:language-asian="zh" style:country-asian="TW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112" style:family="table-cell">
      <style:table-cell-properties fo:border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  <style:text-properties style:language-asian="zh" style:country-asian="TW"/>
    </style:style>
    <style:style style:name="TableRow114" style:family="table-row">
      <style:table-row-properties/>
    </style:style>
    <style:style style:name="TableCell115" style:family="table-cell">
      <style:table-cell-properties fo:border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  <style:text-properties style:language-asian="zh" style:country-asian="TW"/>
    </style:style>
    <style:style style:name="TableCell117" style:family="table-cell">
      <style:table-cell-properties fo:border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  <style:text-properties style:language-asian="zh" style:country-asian="TW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  <style:text-properties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  <style:text-properties style:language-asian="zh" style:country-asian="TW"/>
    </style:style>
    <style:style style:name="TableCell127" style:family="table-cell">
      <style:table-cell-properties fo:border="0.0208in solid #000000" fo:padding-top="0in" fo:padding-left="0.075in" fo:padding-bottom="0in" fo:padding-right="0.075in"/>
    </style:style>
    <style:style style:name="P128" style:parent-style-name="表格內文14行高" style:family="paragraph">
      <style:text-properties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208in solid #000000" fo:padding-top="0in" fo:padding-left="0.075in" fo:padding-bottom="0in" fo:padding-right="0.075in"/>
    </style:style>
    <style:style style:name="P131" style:parent-style-name="表格內文14行高" style:family="paragraph">
      <style:text-properties style:language-asian="zh" style:country-asian="TW"/>
    </style:style>
    <style:style style:name="P132" style:parent-style-name="表格內文14行高" style:family="paragraph">
      <style:text-properties style:language-asian="zh" style:country-asian="TW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  <style:text-properties style:language-asian="zh" style:country-asian="TW"/>
    </style:style>
    <style:style style:name="TableRow135" style:family="table-row">
      <style:table-row-properties/>
    </style:style>
    <style:style style:name="TableCell136" style:family="table-cell">
      <style:table-cell-properties fo:border="0.0208in solid #000000" fo:padding-top="0in" fo:padding-left="0.075in" fo:padding-bottom="0in" fo:padding-right="0.075in"/>
    </style:style>
    <style:style style:name="P137" style:parent-style-name="表格內文14行高" style:family="paragraph">
      <style:text-properties fo:language="en" fo:country="US" style:language-asian="zh" style:country-asian="TW"/>
    </style:style>
    <style:style style:name="TableCell138" style:family="table-cell">
      <style:table-cell-properties fo:border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style:language-asian="zh" style:country-asian="TW"/>
    </style:style>
    <style:style style:name="TableRow140" style:family="table-row">
      <style:table-row-properties/>
    </style:style>
    <style:style style:name="TableCell141" style:family="table-cell">
      <style:table-cell-properties fo:border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style:language-asian="zh" style:country-asian="TW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表格內文14行高" style:family="paragraph">
      <style:text-properties style:language-asian="zh" style:country-asian="TW"/>
    </style:style>
    <style:style style:name="P145" style:parent-style-name="表格內文14行高" style:family="paragraph">
      <style:paragraph-properties fo:margin-left="0.652in" fo:text-indent="-0.652in">
        <style:tab-stops/>
      </style:paragraph-properties>
    </style:style>
    <style:style style:name="T14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政府辦理促進民間參與公共建設之執行成效檢討</text:p>
      <text:p text:style-name="P6"><text:bookmark-start text:name="_Toc323889985"/><text:bookmark-start text:name="_Toc457312921"/>一、民間參與公共建設相關法規發展歷程及促參法修正概況<text:bookmark-end text:name="_Toc457312921"/></text:p>
      <text:p text:style-name="P7">公共建設具有投資大、回收緩慢、風險高等特性，以往多由政府編列預算及發行公債方式興建，致政府財政負擔日益沉重；然自1984 年土耳其總理Turgut Ozal提出結合政府與民間力量共同推行公共建設之構想後，藉由民間參與完成國家基礎建設並同時紓解政府財政窘境之方式，已成為全球性趨勢。以下說明我國促參相關法規發展歷程及促參法104年之修正概況：</text:p>
      <text:p text:style-name="P8"><text:span text:style-name="T9">(一)</text:span><text:span text:style-name="T10">民間參與公共建設相關法規發展歷程</text:span></text:p>
      <text:p text:style-name="P11"><text:span text:style-name="T12">回顧我國</text:span><text:span text:style-name="T13">促參政策相關法規之發展，</text:span><text:span text:style-name="T14">最早係為因應電業權屆滿前開放發電業申請設立及審核作業之需要，於83年9月間由經濟部訂定「</text:span><text:span text:style-name="T15">開放發電業作業要點</text:span><text:span text:style-name="T16">」</text:span><text:span text:style-name="T17">；</text:span><text:span text:style-name="T18">嗣為</text:span><text:span text:style-name="T19">鼓勵民間積極參與交通建設興建</text:span><text:span text:style-name="T20">，</text:span><text:span text:style-name="T21">於83年</text:span><text:span text:style-name="T22">12月間立法通過</text:span><text:span text:style-name="T23">「獎勵民間參與交通建設條例」</text:span><text:span text:style-name="T24">；爾後為</text:span><text:span text:style-name="T25">提</text:span><text:span text:style-name="T26">升</text:span><text:span text:style-name="T27">工程品質及營運效率</text:span><text:span text:style-name="T28">，</text:span><text:span text:style-name="T29">鼓勵公民營機構參與垃圾焚化廠興建及營運</text:span><text:span text:style-name="T30">，暨</text:span><text:span text:style-name="T31">獎勵民間參與投資國軍老舊眷村改建</text:span><text:span text:style-name="T32">，環保署及國防部分別於85年及86年訂定</text:span><text:span text:style-name="T33">「鼓勵公民營機構興建營運垃圾焚化廠推動方案」</text:span><text:span text:style-name="T34">及</text:span><text:span text:style-name="T35">「獎勵民間參與國軍眷村改建投資興建住宅社區辦法」</text:span><text:span text:style-name="T36">；</text:span><text:span text:style-name="T37">89年2月行政院整合相關法令制定實施促參法，在「民間最大的參與」與「政府最大的審慎」</text:span><text:span text:style-name="T38">之</text:span><text:span text:style-name="T39">原則下</text:span><text:span text:style-name="T40">，</text:span><text:span text:style-name="T41">引進民間資金與人才，</text:span><text:span text:style-name="T42">期</text:span><text:span text:style-name="T43">提升公共服務水準及加速經濟發展</text:span><text:span text:style-name="T44">。</text:span></text:p>
      <text:p text:style-name="P45"><text:s/>(二)促參法修正概況</text:p>
      <text:p text:style-name="P46"><text:span text:style-name="T47">促參法實施迄今10餘年，雖具有</text:span><text:span text:style-name="T48">彌補政府效能缺口</text:span><text:span text:style-name="T49">及</text:span><text:span text:style-name="T50">挹注財政收入</text:span><text:span text:style-name="T51">之效，惟仍存有忽略公眾意見、監督履約機制未透明等缺失，無法擺脫圖利財團之疑慮。</text:span><text:span text:style-name="T52">準此，本院於104年12</text:span><text:span text:style-name="T53">月</text:span><text:span text:style-name="T54">三讀</text:span><text:span text:style-name="T55">通過</text:span><text:span text:style-name="T56">促參法</text:span><text:span text:style-name="T57">修正案</text:span><text:span text:style-name="T58">，</text:span><text:span text:style-name="T59">修正重點包括</text:span><text:span text:style-name="T60">辦公廳舍納入促參範</text:span><text:soft-page-break/><text:span text:style-name="T61">圍，明</text:span><text:span text:style-name="T62">訂促參案需辦理可行性評估及召開公聽會，</text:span><text:span text:style-name="T63">由民間機構投資</text:span><text:span text:style-name="T64">、</text:span><text:span text:style-name="T65">擁有所有權並自為營運或委託第</text:span><text:span text:style-name="T66">3</text:span><text:span text:style-name="T67">人營運之民間參與公共建設方式須由民間機構自備私有土地</text:span><text:span text:style-name="T68">，</text:span><text:span text:style-name="T69">參照英國Private Finance Initiative（PFI）模式在營運開始後由政府依營運績效給予補貼</text:span><text:span text:style-name="T70">，</text:span><text:span text:style-name="T71">主辦機關提供融資保證應提報民意機關審議</text:span><text:span text:style-name="T72">，</text:span><text:span text:style-name="T73">促參案件</text:span><text:span text:style-name="T74">宜</text:span><text:span text:style-name="T75">由專業人員為之</text:span><text:span text:style-name="T76">，營運期間每年需辦理營運績效評估等項目</text:span><text:span text:style-name="T77">（詳附表2-</text:span><text:span text:style-name="T78">1</text:span><text:span text:style-name="T79">）</text:span><text:span text:style-name="T80">。</text:span><text:span text:style-name="T81">以期促參案件辦理過程符合公正、公平及公開原則</text:span><text:span text:style-name="T82">，政府與民間亦可順利合作完成公共建設及提供公共服務</text:span>。</text:p>
      <text:p text:style-name="P83"><text:span text:style-name="T84">附表2-1</text:span><text:span text:style-name="T85">：</text:span><text:span text:style-name="T86">促參法</text:span><text:span text:style-name="T87">重要</text:span><text:span text:style-name="T88">修正</text:span><text:span text:style-name="T89">概況</text:span><text:span text:style-name="T90"><text:s text:c="9"/></text:span><text:s text:c="3"/></text:p>
      <table:table table:style-name="Table91">
        <table:table-columns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重要修正事項</text:p>
            </table:table-cell>
            <table:table-cell table:style-name="TableCell97">
              <text:p text:style-name="P98">修正原因</text:p>
            </table:table-cell>
          </table:table-row>
        </table:table-header-rows>
        <table:table-row table:style-name="TableRow99">
          <table:table-cell table:style-name="TableCell100">
            <text:p text:style-name="P101">促參類別增列辦公廳舍（第3條）</text:p>
          </table:table-cell>
          <table:table-cell table:style-name="TableCell102">
            <text:p text:style-name="P103">為解決政府機關辦公廳舍設施不足問題及活化公有土地，提升政府辦公設施及為民服務品質，納入政府廳舍項目。</text:p>
          </table:table-cell>
        </table:table-row>
        <table:table-row table:style-name="TableRow104">
          <table:table-cell table:style-name="TableCell105">
            <text:p text:style-name="P106">增列限制外國人投資國家安全及能源自主等促參案之投資比例（第4條）</text:p>
          </table:table-cell>
          <table:table-cell table:style-name="TableCell107">
            <text:p text:style-name="P108">部分促參項目，如：電業、水利與交通等項目，可能涉及國家安全、能源自主等疑慮，應限制外國人持股投資比例。</text:p>
          </table:table-cell>
        </table:table-row>
        <table:table-row table:style-name="TableRow109">
          <table:table-cell table:style-name="TableCell110">
            <text:p text:style-name="P111">增列促參案件宜由專業人員為之，其資格等辦法，由主管機關會同相關機關定之（第6條）</text:p>
          </table:table-cell>
          <table:table-cell table:style-name="TableCell112">
            <text:p text:style-name="P113">促參案件執行層面涉及財務、工程、管理、營運等多項專業領域，需切實整合方克有成。援引比照採購專業人員之各項訓練制度及資格，研訂建立我國促參專業人員相關之訓練制度及資格，以充實承辦人員之相關專業智能。</text:p>
          </table:table-cell>
        </table:table-row>
        <table:table-row table:style-name="TableRow114">
          <table:table-cell table:style-name="TableCell115">
            <text:p text:style-name="P116">主辦機關辦理促參案件前應先進行可行性評估，並召開公聽會(第6條之1)</text:p>
          </table:table-cell>
          <table:table-cell table:style-name="TableCell117">
            <text:p text:style-name="P118">公共建設攸關全民利益與國家發展，辦理前應辦理可行性評估。另為維護公益性，納入當地居民與民間團體共同參與，俾使資訊透明化。</text:p>
          </table:table-cell>
        </table:table-row>
        <table:table-row table:style-name="TableRow119">
          <table:table-cell table:style-name="TableCell120">
            <text:p text:style-name="P121">促參案件採BOO方式，民間機構需自備私有土地(第8條)</text:p>
          </table:table-cell>
          <table:table-cell table:style-name="TableCell122">
            <text:p text:style-name="P123">為避免民間業者參與BOO（興建-擁有-營運）案件再發生先租公有地再標案，復以地上建物限制公有地使用權不公平情事，增列由民間機構投資、擁有所有權並自為營運或委託第3人營運之民間機構需自備私有土地。</text:p>
          </table:table-cell>
        </table:table-row>
        <table:table-row table:style-name="TableRow124">
          <table:table-cell table:style-name="TableCell125">
            <text:p text:style-name="P126">增列未具自償能力之促參案，主辦機關得按營運績效給予補貼，並於投資契約中訂明（第29條）</text:p>
          </table:table-cell>
          <table:table-cell table:style-name="TableCell127">
            <text:p text:style-name="P128">對於未具自償性之促參案，政府為提供公共服務，固應予支持或資助，但不適當之補助容易引發投機行為，故參照英<text:soft-page-break/>國推行Private Finance<text:s/>Initiative（PFI）模式所採用影子費率（Shadow Toll）之機制，在營運開始後，方由政府依據營運績效給予補貼。</text:p>
          </table:table-cell>
        </table:table-row>
        <text:soft-page-break/>
        <table:table-row table:style-name="TableRow129">
          <table:table-cell table:style-name="TableCell130">
            <text:p text:style-name="P131">主辦機關提供融資保證，或依其他措施</text:p>
            <text:p text:style-name="P132">造成主辦機關承擔或有負債者，應提報民意機關審議通過（第30條）</text:p>
          </table:table-cell>
          <table:table-cell table:style-name="TableCell133">
            <text:p text:style-name="P134">鑒於主辦機關提供融資保證、承擔或有負債恐影響促參案件之誘因機制，且造成政府財政負擔，宜謹慎為之，故增列應由民意機關控管之規定。</text:p>
          </table:table-cell>
        </table:table-row>
        <table:table-row table:style-name="TableRow135">
          <table:table-cell table:style-name="TableCell136">
            <text:p text:style-name="P137">投資契約中應明定組成協調委員會，協調不成時提付仲裁(第48條之1)</text:p>
          </table:table-cell>
          <table:table-cell table:style-name="TableCell138">
            <text:p text:style-name="P139">為處理主辦機關與民間機構履約爭議，明定投資契約中應訂定組成協調委員會；且鑒於仲裁與法院判決具相同效力，可有效解決爭議，故於投資契約要求雙方成立協調委員會，若協調未果時，以仲裁方式為之，方能迅速、有效解決爭議。</text:p>
          </table:table-cell>
        </table:table-row>
        <table:table-row table:style-name="TableRow140">
          <table:table-cell table:style-name="TableCell141">
            <text:p text:style-name="P142">增訂營運績效評估規定(第51條之1)</text:p>
          </table:table-cell>
          <table:table-cell table:style-name="TableCell143">
            <text:p text:style-name="P144">營運品質與績效評估為主辦機關監督管理核心，其評估結果可作為民間機構改善參考，爰提升法律位階列於本法。</text:p>
          </table:table-cell>
        </table:table-row>
      </table:table>
      <text:p text:style-name="P145">※註：1.資料來源，<text:span text:style-name="T146">立法院及</text:span>財政部網站。<text:s text:c="6"/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5:00Z</meta:creation-date>
    <dc:date>2017-12-17T20:55:00Z</dc:date>
    <meta:print-date>2016-07-26T08:14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98" meta:character-count="1996" meta:row-count="14" meta:non-whitespace-character-count="1701"/>
  </office:meta>
</office:document-meta>
</file>