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52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註腳參照" style:family="text">
      <style:text-properties style:language-asian="zh" style:country-asian="TW"/>
    </style:style>
    <style:style style:name="P65" style:parent-style-name="註腳文字" style:family="paragraph">
      <style:paragraph-properties fo:line-height="0.2083in" fo:margin-left="0.1451in" fo:text-indent="-0.1159in">
        <style:tab-stops/>
      </style:paragraph-properties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表格內文14行高" style:family="paragraph">
      <style:paragraph-properties fo:text-align="justify" fo:margin-top="0.1736in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ableColumn108" style:family="table-column">
      <style:table-column-properties style:column-width="1.4291in"/>
    </style:style>
    <style:style style:name="TableColumn109" style:family="table-column">
      <style:table-column-properties style:column-width="0.7423in"/>
    </style:style>
    <style:style style:name="TableColumn110" style:family="table-column">
      <style:table-column-properties style:column-width="0.7423in"/>
    </style:style>
    <style:style style:name="TableColumn111" style:family="table-column">
      <style:table-column-properties style:column-width="0.8166in"/>
    </style:style>
    <style:style style:name="TableColumn112" style:family="table-column">
      <style:table-column-properties style:column-width="0.75in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75in"/>
    </style:style>
    <style:style style:name="Table107" style:family="table">
      <style:table-properties style:width="5.9805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121" style:parent-style-name="預設段落字型" style:family="text">
      <style:text-properties style:language-asian="zh" style:country-asian="TW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124" style:parent-style-name="預設段落字型" style:family="text">
      <style:text-properties style:language-asian="zh" style:country-asian="TW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127" style:parent-style-name="預設段落字型" style:family="text">
      <style:text-properties style:language-asian="zh" style:country-asian="TW"/>
    </style:style>
    <style:style style:name="TableRow128" style:family="table-row">
      <style:table-row-properties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132" style:parent-style-name="預設段落字型" style:family="text">
      <style:text-properties style:language-asian="zh" style:country-asian="TW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style:language-asian="zh" style:country-asian="TW"/>
    </style:style>
    <style:style style:name="P135" style:parent-style-name="表格內文14行高" style:family="paragraph">
      <style:paragraph-properties fo:text-align="center"/>
    </style:style>
    <style:style style:name="T136" style:parent-style-name="預設段落字型" style:family="text">
      <style:text-properties style:language-asian="zh" style:country-asian="TW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139" style:parent-style-name="預設段落字型" style:family="text">
      <style:text-properties style:language-asian="zh" style:country-asian="TW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style:language-asian="zh" style:country-asian="TW"/>
    </style:style>
    <style:style style:name="P142" style:parent-style-name="表格內文14行高" style:family="paragraph">
      <style:paragraph-properties fo:text-align="center"/>
    </style:style>
    <style:style style:name="T143" style:parent-style-name="預設段落字型" style:family="text">
      <style:text-properties style:language-asian="zh" style:country-asian="TW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146" style:parent-style-name="預設段落字型" style:family="text">
      <style:text-properties style:language-asian="zh" style:country-asian="TW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style:language-asian="zh" style:country-asian="TW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style:language-asian="zh" style:country-asian="TW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style:language-asian="zh" style:country-asian="TW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style:language-asian="zh" style:country-asian="TW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style:language-asian="zh" style:country-asian="TW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style:language-asian="zh" style:country-asian="TW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style:language-asian="zh" style:country-asian="TW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style:language-asian="zh" style:country-asian="TW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style:language-asian="zh" style:country-asian="TW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style:language-asian="zh" style:country-asian="TW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style:language-asian="zh" style:country-asian="TW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style:language-asian="zh" style:country-asian="TW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style:language-asian="zh" style:country-asian="TW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language-asian="zh" style:country-asian="TW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style:language-asian="zh" style:country-asian="TW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198" style:parent-style-name="預設段落字型" style:family="text">
      <style:text-properties style:language-asian="zh" style:country-asian="TW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style:language-asian="zh" style:country-asian="TW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style:language-asian="zh" style:country-asian="TW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207" style:parent-style-name="預設段落字型" style:family="text">
      <style:text-properties style:language-asian="zh" style:country-asian="TW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style:language-asian="zh" style:country-asian="TW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style:language-asian="zh" style:country-asian="TW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style:language-asian="zh" style:country-asian="TW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220" style:parent-style-name="預設段落字型" style:family="text">
      <style:text-properties style:language-asian="zh" style:country-asian="TW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style:language-asian="zh" style:country-asian="TW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style:language-asian="zh" style:country-asian="TW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style:language-asian="zh" style:country-asian="TW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style:language-asian="zh" style:country-asian="TW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style:language-asian="zh" style:country-asian="TW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style:language-asian="zh" style:country-asian="TW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242" style:parent-style-name="預設段落字型" style:family="text">
      <style:text-properties style:language-asian="zh" style:country-asian="TW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style:language-asian="zh" style:country-asian="TW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style:language-asian="zh" style:country-asian="TW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style:language-asian="zh" style:country-asian="TW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254" style:parent-style-name="預設段落字型" style:family="text">
      <style:text-properties style:language-asian="zh" style:country-asian="TW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style:language-asian="zh" style:country-asian="TW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260" style:parent-style-name="預設段落字型" style:family="text">
      <style:text-properties style:language-asian="zh" style:country-asian="TW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264" style:parent-style-name="預設段落字型" style:family="text">
      <style:text-properties style:language-asian="zh" style:country-asian="TW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style:language-asian="zh" style:country-asian="TW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style:language-asian="zh" style:country-asian="TW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273" style:parent-style-name="預設段落字型" style:family="text">
      <style:text-properties style:language-asian="zh" style:country-asian="TW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style:language-asian="zh" style:country-asian="TW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style:language-asian="zh" style:country-asian="TW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style:language-asian="zh" style:country-asian="TW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286" style:parent-style-name="預設段落字型" style:family="text">
      <style:text-properties style:language-asian="zh" style:country-asian="TW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289" style:parent-style-name="預設段落字型" style:family="text">
      <style:text-properties style:language-asian="zh" style:country-asian="TW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style:language-asian="zh" style:country-asian="TW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295" style:parent-style-name="預設段落字型" style:family="text">
      <style:text-properties style:language-asian="zh" style:country-asian="TW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298" style:parent-style-name="預設段落字型" style:family="text">
      <style:text-properties style:language-asian="zh" style:country-asian="TW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301" style:parent-style-name="預設段落字型" style:family="text">
      <style:text-properties style:language-asian="zh" style:country-asian="TW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P306" style:parent-style-name="表格內文14行高" style:family="paragraph">
      <style:paragraph-properties fo:margin-left="0.6708in" fo:text-indent="-0.6708in">
        <style:tab-stops/>
      </style:paragraph-properties>
      <style:text-properties style:language-asian="zh" style:country-asian="TW"/>
    </style:style>
    <style:style style:name="P3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308" style:parent-style-name="E" style:family="paragraph">
      <style:paragraph-properties fo:margin-left="0.7868in" fo:text-indent="-0.1965in">
        <style:tab-stops/>
      </style:paragraph-properties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P335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336" style:parent-style-name="E" style:family="paragraph">
      <style:paragraph-properties fo:margin-left="0.7868in" fo:text-indent="-0.1965in">
        <style:tab-stops/>
      </style:paragraph-properties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註腳參照" style:family="text">
      <style:text-properties style:language-asian="zh" style:country-asian="TW"/>
    </style:style>
    <style:style style:name="P358" style:parent-style-name="註腳文字" style:family="paragraph">
      <style:paragraph-properties fo:line-height="0.2083in" fo:margin-left="0.068in" fo:text-indent="-0.068in">
        <style:tab-stops/>
      </style:paragraph-properties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註腳參照" style:family="text">
      <style:text-properties style:language-asian="zh" style:country-asian="TW"/>
    </style:style>
    <style:style style:name="P366" style:parent-style-name="註腳文字" style:family="paragraph">
      <style:paragraph-properties fo:line-height="0.2083in" fo:margin-left="0.3923in" fo:text-indent="-0.3923in">
        <style:tab-stops/>
      </style:paragraph-properties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P397" style:parent-style-name="第一層14號字" style:family="paragraph">
      <style:paragraph-properties fo:break-before="page" fo:margin-left="0.0076in" fo:text-indent="-0.0076in">
        <style:tab-stops/>
      </style:paragraph-properties>
    </style:style>
  </office:automatic-styles>
  <office:body>
    <office:text text:use-soft-page-breaks="true">
      <text:p text:style-name="P1">政府辦理促進民間參與公共建設之執行成效檢討</text:p>
      <text:p text:style-name="P6"><text:bookmark-start text:name="_Toc323889993"/><text:bookmark-start text:name="_Toc457312924"/>四、值得檢討之重大BOT案例<text:bookmark-end text:name="_Toc457312924"/></text:p>
      <text:p text:style-name="P7">促參案件之辦理雖具減少政府財政支出及增加財政收入之效，惟重大促參案件若未能順利執行，恐造成或建設延宕，或經費大幅增加，或債務風險轉由政府承擔之反效果。茲以高鐵及機場捷運BOT為例，說明如下：</text:p>
      <text:p text:style-name="P8">(一)高鐵BOT案實施以來政府相關部門為其作保且持續增資，體制已由BOT轉變為公有民營，與政府零出資之原得標條件相去甚遠</text:p>
      <text:p text:style-name="P9"><text:span text:style-name="T10">1.</text:span>高鐵<text:span text:style-name="T11">建設</text:span>計畫<text:span text:style-name="T12">係</text:span>國內第一件重大<text:span text:style-name="T13">之</text:span>BOT<text:span text:style-name="T14">案件，</text:span>依據政府<text:span text:style-name="T15">原先</text:span>規劃，總工程經費4,419億元、自償率42.5<text:span text:style-name="T16">％，其中</text:span><text:span text:style-name="T17">非自償部分</text:span><text:span text:style-name="T18">由政府</text:span>編列預算支應<text:span text:style-name="T19">及</text:span>辦理<text:span text:style-name="T20">者為</text:span>1,057億元<text:span text:style-name="T21">；然</text:span><text:span text:style-name="T22">86 年9 月間由大</text:span><text:span text:style-name="T23">陸工程</text:span><text:span text:style-name="T24">、</text:span><text:span text:style-name="T25">東元電機</text:span><text:span text:style-name="T26">、</text:span><text:span text:style-name="T27">富邦集團</text:span><text:span text:style-name="T28">、</text:span><text:span text:style-name="T29">太平洋電線電纜</text:span><text:span text:style-name="T30">及</text:span><text:span text:style-name="T31">長榮集</text:span><text:span text:style-name="T32">團5大</text:span><text:span text:style-name="T33">發起</text:span><text:span text:style-name="T34">股東組成之台灣高速鐵路企業聯盟</text:span><text:span text:style-name="T35">（得標後</text:span><text:span text:style-name="T36">成立台灣高速鐵路股份有限公司</text:span><text:span text:style-name="T37">）</text:span><text:span text:style-name="T38">，</text:span><text:span text:style-name="T39">以</text:span><text:span text:style-name="T40">建造經費4,076億元及</text:span><text:span text:style-name="T41">營運期間</text:span><text:span text:style-name="T42">將</text:span><text:span text:style-name="T43">陸續返還政府必須辦理事項之1,057億元</text:span><text:span text:style-name="T44">，即</text:span><text:span text:style-name="T45">政府無需出資</text:span><text:span text:style-name="T46">之條件獲得</text:span><text:span text:style-name="T47">該</text:span><text:span text:style-name="T48">BOT案</text:span><text:span text:style-name="T49">特許權</text:span><text:span text:style-name="T50">。</text:span></text:p>
      <text:p text:style-name="P51">2.高鐵原預計於94年10月通車，興建初期交通部與高鐵公司就政府應辦事項迭有爭議，不僅延後1年開工，且由於機電、號誌工程與試車進度落後，96年3月始全線通車；而為使高鐵順利施作，對高鐵公司未能取得融資、資金遲未到位乙節，交通部以簽訂三方融資合約方式助其取得3,083億元之第一聯合授信額度，並於合約訂有政府應強制收買機制，不僅承擔多數之融資風險，亦使政府背負3,000餘億元之擔保、保證負債，惟5大發起股東迄104年5月高鐵財務解決方案（以下稱財改方案）通過前投入之普通股及特別股股本帳面值僅<text:soft-page-break/>292億餘元，相對政府所擔保之債務，已悖離BOT精神。</text:p>
      <text:p text:style-name="P52">3.此外，高鐵公司因折舊費用、融資利息偏高及運量預估過於樂觀，故成立以來多處於虧損狀態，再加上5大發起股東增資意願低落，財務狀況一直未見改善，政府為避免啟動強制收買機制，遂由台糖等國營事業、財團法人中華航空事業發展基金會等泛公股法人，一再投資高鐵公司挹注鉅額資金；迄財改方案實施後，目前政府機構、公營事業及泛公股法人持股比率達63.80％，已遠超過5大發起股東持股比率16.93％（詳附表2-6），體制業由BOT轉變為公有民營。</text:p>
      <text:p text:style-name="P53"><text:span text:style-name="T54">4</text:span><text:span text:style-name="T55">.</text:span><text:span text:style-name="T56">高鐵96年起通車，雖</text:span><text:span text:style-name="T57">達到</text:span><text:span text:style-name="T58">縮短南北距離</text:span><text:span text:style-name="T59">及</text:span><text:span text:style-name="T60">一日生活圈之</text:span><text:span text:style-name="T61">目的</text:span><text:span text:style-name="T62">，惟歷年政府相關部門投資高鐵公司資</text:span><text:span text:style-name="T63">金約700億元</text:span><text:span text:style-name="T64"><text:note text:note-class="footnote" text:id="_ftn0"><text:note-citation>1</text:note-citation><text:note-body><text:p text:style-name="P65"><text:s/><text:span text:style-name="T66">財改方案實施前</text:span><text:span text:style-name="T67">政府相關部門</text:span><text:span text:style-name="T68">（包括政府機構、公營事業、泛公股法人）</text:span><text:span text:style-name="T69">投資高鐵公司</text:span><text:span text:style-name="T70">資本帳面值398億餘元，</text:span><text:span text:style-name="T71">104年5月實施</text:span><text:span text:style-name="T72">財改方案，政府相關部門再增資300億元，以上政府投入資金為698億餘元。</text:span></text:p></text:note-body></text:note></text:span><text:span text:style-name="T73">，</text:span><text:span text:style-name="T74">由政府</text:span><text:span text:style-name="T75">擔保</text:span><text:span text:style-name="T76">之</text:span><text:span text:style-name="T77">債務</text:span><text:span text:style-name="T78">3,083億元</text:span><text:span text:style-name="T79">，政府所投入金額已與</text:span><text:span text:style-name="T80">原先規劃</text:span><text:span text:style-name="T81">之建造</text:span><text:span text:style-name="T82">經費4,419億元</text:span><text:span text:style-name="T83">相近，卻與</text:span><text:span text:style-name="T84">政府零出資之</text:span><text:span text:style-name="T85">BOT</text:span><text:span text:style-name="T86">得標條件相去甚遠</text:span><text:span text:style-name="T87">，</text:span><text:span text:style-name="T88">政府未蒙其利</text:span><text:span text:style-name="T89">且尚</text:span><text:span text:style-name="T90">需承擔</text:span><text:span text:style-name="T91">債務</text:span><text:span text:style-name="T92">風險</text:span><text:span text:style-name="T93">；準此，高鐵工程雖順利完工運作，</text:span><text:span text:style-name="T94">卻</text:span><text:span text:style-name="T95">屬失敗之</text:span><text:span text:style-name="T96">BOT</text:span><text:span text:style-name="T97">案件。</text:span></text:p>
      <text:p text:style-name="P98"><text:span text:style-name="T99">附表2-</text:span><text:span text:style-name="T100">6</text:span><text:span text:style-name="T101">：</text:span><text:span text:style-name="T102">高鐵公司股東結構變化概況</text:span><text:span text:style-name="T103"><text:s text:c="2"/></text:span></text:p>
      <text:p text:style-name="表格內文14行高"><text:span text:style-name="T104"><text:s text:c="15"/></text:span><text:s text:c="6"/><text:s text:c="2"/><text:span text:style-name="T105"><text:s text:c="28"/>單位：新台幣億元</text:span><text:span text:style-name="T106">；％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<text:span text:style-name="T118">股東結構</text:span></text:p>
          </table:table-cell>
          <table:table-cell table:style-name="TableCell119" table:number-columns-spanned="2">
            <text:p text:style-name="P120"><text:span text:style-name="T121">公司成立時</text:span></text:p>
          </table:table-cell>
          <table:covered-table-cell/>
          <table:table-cell table:style-name="TableCell122" table:number-columns-spanned="2">
            <text:p text:style-name="P123"><text:span text:style-name="T124">財改方案實施前</text:span></text:p>
          </table:table-cell>
          <table:covered-table-cell/>
          <table:table-cell table:style-name="TableCell125" table:number-columns-spanned="2">
            <text:p text:style-name="P126"><text:span text:style-name="T127">105年4月持股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股本</text:span></text:p>
          </table:table-cell>
          <table:table-cell table:style-name="TableCell133">
            <text:p text:style-name="P134">持股</text:p>
            <text:p text:style-name="P135"><text:span text:style-name="T136">比率</text:span></text:p>
          </table:table-cell>
          <table:table-cell table:style-name="TableCell137">
            <text:p text:style-name="P138"><text:span text:style-name="T139">股本</text:span></text:p>
          </table:table-cell>
          <table:table-cell table:style-name="TableCell140">
            <text:p text:style-name="P141">持股</text:p>
            <text:p text:style-name="P142"><text:span text:style-name="T143">比率</text:span></text:p>
          </table:table-cell>
          <table:table-cell table:style-name="TableCell144">
            <text:p text:style-name="P145"><text:span text:style-name="T146">股本</text:span></text:p>
          </table:table-cell>
          <table:table-cell table:style-name="TableCell147">
            <text:p text:style-name="P148">持股</text:p>
            <text:p text:style-name="P149"><text:span text:style-name="T150">比率</text:span></text:p>
          </table:table-cell>
        </table:table-row>
        <table:table-row table:style-name="TableRow151">
          <table:table-cell table:style-name="TableCell152">
            <text:p text:style-name="P153"><text:span text:style-name="T154">政府機構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30.01</text:span></text:p>
          </table:table-cell>
          <table:table-cell table:style-name="TableCell164">
            <text:p text:style-name="P165"><text:span text:style-name="T166">2.85</text:span></text:p>
          </table:table-cell>
          <table:table-cell table:style-name="TableCell167">
            <text:p text:style-name="P168"><text:span text:style-name="T169">254.00</text:span></text:p>
          </table:table-cell>
          <table:table-cell table:style-name="TableCell170">
            <text:p text:style-name="P171"><text:span text:style-name="T172">45.31</text:span></text:p>
          </table:table-cell>
        </table:table-row>
        <table:table-row table:style-name="TableRow173">
          <table:table-cell table:style-name="TableCell174">
            <text:p text:style-name="P175"><text:span text:style-name="T176">公營事業</text:span></text:p>
          </table:table-cell>
          <table:table-cell table:style-name="TableCell177">
            <text:p text:style-name="P178"><text:span text:style-name="T179">-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50.00</text:span></text:p>
          </table:table-cell>
          <table:table-cell table:style-name="TableCell186">
            <text:p text:style-name="P187"><text:span text:style-name="T188">4.75</text:span></text:p>
          </table:table-cell>
          <table:table-cell table:style-name="TableCell189">
            <text:p text:style-name="P190"><text:span text:style-name="T191">20.00</text:span></text:p>
          </table:table-cell>
          <table:table-cell table:style-name="TableCell192">
            <text:p text:style-name="P193"><text:span text:style-name="T194">3.57</text:span></text:p>
          </table:table-cell>
        </table:table-row>
        <table:table-row table:style-name="TableRow195">
          <table:table-cell table:style-name="TableCell196">
            <text:p text:style-name="P197"><text:span text:style-name="T198">泛公股法人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318.07</text:span></text:p>
          </table:table-cell>
          <table:table-cell table:style-name="TableCell208">
            <text:p text:style-name="P209"><text:span text:style-name="T210">30.20</text:span></text:p>
          </table:table-cell>
          <table:table-cell table:style-name="TableCell211">
            <text:p text:style-name="P212"><text:span text:style-name="T213">83.65</text:span></text:p>
          </table:table-cell>
          <table:table-cell table:style-name="TableCell214">
            <text:p text:style-name="P215"><text:span text:style-name="T216">14.92</text:span></text:p>
          </table:table-cell>
        </table:table-row>
        <table:table-row table:style-name="TableRow217">
          <table:table-cell table:style-name="TableCell218">
            <text:p text:style-name="P219"><text:span text:style-name="T220">5大發起股東</text:span></text:p>
          </table:table-cell>
          <table:table-cell table:style-name="TableCell221">
            <text:p text:style-name="P222"><text:span text:style-name="T223">125</text:span></text:p>
          </table:table-cell>
          <table:table-cell table:style-name="TableCell224">
            <text:p text:style-name="P225"><text:span text:style-name="T226">100</text:span></text:p>
          </table:table-cell>
          <table:table-cell table:style-name="TableCell227">
            <text:p text:style-name="P228"><text:span text:style-name="T229">292.72</text:span></text:p>
          </table:table-cell>
          <table:table-cell table:style-name="TableCell230">
            <text:p text:style-name="P231"><text:span text:style-name="T232">27.79</text:span></text:p>
          </table:table-cell>
          <table:table-cell table:style-name="TableCell233">
            <text:p text:style-name="P234"><text:span text:style-name="T235">94.92</text:span></text:p>
          </table:table-cell>
          <table:table-cell table:style-name="TableCell236">
            <text:p text:style-name="P237"><text:span text:style-name="T238">16.93</text:span></text:p>
          </table:table-cell>
        </table:table-row>
        <table:table-row table:style-name="TableRow239">
          <table:table-cell table:style-name="TableCell240">
            <text:p text:style-name="P241"><text:span text:style-name="T242">其他民營法人及個人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329.00</text:span></text:p>
          </table:table-cell>
          <table:table-cell table:style-name="TableCell252">
            <text:p text:style-name="P253"><text:span text:style-name="T254">31.24</text:span></text:p>
          </table:table-cell>
          <table:table-cell table:style-name="TableCell255">
            <text:p text:style-name="P256"><text:span text:style-name="T257">98.13</text:span></text:p>
          </table:table-cell>
          <table:table-cell table:style-name="TableCell258">
            <text:p text:style-name="P259"><text:span text:style-name="T260">17.51</text:span></text:p>
          </table:table-cell>
        </table:table-row>
        <table:table-row table:style-name="TableRow261">
          <table:table-cell table:style-name="TableCell262">
            <text:p text:style-name="P263"><text:span text:style-name="T264">外國機構法人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33.42</text:span></text:p>
          </table:table-cell>
          <table:table-cell table:style-name="TableCell274">
            <text:p text:style-name="P275"><text:span text:style-name="T276">3.17</text:span></text:p>
          </table:table-cell>
          <table:table-cell table:style-name="TableCell277">
            <text:p text:style-name="P278"><text:span text:style-name="T279">9.83</text:span></text:p>
          </table:table-cell>
          <table:table-cell table:style-name="TableCell280">
            <text:p text:style-name="P281"><text:span text:style-name="T282">1.76</text:span></text:p>
          </table:table-cell>
        </table:table-row>
        <table:table-row table:style-name="TableRow283">
          <table:table-cell table:style-name="TableCell284">
            <text:p text:style-name="P285"><text:span text:style-name="T286">合計</text:span></text:p>
          </table:table-cell>
          <table:table-cell table:style-name="TableCell287">
            <text:p text:style-name="P288"><text:span text:style-name="T289">125</text:span></text:p>
          </table:table-cell>
          <table:table-cell table:style-name="TableCell290">
            <text:p text:style-name="P291"><text:span text:style-name="T292">100</text:span></text:p>
          </table:table-cell>
          <table:table-cell table:style-name="TableCell293">
            <text:p text:style-name="P294"><text:span text:style-name="T295">1,053.22</text:span></text:p>
          </table:table-cell>
          <table:table-cell table:style-name="TableCell296">
            <text:p text:style-name="P297"><text:span text:style-name="T298">100.00</text:span></text:p>
          </table:table-cell>
          <table:table-cell table:style-name="TableCell299">
            <text:p text:style-name="P300"><text:span text:style-name="T301">560.53</text:span></text:p>
          </table:table-cell>
          <table:table-cell table:style-name="TableCell302">
            <text:p text:style-name="P303"><text:span text:style-name="T304">100.00</text:span></text:p>
          </table:table-cell>
        </table:table-row>
      </table:table>
      <text:soft-page-break/>
      <text:p text:style-name="表格內文14行高">※註：1.資料來源，<text:span text:style-name="T305">高鐵局</text:span>提供。</text:p>
      <text:p text:style-name="P306"><text:s text:c="6"/>2.財改方案實施前公營金融機構投資特別股45億元、持股比率4.27％，併入泛公股法人表達。</text:p>
      <text:p text:style-name="P307">(二)機場捷運規劃興建迄今20年尚未通車，原所採用之BOT方式因未能順利議約而空轉逾5年，致整體建設時程延宕，亦增加建造經費</text:p>
      <text:p text:style-name="P308"><text:span text:style-name="T309">1.</text:span><text:span text:style-name="T310">為</text:span><text:span text:style-name="T311">提供</text:span><text:span text:style-name="T312">桃園國際機場</text:span><text:span text:style-name="T313">（</text:span><text:span text:style-name="T314">原</text:span><text:span text:style-name="T315">中正國際機場</text:span><text:span text:style-name="T316">）便利之聯外交通系統，行政院</text:span><text:span text:style-name="T317">於</text:span><text:span text:style-name="T318">85年6月核准「中正機場至台北捷運系統建設計畫」以民</text:span>間投資<text:span text:style-name="T319">之</text:span>BOT<text:span text:style-name="T320">方式</text:span>興建辦理<text:span text:style-name="T321">，同年10月開始辦理</text:span>徵求<text:span text:style-name="T322">作業，</text:span><text:span text:style-name="T323"><text:s/></text:span><text:span text:style-name="T324">87年</text:span>7月與長生公司簽訂籌備合約<text:span text:style-name="T325">，惟該公司</text:span><text:span text:style-name="T326">無法提出可行</text:span><text:span text:style-name="T327">之</text:span><text:span text:style-name="T328">區段徵收開發計畫，亦未取得融資協議及</text:span><text:span text:style-name="T329">確實</text:span><text:span text:style-name="T330">辦理增資</text:span><text:span text:style-name="T331">，</text:span><text:span text:style-name="T332">於91年底喪失最優申請人資格，致規劃多年之機場捷運</text:span><text:span text:style-name="T333">，空轉5年之後</text:span><text:span text:style-name="T334">重新回到原點。</text:span></text:p>
      <text:p text:style-name="P335">2.之後交通部改以政府自行興建方式進行規劃，並自94年6月起陸續辦理施工標及機電標之發包，其中「桃園國際機場聯外捷運系統建設計畫」（台北-中壢）原經行政院96年1月核定總工程經費935億餘元，因增設車站、土地開發及回饋金等因素，於97年11月修正增加總工程經費為1,138億餘元；復因機電標統包商辦理轉包爭議不斷，計畫期程由原核定之中壢至三重段99年完工、三重至台北段101年完工、102年2月達成商業運轉，多次修正延後，迄今尚未正式通車。</text:p>
      <text:p text:style-name="P336"><text:span text:style-name="T337">3.</text:span><text:span text:style-name="T338">機場捷運路線由桃園機場第二航廈往東至台北車站、往南至中壢市，全長約51公里，</text:span><text:span text:style-name="T339">工程興建困難</text:span><text:span text:style-name="T340">度</text:span><text:span text:style-name="T341">難謂很高</text:span><text:span text:style-name="T342">，惟85年興建規劃書核准後至今20年卻尚未通車，</text:span><text:span text:style-name="T343">行政效率低落；其中</text:span><text:span text:style-name="T344">原所採用之BOT方式</text:span><text:span text:style-name="T345">，</text:span><text:span text:style-name="T346">因未能順利議約</text:span><text:span text:style-name="T347">致</text:span><text:span text:style-name="T348">空轉</text:span><text:span text:style-name="T349">逾</text:span><text:span text:style-name="T350">5年</text:span><text:span text:style-name="T351">，不僅導</text:span><text:span text:style-name="T352">致整體建設時程延宕</text:span><text:span text:style-name="T353">，亦使</text:span><text:span text:style-name="T354">工程經費</text:span><text:span text:style-name="T355">由85年最先規劃</text:span><text:soft-page-break/><text:span text:style-name="T356">之780億元</text:span><text:span text:style-name="T357"><text:note text:note-class="footnote" text:id="_ftn1"><text:note-citation>2</text:note-citation><text:note-body><text:p text:style-name="P358"><text:span text:style-name="T359">依85年「加速興建台北至中正機場捷運網路初步規劃」之甲案P</text:span><text:span text:style-name="T360">1</text:span><text:span text:style-name="T361">4，</text:span><text:span text:style-name="T362">路線</text:span><text:span text:style-name="T363">由機場二航廈至台北西門站。</text:span></text:p></text:note-body></text:note></text:span><text:span text:style-name="T364">，增加至92年規劃之886億元</text:span><text:span text:style-name="T365"><text:note text:note-class="footnote" text:id="_ftn2"><text:note-citation>3</text:note-citation><text:note-body><text:p text:style-name="P366"><text:span text:style-name="T367">依92年「中正國際機場聯外捷運系統建設計畫」規劃報告書P8-1，</text:span><text:span text:style-name="T368">路線</text:span><text:span text:style-name="T369">由台北至中壢。</text:span></text:p></text:note-body></text:note></text:span><text:span text:style-name="T370">，</text:span><text:span text:style-name="T371">再增加</text:span><text:span text:style-name="T372">至96年行政院所核定總工程經費935億元，</text:span><text:span text:style-name="T373">目前則達1,138億元，</text:span><text:span text:style-name="T374">增加經費</text:span><text:span text:style-name="T375">支出逾</text:span><text:span text:style-name="T376">300億元。準此，重大公共建設若</text:span><text:span text:style-name="T377">迷信</text:span><text:span text:style-name="T378">於民間參與可減少財政支出，</text:span><text:span text:style-name="T379">卻</text:span><text:span text:style-name="T380">未能</text:span><text:span text:style-name="T381">確實評估</text:span><text:span text:style-name="T382">其</text:span><text:span text:style-name="T383">執行</text:span><text:span text:style-name="T384">能</text:span><text:span text:style-name="T385">力，屆時若未能</text:span><text:span text:style-name="T386">順利執行，</text:span><text:span text:style-name="T387">不僅</text:span><text:span text:style-name="T388">造成建設延宕</text:span><text:span text:style-name="T389">，亦產生</text:span><text:span text:style-name="T390">建</text:span><text:span text:style-name="T391">設</text:span><text:span text:style-name="T392">經費</text:span><text:span text:style-name="T393">增加</text:span><text:span text:style-name="T394">之</text:span><text:span text:style-name="T395">反效</text:span><text:span text:style-name="T396">果。</text:span></text:p>
      <text:p text:style-name="P397"><text:bookmark-end text:name="_Toc3238899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5:00Z</meta:creation-date>
    <dc:date>2017-12-17T20:55:00Z</dc:date>
    <meta:print-date>2016-07-26T08:14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4" meta:word-count="340" meta:character-count="2278" meta:row-count="16" meta:non-whitespace-character-count="1942"/>
  </office:meta>
</office:document-meta>
</file>