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E" style:family="paragraph">
      <style:paragraph-properties fo:margin-left="0.7868in" fo:text-indent="-0.1965in">
        <style:tab-stops/>
      </style:paragraph-properties>
      <style:text-properties style:language-asian="zh" style:country-asian="TW"/>
    </style:style>
    <style:style style:name="P28" style:parent-style-name="E" style:family="paragraph">
      <style:paragraph-properties fo:margin-left="0.7868in" fo:text-indent="-0.1965in">
        <style:tab-stops/>
      </style:paragraph-properties>
      <style:text-properties style:language-asian="zh" style:country-asian="TW"/>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P39" style:parent-style-name="E" style:family="paragraph">
      <style:paragraph-properties fo:margin-left="0.7868in" fo:text-indent="-0.1965in">
        <style:tab-stops/>
      </style:paragraph-properties>
    </style:style>
    <style:style style:name="T40" style:parent-style-name="字元" style:family="text">
      <style:text-properties style:language-asian="zh" style:country-asian="TW"/>
    </style:style>
    <style:style style:name="T41" style:parent-style-name="字元" style:family="text">
      <style:text-properties style:language-asian="zh" style:country-asian="TW"/>
    </style:style>
    <style:style style:name="T42" style:parent-style-name="字元" style:family="text">
      <style:text-properties style:language-asian="zh" style:country-asian="TW"/>
    </style:style>
    <style:style style:name="T43" style:parent-style-name="字元" style:family="text">
      <style:text-properties style:language-asian="zh" style:country-asian="TW"/>
    </style:style>
    <style:style style:name="T44" style:parent-style-name="字元" style:family="text">
      <style:text-properties style:language-asian="zh" style:country-asian="TW"/>
    </style:style>
    <style:style style:name="T45" style:parent-style-name="字元" style:family="text">
      <style:text-properties style:language-asian="zh" style:country-asian="TW"/>
    </style:style>
    <style:style style:name="T46" style:parent-style-name="字元" style:family="text">
      <style:text-properties style:language-asian="zh" style:country-asian="TW"/>
    </style:style>
    <style:style style:name="T47" style:parent-style-name="字元" style:family="text">
      <style:text-properties style:language-asian="zh" style:country-asian="TW"/>
    </style:style>
    <style:style style:name="T48" style:parent-style-name="字元" style:family="text">
      <style:text-properties style:language-asian="zh" style:country-asian="TW"/>
    </style:style>
    <style:style style:name="T49" style:parent-style-name="字元" style:family="text">
      <style:text-properties style:language-asian="zh" style:country-asian="TW"/>
    </style:style>
    <style:style style:name="T50" style:parent-style-name="字元" style:family="text">
      <style:text-properties style:language-asian="zh" style:country-asian="TW"/>
    </style:style>
    <style:style style:name="T51" style:parent-style-name="字元" style:family="text">
      <style:text-properties style:language-asian="zh" style:country-asian="TW"/>
    </style:style>
    <style:style style:name="T52" style:parent-style-name="字元" style:family="text">
      <style:text-properties style:language-asian="zh" style:country-asian="TW"/>
    </style:style>
    <style:style style:name="T53" style:parent-style-name="字元" style:family="text">
      <style:text-properties style:language-asian="zh" style:country-asian="TW"/>
    </style:style>
    <style:style style:name="P54" style:parent-style-name="E" style:family="paragraph">
      <style:paragraph-properties fo:margin-left="0.7868in" fo:text-indent="-0.1965in">
        <style:tab-stops/>
      </style:paragraph-properties>
    </style:style>
    <style:style style:name="T55" style:parent-style-name="字元" style:family="text">
      <style:text-properties style:language-asian="zh" style:country-asian="TW"/>
    </style:style>
    <style:style style:name="T56" style:parent-style-name="字元" style:family="text">
      <style:text-properties style:language-asian="zh" style:country-asian="TW"/>
    </style:style>
    <style:style style:name="T57" style:parent-style-name="字元" style:family="text">
      <style:text-properties style:language-asian="zh" style:country-asian="TW"/>
    </style:style>
    <style:style style:name="T58" style:parent-style-name="字元" style:family="text">
      <style:text-properties style:language-asian="zh" style:country-asian="TW"/>
    </style:style>
    <style:style style:name="T59" style:parent-style-name="字元" style:family="text">
      <style:text-properties style:language-asian="zh" style:country-asian="TW"/>
    </style:style>
    <style:style style:name="T60" style:parent-style-name="字元" style:family="text">
      <style:text-properties style:language-asian="zh" style:country-asian="TW"/>
    </style:style>
    <style:style style:name="T61" style:parent-style-name="字元" style:family="text">
      <style:text-properties style:language-asian="zh" style:country-asian="TW"/>
    </style:style>
    <style:style style:name="T62" style:parent-style-name="字元" style:family="text">
      <style:text-properties style:language-asian="zh" style:country-asian="TW"/>
    </style:style>
    <style:style style:name="T63" style:parent-style-name="字元" style:family="text">
      <style:text-properties style:language-asian="zh" style:country-asian="TW"/>
    </style:style>
    <style:style style:name="T64" style:parent-style-name="字元" style:family="text">
      <style:text-properties style:language-asian="zh" style:country-asian="TW"/>
    </style:style>
    <style:style style:name="T65" style:parent-style-name="字元" style:family="text">
      <style:text-properties style:language-asian="zh" style:country-asian="TW"/>
    </style:style>
    <style:style style:name="T66" style:parent-style-name="字元" style:family="text">
      <style:text-properties style:language-asian="zh" style:country-asian="TW"/>
    </style:style>
    <style:style style:name="P67" style:parent-style-name="E0" style:family="paragraph">
      <style:paragraph-properties fo:margin-left="0.9833in" fo:text-indent="-0.1965in">
        <style:tab-stops/>
      </style:paragraph-properties>
    </style:style>
    <style:style style:name="P68" style:parent-style-name="E0" style:family="paragraph">
      <style:paragraph-properties fo:margin-left="0.9833in" fo:text-indent="-0.1965in">
        <style:tab-stops/>
      </style:paragraph-properties>
    </style:style>
    <style:style style:name="P69" style:parent-style-name="E" style:family="paragraph">
      <style:paragraph-properties fo:margin-left="0.7868in" fo:text-indent="-0.1965in">
        <style:tab-stops/>
      </style:paragraph-properties>
    </style:style>
    <style:style style:name="T70" style:parent-style-name="字元" style:family="text">
      <style:text-properties style:language-asian="zh" style:country-asian="TW"/>
    </style:style>
    <style:style style:name="T71" style:parent-style-name="字元" style:family="text">
      <style:text-properties style:language-asian="zh" style:country-asian="TW"/>
    </style:style>
    <style:style style:name="T72" style:parent-style-name="字元" style:family="text">
      <style:text-properties style:language-asian="zh" style:country-asian="TW"/>
    </style:style>
    <style:style style:name="T73" style:parent-style-name="字元" style:family="text">
      <style:text-properties style:language-asian="zh" style:country-asian="TW"/>
    </style:style>
    <style:style style:name="T74" style:parent-style-name="字元" style:family="text">
      <style:text-properties style:language-asian="zh" style:country-asian="TW"/>
    </style:style>
    <style:style style:name="T75" style:parent-style-name="字元" style:family="text">
      <style:text-properties style:language-asian="zh" style:country-asian="TW"/>
    </style:style>
    <style:style style:name="T76" style:parent-style-name="字元" style:family="text">
      <style:text-properties style:language-asian="zh" style:country-asian="TW"/>
    </style:style>
    <style:style style:name="T77" style:parent-style-name="字元" style:family="text">
      <style:text-properties style:language-asian="zh" style:country-asian="TW"/>
    </style:style>
    <style:style style:name="T78" style:parent-style-name="字元" style:family="text">
      <style:text-properties style:language-asian="zh" style:country-asian="TW"/>
    </style:style>
    <style:style style:name="T79" style:parent-style-name="字元" style:family="text">
      <style:text-properties style:language-asian="zh" style:country-asian="TW"/>
    </style:style>
    <style:style style:name="T80" style:parent-style-name="字元" style:family="text">
      <style:text-properties style:language-asian="zh" style:country-asian="TW"/>
    </style:style>
    <style:style style:name="T81" style:parent-style-name="字元" style:family="text">
      <style:text-properties style:language-asian="zh" style:country-asian="TW"/>
    </style:style>
    <style:style style:name="T82" style:parent-style-name="字元" style:family="text">
      <style:text-properties style:language-asian="zh" style:country-asian="TW"/>
    </style:style>
    <style:style style:name="T83" style:parent-style-name="字元" style:family="text">
      <style:text-properties style:language-asian="zh" style:country-asian="TW"/>
    </style:style>
    <style:style style:name="T84" style:parent-style-name="字元" style:family="text">
      <style:text-properties style:language-asian="zh" style:country-asian="TW"/>
    </style:style>
    <style:style style:name="T85" style:parent-style-name="字元" style:family="text">
      <style:text-properties style:language-asian="zh" style:country-asian="TW"/>
    </style:style>
    <style:style style:name="T86" style:parent-style-name="字元" style:family="text">
      <style:text-properties style:language-asian="zh" style:country-asian="TW"/>
    </style:style>
    <style:style style:name="T87" style:parent-style-name="字元" style:family="text">
      <style:text-properties style:language-asian="zh" style:country-asian="TW"/>
    </style:style>
    <style:style style:name="T88" style:parent-style-name="字元" style:family="text">
      <style:text-properties style:language-asian="zh" style:country-asian="TW"/>
    </style:style>
    <style:style style:name="T89" style:parent-style-name="字元" style:family="text">
      <style:text-properties style:language-asian="zh" style:country-asian="TW"/>
    </style:style>
    <style:style style:name="T90" style:parent-style-name="字元" style:family="text">
      <style:text-properties style:language-asian="zh" style:country-asian="TW"/>
    </style:style>
    <style:style style:name="T91" style:parent-style-name="字元" style:family="text">
      <style:text-properties style:language-asian="zh" style:country-asian="TW"/>
    </style:style>
    <style:style style:name="T92" style:parent-style-name="字元" style:family="text">
      <style:text-properties style:language-asian="zh" style:country-asian="TW"/>
    </style:style>
    <style:style style:name="P93" style:parent-style-name="表格內文14行高" style:family="paragraph">
      <style:paragraph-properties fo:margin-top="0.1736in"/>
      <style:text-properties fo:font-weight="bold" style:font-weight-asian="bold" fo:font-size="14pt" style:font-size-asian="14pt" style:language-asian="zh" style:country-asian="TW"/>
    </style:style>
    <style:style style:name="P94" style:parent-style-name="表格內文14行高" style:family="paragraph">
      <style:paragraph-properties fo:margin-top="0.1736in"/>
      <style:text-properties fo:font-weight="bold" style:font-weight-asian="bold" fo:font-size="14pt" style:font-size-asian="14pt" style:language-asian="zh" style:country-asian="TW"/>
    </style:style>
    <style:style style:name="P95" style:parent-style-name="表格內文14行高" style:family="paragraph">
      <style:paragraph-properties fo:margin-top="0.1736in"/>
      <style:text-properties fo:font-weight="bold" style:font-weight-asian="bold" fo:font-size="14pt" style:font-size-asian="14pt" style:language-asian="zh" style:country-asian="TW"/>
    </style:style>
    <style:style style:name="P96" style:parent-style-name="表格內文14行高" style:family="paragraph">
      <style:paragraph-properties fo:margin-top="0.1736in"/>
      <style:text-properties fo:font-weight="bold" style:font-weight-asian="bold" fo:font-size="14pt" style:font-size-asian="14pt" style:language-asian="zh" style:country-asian="TW"/>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language-asian="zh" style:country-asian="TW"/>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language-asian="zh" style:country-asian="TW"/>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language-asian="zh" style:country-asian="TW"/>
    </style:style>
    <style:style style:name="T104" style:parent-style-name="預設段落字型" style:family="text">
      <style:text-properties fo:font-weight="bold" style:font-weight-asian="bold" fo:font-size="14pt" style:font-size-asian="14pt" style:language-asian="zh" style:country-asian="TW"/>
    </style:style>
    <style:style style:name="P105" style:parent-style-name="表格內文14行高" style:family="paragraph">
      <style:paragraph-properties fo:margin-top="0.1736in" fo:margin-left="0.6805in" fo:text-indent="-0.6805in">
        <style:tab-stops/>
      </style:paragraph-properties>
    </style:style>
    <style:style style:name="T106" style:parent-style-name="表格內文14行高字元" style:family="text">
      <style:text-properties style:language-asian="zh" style:country-asian="TW"/>
    </style:style>
    <style:style style:name="T107" style:parent-style-name="表格內文14行高字元" style:family="text">
      <style:text-properties style:language-asian="zh" style:country-asian="TW"/>
    </style:style>
    <style:style style:name="T108" style:parent-style-name="表格內文14行高字元" style:family="text">
      <style:text-properties style:language-asian="zh" style:country-asian="TW"/>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TW"/>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P123" style:parent-style-name="E" style:family="paragraph">
      <style:paragraph-properties fo:margin-left="0.7868in" fo:text-indent="-0.1965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註腳參照" style:family="text">
      <style:text-properties style:language-asian="zh" style:country-asian="TW"/>
    </style:style>
    <style:style style:name="P127" style:parent-style-name="註腳文字" style:family="paragraph">
      <style:paragraph-properties style:line-height-at-least="0.1666in" fo:margin-left="0.1159in" fo:text-indent="-0.1159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P169"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parallel" style:wrap-contour="false" style:writing-mode="lr-tb" fo:clip="rect(4.72484in 0in 0.77349in 0in)" style:horizontal-rel="paragraph" style:vertical-rel="paragraph" style:horizontal-pos="from-left" style:vertical-pos="from-top"/>
    </style:style>
  </office:automatic-styles>
  <office:body>
    <office:text text:use-soft-page-breaks="true">
      <text:p text:style-name="P1">政府辦理促進民間參與公共建設之執行成效檢討</text:p>
      <text:p text:style-name="P6"><text:bookmark-start text:name="_Toc323889994"/><text:bookmark-start text:name="_Toc457312927"/>二、<text:bookmark-end text:name="_Toc323889994"/>陸資參與促參案件資訊掌握未盡確實，忽略對履約階段廠商股權變動之查核，應予檢討<text:bookmark-end text:name="_Toc457312927"/></text:p>
      <text:p text:style-name="P7"><text:span text:style-name="T8">(一)</text:span><text:span text:style-name="T9">陸資來台投資雖需經</text:span><text:span text:style-name="T10">投審會</text:span><text:span text:style-name="T11">審查，惟</text:span><text:span text:style-name="T12">對於陸資參與促參案件情形，促參主管機關及主辦機關僅能</text:span><text:span text:style-name="T13">被動</text:span><text:span text:style-name="T14">仰賴該</text:span><text:span text:style-name="T15">會</text:span><text:span text:style-name="T16">通報</text:span></text:p>
      <text:p text:style-name="P17">1.<text:span text:style-name="T18">台灣地區與大陸地區人民關係條例及大陸地區人民來台投資許可辦法規定，大陸地區人民、法人、團體、其他機構或其於第三地區投資之公司，非經主管機關經濟部許可，不得在台灣地區從事投資行為</text:span><text:span text:style-name="T19">。</text:span><text:span text:style-name="T20">其中陸資來台投資（非承攬）公共建設項目，98年</text:span><text:span text:style-name="T21">開放</text:span><text:span text:style-name="T22">以來經3波檢討，</text:span><text:span text:style-name="T23">依據促參法及相關規定</text:span><text:span text:style-name="T24">目前開放項目計42小項，</text:span><text:span text:style-name="T25">其中</text:span><text:span text:style-name="T26">無條件開放17小項、有條件開放25小項，限制條件包括持股比例需低於50％且不得超過台灣地區最大股東之持股比率、限採合資方式、不得具控制力等</text:span>。</text:p>
      <text:p text:style-name="P27">2.據投審會統計自98年度開放陸資來台投資迄105年3月底，投資件數為830件、投資金額計14.77億美元；其中陸資所參與之促參案件，據財政部提供資料顯示僅「高雄港洲際貨櫃中心第1期工程開發計畫」1件，經查該促參案係於96年簽約，簽約金額161億餘元，101年投審會通過由大陸中遠集團、中國海運及招商局等國企合資成立之政龍投資有限公司，以40億餘元參股取得該促參案廠商高明貨櫃碼頭股份有限公司30％之股份，係陸資參與促參案件之首例。</text:p>
      <text:p text:style-name="P28">3.財政部表示，陸資參股上述促參案件前，投審會告知該部並請就其主管業務部分表示意見，從而得以掌握陸資參與資訊；惟此種作法亦顯示促參主管機關及主辦機關僅能被動仰賴投審會通報，對涉及國家安全而限制外資或陸資之促參案<text:soft-page-break/>件投資之把關，實存有重大風險。</text:p>
      <text:p text:style-name="P29"><text:span text:style-name="T30">(二)</text:span><text:span text:style-name="T31">未及時掌握</text:span><text:span text:style-name="T32">履約階段</text:span><text:span text:style-name="T33">促參</text:span><text:span text:style-name="T34">廠商股權變動</text:span><text:span text:style-name="T35">情形</text:span><text:span text:style-name="T36">，</text:span><text:span text:style-name="T37">致</text:span><text:span text:style-name="T38">陸資得以多層次轉投資方式參與促參案件</text:span></text:p>
      <text:p text:style-name="P39"><text:span text:style-name="T40">1.</text:span><text:span text:style-name="T41">陸資來台</text:span><text:span text:style-name="T42">投資</text:span><text:span text:style-name="T43">促參案件之辦理流程，據</text:span><text:bookmark-start text:name="_Toc323889995"/><text:span text:style-name="T44">財政部促參網站顯示，大致區分為參與政府所規劃之案件及自行提案參與政府提供土地設施之案件二大類，其中</text:span><text:span text:style-name="T45">參與政府所規劃之案件</text:span><text:span text:style-name="T46">又可再分為成立專案公司參與、以既有公司參與及投資成立新公司等3種方式</text:span><text:span text:style-name="T47">。惟上述情況係基於陸資</text:span><text:span text:style-name="T48">參與</text:span><text:span text:style-name="T49">招標議約階段之案件所訂之</text:span><text:span text:style-name="T50">標準作業流程</text:span><text:span text:style-name="T51">，至陸資參與</text:span><text:span text:style-name="T52">履約階段</text:span><text:span text:style-name="T53">案件之標準作業流程，則付之闕如。</text:span></text:p>
      <text:p text:style-name="P54"><text:span text:style-name="T55">2.</text:span><text:span text:style-name="T56">「高雄港洲際貨櫃中心第1期工程開發計畫」</text:span><text:span text:style-name="T57">係</text:span><text:span text:style-name="T58">財政部</text:span><text:span text:style-name="T59">唯一</text:span><text:span text:style-name="T60">掌握</text:span><text:span text:style-name="T61">之</text:span><text:span text:style-name="T62">陸資</text:span><text:span text:style-name="T63">參與促參案件</text:span><text:span text:style-name="T64">，惟查「高雄市楠梓污水下水道系統」及「羅東地區污水下水道系統」等2件促參案亦存在陸資參與情形</text:span><text:span text:style-name="T65">，財政部卻無所悉</text:span><text:span text:style-name="T66">。說明如下：</text:span></text:p>
      <text:p text:style-name="P67"><text:span text:style-name="字元">(1)</text:span><text:span text:style-name="字元">據財政部提供資料顯示，</text:span><text:span text:style-name="字元">「高雄市楠梓污水下水道系統」及「羅東地區污水下水道系統」</text:span><text:span text:style-name="字元">均係採BOT方式辦理，主辦機關分別為高雄市政府及宜蘭縣政府，其中</text:span><text:span text:style-name="字元">楠梓污水下水道</text:span><text:span text:style-name="字元">案於93年10月間</text:span><text:span text:style-name="字元">簽約，</text:span><text:span text:style-name="字元">簽約金額51億餘元</text:span><text:span text:style-name="字元">，簽約廠商為綠山林公司，至</text:span><text:span text:style-name="字元">羅東污水下水道</text:span><text:span text:style-name="字元">案則於94年12月間簽約，簽約金額32億餘元，</text:span><text:span text:style-name="字元">簽約廠商為</text:span><text:span text:style-name="字元">東</text:span><text:span text:style-name="字元">山林公司</text:span><text:span text:style-name="字元">；綠山林公司及東山林公司均屬專案公司，其股份由母公司力X建設所成立之力</text:span><text:span text:style-name="字元">X</text:span><text:span text:style-name="字元">投資所持有</text:span><text:span text:style-name="字元">，並具有完全控制權</text:span><text:span text:style-name="字元">。</text:span></text:p>
      <text:p text:style-name="P68"><text:span text:style-name="字元">(2)</text:span><text:span text:style-name="字元">102年間</text:span><text:span text:style-name="字元">力X建設</text:span><text:span text:style-name="字元">為拓展大陸地區業務，成立鶴</text:span><text:span text:style-name="字元">X</text:span><text:span text:style-name="字元">企業，釋出30</text:span><text:span text:style-name="字元">％</text:span><text:span text:style-name="字元">股份</text:span><text:span text:style-name="字元">由</text:span><text:span text:style-name="字元">陸資北京控股公司及旗下京泰發展參股，</text:span><text:span text:style-name="字元">力X建設</text:span><text:span text:style-name="字元">並將</text:span><text:span text:style-name="字元">力X投資</text:span><text:span text:style-name="字元">併入同集團山</text:span><text:span text:style-name="字元">X</text:span><text:span text:style-name="字元">水公司，再採換股方式使</text:span><text:span text:style-name="字元">鶴X企業</text:span><text:span text:style-name="字元">擁有</text:span><text:span text:style-name="字元">山X水公司</text:span><text:span text:style-name="字元">近90</text:span><text:span text:style-name="字元">％股</text:span><text:span text:style-name="字元">份；由於</text:span><text:span text:style-name="字元">楠</text:span><text:soft-page-break/><text:span text:style-name="字元">梓污水下水道案簽約廠商綠山林公司</text:span><text:span text:style-name="字元">及</text:span><text:span text:style-name="字元">羅東污水下水道案簽約廠商東山林公司</text:span><text:span text:style-name="字元">均</text:span><text:span text:style-name="字元">係</text:span><text:span text:style-name="字元">山X水公司</text:span><text:span text:style-name="字元">之子公司，</text:span><text:span text:style-name="字元">而具陸資背景之鶴X企業</text:span><text:span text:style-name="字元">又係</text:span><text:span text:style-name="字元">山X水公司</text:span><text:span text:style-name="字元">之控股公司，陸資得以藉由此種</text:span><text:span text:style-name="字元">多層次轉投資方式參與促參案件</text:span><text:span text:style-name="字元">（詳附圖3-1）。</text:span></text:p>
      <text:p text:style-name="P69"><text:span text:style-name="T70">3.陸資均以參股方式取得</text:span><text:span text:style-name="T71">30％股份</text:span><text:span text:style-name="T72">，用以參與</text:span><text:span text:style-name="T73">楠梓</text:span><text:span text:style-name="T74">及</text:span><text:span text:style-name="T75">羅東污水下水道</text:span><text:span text:style-name="T76">促參</text:span><text:span text:style-name="T77">案</text:span><text:span text:style-name="T78">與</text:span><text:span text:style-name="T79">高雄港洲際貨櫃中心第1期工程</text:span><text:span text:style-name="T80">促參案，二者不同之處係</text:span><text:span text:style-name="T81">高雄港洲際貨櫃中心第1期工程促參案</text:span><text:span text:style-name="T82">陸資係直接投資專案公司，而</text:span><text:span text:style-name="T83">楠梓及羅東污水下水道促參案</text:span><text:span text:style-name="T84">陸資則投資專案公司之控股公司。污水下水道雖已開放陸資投資，惟仍應視個案特性由</text:span><text:span text:style-name="T85">促參主管機關與主辦機</text:span><text:span text:style-name="T86">關決定，故該等機關對於陸資參股無所悉乙節，實屬未當；而投審會未能有效追蹤陸資來台轉投資情形，促參主管機關及主辦機關亦</text:span><text:span text:style-name="T87">未</text:span><text:span text:style-name="T88">能</text:span><text:span text:style-name="T89">及時掌握履約階段促參廠商股權變動情形</text:span><text:span text:style-name="T90">，致</text:span><text:span text:style-name="T91">陸資得以多層次轉投資方式參與促參案件</text:span><text:span text:style-name="T92">，應予檢討。</text:span></text:p>
      <text:p text:style-name="P93"/>
      <text:p text:style-name="P94"/>
      <text:p text:style-name="P95"/>
      <text:p text:style-name="P96"/>
      <text:p text:style-name="表格內文14行高"><draw:frame draw:id="id0" draw:style-name="a0" draw:name="Picture 110" text:anchor-type="paragraph" svg:x="0.0375in" svg:y="0.3375in" svg:width="5.90139in" svg:height="3.73125in" style:rel-width="scale" style:rel-height="scale"><draw:image xlink:href="media/image1.emf" xlink:type="simple" xlink:show="embed" xlink:actuate="onLoad"/><svg:title/><svg:desc/></draw:frame><text:span text:style-name="T97">附</text:span><text:span text:style-name="T98">圖</text:span><text:span text:style-name="T99">3-</text:span><text:span text:style-name="T100">1</text:span><text:span text:style-name="T101">：</text:span><text:span text:style-name="T102">楠梓及羅東污水下水道促參</text:span><text:span text:style-name="T103">廠商持股示意圖</text:span><text:span text:style-name="T104"><text:s text:c="3"/></text:span></text:p>
      <text:soft-page-break/>
      <text:p text:style-name="P105"><text:span text:style-name="表格內文14行高字元">※註：1.資料來源，</text:span><text:span text:style-name="表格內文14行高字元">經濟部商業司公司及分公司基本資料查詢</text:span><text:span text:style-name="T106">網站及</text:span><text:span text:style-name="T107">山X水公司</text:span><text:span text:style-name="T108">103年度財務報告</text:span><text:span text:style-name="表格內文14行高字元">。</text:span></text:p>
      <text:p text:style-name="P109"><text:span text:style-name="T110"><text:s/></text:span><text:span text:style-name="T111">(三)</text:span><text:span text:style-name="T112">促參案件契約建議比照「公開發行公司年報應行記載事項準則」規定，提供促參廠商法人股東之股東持股情形</text:span></text:p>
      <text:p text:style-name="P113">1.陸資<text:span text:style-name="T114">參與促參目前多以參股方式參與履約階段之案件，根據現行機制促參主管機關及主辦機關需</text:span><text:span text:style-name="T115">仰賴</text:span><text:span text:style-name="T116">投審</text:span><text:span text:style-name="T117">會通報</text:span><text:span text:style-name="T118">，始得以掌握陸資參與資訊，然此種被動管理方式，對</text:span><text:span text:style-name="T119">以多層次轉投資方式參與促參案件</text:span><text:span text:style-name="T120">之</text:span><text:span text:style-name="T121">陸資</text:span><text:span text:style-name="T122">恐無法確實掌握，允應另覓主動查核管道，以降低風險。</text:span></text:p>
      <text:p text:style-name="P123"><text:span text:style-name="T124">2.鑒於多層次轉投資方式多以投資控股公司方式進行，建議比照</text:span><text:span text:style-name="T125">「公開發行公司年報應行記載事項準則」規定</text:span><text:span text:style-name="T126"><text:note text:note-class="footnote" text:id="_ftn0"><text:note-citation>1</text:note-citation><text:note-body><text:p text:style-name="P127"><text:s/><text:span text:style-name="T128">「公開發行公司年報應行記載事項準則」</text:span><text:span text:style-name="T129">第10條規定：「</text:span><text:span text:style-name="T130">公司治理報告應記載下列事項：</text:span><text:span text:style-name="T131">…</text:span><text:span text:style-name="T132">（一）董事、監察人：姓名、國籍或註冊地、主要經（學）歷、目前兼任本公司及其他公司之職務、選（就）任日期、任期、初次選任日期及本人、配偶、未成年子女與利用他人名義持有股份、所具專業知識及獨立性之情形。董事、監察人屬法人股東代表者，應註明法人股東名稱及該法人之股東持股比例占前</text:span><text:span text:style-name="T133">10</text:span><text:span text:style-name="T134">名之股東名稱及其持股比例。各該前</text:span><text:span text:style-name="T135">10</text:span><text:span text:style-name="T136">名股東屬法人股東者，應註明法人股東名稱及該法人之股東持股比例占前十名股東之名稱及其持股比例。</text:span><text:span text:style-name="T137">…。」第11條規定：「</text:span><text:span text:style-name="T138">資本及股份應記載下列事項：</text:span><text:span text:style-name="T139">…</text:span><text:span text:style-name="T140">四、主要股東名單：列明股權比例達5％以上之股東或股權比例占前</text:span><text:span text:style-name="T141">10</text:span><text:span text:style-name="T142">名之股東名稱、持股數額及比例。</text:span><text:span text:style-name="T143">…。」</text:span></text:p></text:note-body></text:note></text:span><text:span text:style-name="T144">，</text:span><text:span text:style-name="T145">於</text:span><text:span text:style-name="T146">促參案</text:span><text:span text:style-name="T147">件</text:span><text:span text:style-name="T148">契約</text:span><text:span text:style-name="T149">加註，促參專案公司應於每年財務報告或該公司及其控股公司、母公司等股權發生重大變動前，除</text:span><text:span text:style-name="T150">主要股東名</text:span><text:span text:style-name="T151">冊外，並應提供</text:span><text:span text:style-name="T152">董事、監察人</text:span><text:span text:style-name="T153">相關資訊，包括</text:span><text:span text:style-name="T154">姓名、國籍或註冊地、主要經（學）歷、兼任職務</text:span><text:span text:style-name="T155">情形，而其若</text:span><text:span text:style-name="T156">屬法人股東代表者，應註明法人股東名稱及該法人之股東持股比例占前</text:span><text:span text:style-name="T157">10</text:span><text:span text:style-name="T158">名之股東名稱及其持股比例</text:span><text:span text:style-name="T159">，而</text:span><text:span text:style-name="T160">各該前</text:span><text:span text:style-name="T161">10</text:span><text:span text:style-name="T162">名股東</text:span><text:span text:style-name="T163">亦</text:span><text:span text:style-name="T164">屬法人股東者，應</text:span><text:span text:style-name="T165">再繼續追蹤其</text:span><text:span text:style-name="T166">法人股東名稱及持股比例</text:span><text:span text:style-name="T167">，以利查核其股權變動情形</text:span><text:span text:style-name="T168">。</text:span></text:p>
      <text:p text:style-name="P169"><text:bookmark-end text:name="_Toc323889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6:00Z</meta:creation-date>
    <dc:date>2017-12-17T20:56:00Z</dc:date>
    <meta:print-date>2016-07-26T08:14:00Z</meta:print-date>
    <meta:template xlink:href="預算中心範本2010版.dotx" xlink:type="simple"/>
    <meta:editing-cycles>2</meta:editing-cycles>
    <meta:editing-duration>PT0S</meta:editing-duration>
    <meta:document-statistic meta:page-count="4" meta:paragraph-count="4" meta:word-count="322" meta:character-count="2156" meta:row-count="15" meta:non-whitespace-character-count="1838"/>
  </office:meta>
</office:document-meta>
</file>