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2951in">
        <style:tab-stops/>
      </style:paragraph-properties>
    </style:style>
  </office:automatic-styles>
  <office:body>
    <office:text text:use-soft-page-breaks="true">
      <text:p text:style-name="P1">政府辦理促進民間參與公共建設之執行成效檢討</text:p>
      <text:p text:style-name="P6"><text:bookmark-start text:name="_Toc365530849"/><text:bookmark-start text:name="_Toc457312932"/>一、<text:bookmark-end text:name="_Toc365530849"/>儘速依新修正之促參法檢視促參作業流程，以落實可行性評估及民間參與，並訂定具體合理之各類收益調整檢討標準<text:bookmark-end text:name="_Toc457312932"/></text:p>
      <text:p text:style-name="P7">部分促參案件為增加自償率，大幅擴張附屬事業規模，致公共建設主體事業建設投資比例萎縮，引發圖利財團疑慮，允宜對公益性維持方式予以明確定義及規範，並依新修正之促參法儘速檢視促參標準作業流程、重要事項檢核等相關作業規範，尤其對民間自行規劃參與之促參案件更需強化其辦理程序，俾監督機制更趨透明並落實民間參與；另鑒於促參案件權利金調整標準定義模糊，允宜一併訂定具體合理之檢討標準及裁量處理方式。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7T20:56:00Z</meta:creation-date>
    <dc:date>2017-12-17T20:56:00Z</dc:date>
    <meta:print-date>2016-07-26T08:14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