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政府辦理促進民間參與公共建設之執行成效檢討</text:p>
      <text:p text:style-name="P6"><text:bookmark-start text:name="_Toc323890000"/><text:bookmark-start text:name="_Toc327804120"/><text:bookmark-start text:name="_Toc325119541"/><text:bookmark-start text:name="_Toc323890001"/><text:bookmark-start text:name="_Toc361729984"/><text:bookmark-start text:name="_Toc457312934"/>三、<text:bookmark-end text:name="_Toc361729984"/>對提前解約之促參案件應建立後續追蹤標準作業流程，而現職促參人員宜比照政府採購業務強制參訓，以儘速強化專業程度<text:bookmark-end text:name="_Toc457312934"/></text:p>
      <text:p text:style-name="P7">現行促參案件提前解約之追蹤機制過於消極，宜建立後續管考之標準作業流程，期減少解約後促參標的之閒置情形。另財政部雖已訂定「促進民間參與公共建設專業人員資格考試訓練發證管理及獎勵辦法」作為辦理促參人員訓練依據，惟鑒於促參業務涉及之專業層面甚廣，宜比照「採購專業人員資格考試訓練發證及管理辦法」強制現職促參人員參訓，俾儘速強化人員專業程度。</text:p>
      <text:p text:style-name="P8"><text:bookmark-end text:name="_Toc323890000"/><text:bookmark-end text:name="_Toc327804120"/><text:bookmark-end text:name="_Toc325119541"/><text:bookmark-end text:name="_Toc32389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6:00Z</meta:creation-date>
    <dc:date>2017-12-17T20:56:00Z</dc:date>
    <meta:print-date>2016-07-26T08:1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