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Arial" style:font-name-complex="Arial"/>
    </style:style>
  </office:automatic-styles>
  <office:body>
    <office:text text:use-soft-page-breaks="true">
      <text:p text:style-name="P1">政府辦理促進民間參與公共建設之執行成效檢討</text:p>
      <text:p text:style-name="P6"><text:bookmark-start text:name="_Toc323890000"/><text:bookmark-start text:name="_Toc327804120"/><text:bookmark-start text:name="_Toc325119541"/><text:bookmark-start text:name="_Toc323890001"/><text:bookmark-start text:name="_Toc457312936"/>五、儘速完成地方政府辦理促參案件獎勵金支用審核制度之建置，並確實強化補助各機關前置作業費用之審查機制<text:bookmark-end text:name="_Toc457312936"/></text:p>
      <text:p text:style-name="P7">「擴大鼓勵地方政府辦理促進民間參與公共建設案件獎勵作業要點」已將獎勵金繳回期限由1年增加為3年，雖稍可紓解獎勵不公之爭議，惟目前僅8個縣市已訂定獎勵金支用原則，審核機制之建置進度有待加強；另補助各機關促參案件前置作業費用事後評估不可行之比率甚高，為免虛擲公帑，財政部應確實強化相關審查機制。<text:bookmark-end text:name="_Toc323890000"/><text:bookmark-end text:name="_Toc327804120"/><text:bookmark-end text:name="_Toc325119541"/><text:bookmark-end text:name="_Toc323890001"/><text:span text:style-name="T8"><text:s/></text:span></text:p>
      <text:p text:style-name="姓名及分機">(分機:8655 歐婉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20:57:00Z</meta:creation-date>
    <dc:date>2017-12-17T20:57:00Z</dc:date>
    <meta:print-date>2016-07-26T08:14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