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3375in" fo:text-indent="-0.3375in">
        <style:tab-stops/>
      </style:paragraph-properties>
    </style:style>
    <style:style style:name="T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0" style:parent-style-name="表格內文14行高" style:family="paragraph">
      <style:paragraph-properties fo:text-align="justify" fo:margin-left="0.2819in" fo:text-indent="-0.2819in">
        <style:tab-stops/>
      </style:paragraph-properties>
      <style:text-properties fo:font-size="10pt" style:font-size-asian="10pt" style:font-size-complex="10pt" style:language-asian="zh" style:country-asian="TW"/>
    </style:style>
    <style:style style:name="P11" style:parent-style-name="表格內文14行高" style:family="paragraph">
      <style:paragraph-properties fo:text-align="justify" fo:margin-left="0.2819in" fo:text-indent="-0.2819in">
        <style:tab-stops/>
      </style:paragraph-properties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近年我國重大稅制改革成效之檢討</text:p>
      <text:p text:style-name="P6"><text:bookmark-start text:name="_Toc323890000"/><text:bookmark-start text:name="_Toc327804120"/><text:bookmark-start text:name="_Toc325119541"/><text:bookmark-start text:name="_Toc323890001"/><text:bookmark-start text:name="_Toc452738227"/><text:bookmark-start text:name="_Toc457899803"/>一、通盤檢討兩稅合一制度實施成效，擬訂妥適之稅額扣抵比率、配套方案或推出新稅制<text:bookmark-end text:name="_Toc452738227"/><text:bookmark-end text:name="_Toc457899803"/></text:p>
      <text:p text:style-name="P7">兩稅合一制度自87年度實施迄今逾18年，顯然未能達成當初設定促進投資之目標，可扣抵稅額反成為高所得者抵減其綜合所得稅之利器，致加深貧富差距，雖自104年度起僅能折抵半數，減緩國庫稅收之流失，惟該制度政策目標業已模糊，且本國個人股東與外國股東間之股利稅負差距因減半扣抵擴大至15.4525％，外界屢有質疑不公之處。財政部實有必要通盤檢討兩稅合一制度實施迄今之成效，包括對稅收、投資、所得分配及經濟發展等之影響，並參考國外發展趨勢與專家學者之各方建言<text:span text:style-name="註腳參照"><text:note text:note-class="footnote" text:id="_ftn0"><text:note-citation>1</text:note-citation><text:note-body><text:p text:style-name="P8"><text:s/><text:span text:style-name="T9">有關兩稅合一制度，謹列出部分相關之研究建議如下：</text:span></text:p><text:p text:style-name="P10"><text:s text:c="2"/>1.中央研究院103年6月「賦稅改革政策建議書」，認為應廢除兩稅合一制度，兩稅分離後，綜合所得稅可採「部分股利所得扣抵法」消彌重複課稅。扣抵的方式，可採用「定額」扣抵法，一家戶以不超過27萬元「股利所得」扣抵額為上限，與「利息所得」免稅額度同步。</text:p><text:p text:style-name="P11"><text:s text:c="2"/>2.財政部102年度「我國兩稅合一制度現況檢討與未來改革方向」委託研究，提出甲案「維持目前完全設算扣抵制度，但扣抵上限最高為10萬元」及乙案「廢除設算扣抵制度，給予股利所得最高27萬元限額免稅」，認為2種方案各有其限制及優劣，端視政府未來在目標取捨上的排序而定。</text:p></text:note-body></text:note></text:span>，俾擬訂出合理之稅額扣抵比率、配套方案或改推出新稅制(含配套措施)，並充分向社會大眾說明，以減緩新制度實施之衝擊。<text:bookmark-end text:name="_Toc323890000"/><text:bookmark-end text:name="_Toc327804120"/><text:bookmark-end text:name="_Toc325119541"/><text:bookmark-end text:name="_Toc32389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8:00Z</meta:creation-date>
    <dc:date>2017-12-17T20:58:00Z</dc:date>
    <meta:print-date>2016-08-02T03:3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