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3375in" fo:text-indent="-0.3375in">
        <style:tab-stops/>
      </style:paragraph-properties>
    </style:style>
    <style:style style:name="T9" style:parent-style-name="預設段落字型" style:family="text">
      <style:text-properties fo:font-size="10pt" style:font-size-asian="10pt" style:font-size-complex="10pt" style:language-asian="zh" style:country-asian="TW"/>
    </style:style>
    <style:style style:name="P10" style:parent-style-name="表格內文14行高" style:family="paragraph">
      <style:paragraph-properties fo:text-align="justify" fo:margin-left="0.2819in" fo:text-indent="-0.2819in">
        <style:tab-stops/>
      </style:paragraph-properties>
      <style:text-properties fo:font-size="10pt" style:font-size-asian="10pt" style:font-size-complex="10pt" style:language-asian="zh" style:country-asian="TW"/>
    </style:style>
    <style:style style:name="P11" style:parent-style-name="表格內文14行高" style:family="paragraph">
      <style:paragraph-properties fo:text-align="justify" fo:margin-left="0.2819in" fo:text-indent="-0.2819in">
        <style:tab-stops/>
      </style:paragraph-properties>
    </style:style>
    <style:style style:name="T12" style:parent-style-name="預設段落字型" style:family="text">
      <style:text-properties fo:font-size="10pt" style:font-size-asian="10pt" style:font-size-complex="10pt" style:language-asian="zh" style:country-asian="TW"/>
    </style:style>
    <style:style style:name="T13" style:parent-style-name="預設段落字型" style:family="text">
      <style:text-properties fo:font-size="10pt" style:font-size-asian="10pt" style:font-size-complex="10pt" style:language-asian="zh" style:country-asian="TW"/>
    </style:style>
    <style:style style:name="T14" style:parent-style-name="預設段落字型" style:family="text">
      <style:text-properties fo:font-size="10pt" style:font-size-asian="10pt" style:font-size-complex="10pt" style:language-asian="zh" style:country-asian="TW"/>
    </style:style>
    <style:style style:name="T15" style:parent-style-name="預設段落字型" style:family="text">
      <style:text-properties fo:font-size="10pt" style:font-size-asian="10pt" style:font-size-complex="10pt" style:language-asian="zh" style:country-asian="TW"/>
    </style:style>
    <style:style style:name="T16" style:parent-style-name="預設段落字型" style:family="text">
      <style:text-properties fo:font-size="10pt" style:font-size-asian="10pt" style:font-size-complex="10pt" style:language-asian="zh" style:country-asian="TW"/>
    </style:style>
    <style:style style:name="T17" style:parent-style-name="預設段落字型" style:family="text">
      <style:text-properties fo:font-size="10pt" style:font-size-asian="10pt" style:font-size-complex="10pt" style:language-asian="zh" style:country-asian="TW"/>
    </style:style>
    <style:style style:name="T18" style:parent-style-name="預設段落字型" style:family="text">
      <style:text-properties fo:font-size="10pt" style:font-size-asian="10pt" style:font-size-complex="10pt" style:language-asian="zh" style:country-asian="TW"/>
    </style:style>
  </office:automatic-styles>
  <office:body>
    <office:text text:use-soft-page-breaks="true">
      <text:p text:style-name="P1">近年我國重大稅制改革成效之檢討</text:p>
      <text:p text:style-name="P6"><text:bookmark-start text:name="_Toc323890000"/><text:bookmark-start text:name="_Toc327804120"/><text:bookmark-start text:name="_Toc325119541"/><text:bookmark-start text:name="_Toc323890001"/><text:bookmark-start text:name="_Toc452738228"/><text:bookmark-start text:name="_Toc457899804"/>二、配合所得稅之檢討，一併檢視遺產及贈與稅制實施成效，適時調整稅率及免稅額等規定，以提升世代正義<text:bookmark-end text:name="_Toc452738228"/><text:bookmark-end text:name="_Toc457899804"/></text:p>
      <text:p text:style-name="P7">遺產及贈與稅制度自98年1月23日起大幅調降稅率，由累進稅率最高50％降為單一稅率10％，並調高贈與稅每年扣除額至220萬元，實施迄今逾7年來，由於欠缺配套措施且國內投資標的有限，造成部分資金流入房地產及股市，導致遺產稅稅收下降、贈與稅稅收大幅上升、部分地區房價不合理飆漲致青年人購屋困難及世代間財富分配欠當問題。又遺產稅為所得稅之補充稅，贈與稅則具有補充遺產稅之功能，建議財政部配合上揭所得稅稅制之檢討，一併檢視當前遺贈稅實施成效，並參酌各界意見<text:span text:style-name="註腳參照"><text:note text:note-class="footnote" text:id="_ftn0"><text:note-citation>1</text:note-citation><text:note-body><text:p text:style-name="P8"><text:span text:style-name="T9"><text:s/>有關遺產及贈與稅制度，謹列出部分相關之研究建議如下：</text:span></text:p><text:p text:style-name="P10"><text:s text:c="2"/>1.行政院賦稅改革委員會98年度「遺產及贈與稅制之檢討」研究報告，建議遺贈稅均採4級累進課稅，免稅額分別為1,200萬元及150萬元。</text:p><text:p text:style-name="P11"><text:span text:style-name="T12"><text:s text:c="2"/>2.</text:span><text:span text:style-name="T13">財政部</text:span><text:span text:style-name="T14">104年度</text:span><text:span text:style-name="T15">「我國『遺產及贈與稅稅制檢討』」委託研究</text:span><text:span text:style-name="T16">，</text:span><text:span text:style-name="T17">建議</text:span><text:span text:style-name="T18">可考慮修改遺贈稅單一比例稅率結構，增設課稅級距及邊際稅率遞增之稅率級距結構，為避免稽徵及租稅順從成本過高，稅率級距以2級或3級為宜。</text:span></text:p></text:note-body></text:note></text:span>，就目前稅率10％、免稅額及免稅項目是否合宜等，均予以審視檢討，以提升遺產及贈與稅稅制健全性與世代間公平性。<text:bookmark-end text:name="_Toc323890000"/><text:bookmark-end text:name="_Toc327804120"/><text:bookmark-end text:name="_Toc325119541"/><text:bookmark-end text:name="_Toc3238900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20:58:00Z</meta:creation-date>
    <dc:date>2017-12-17T20:58:00Z</dc:date>
    <meta:print-date>2016-08-02T03:34:00Z</meta:print-date>
    <meta:template xlink:href="預算中心範本2010版.dotx" xlink:type="simple"/>
    <meta:editing-cycles>2</meta:editing-cycles>
    <meta:editing-duration>PT0S</meta:editing-duration>
    <meta:document-statistic meta:page-count="1" meta:paragraph-count="1" meta:word-count="51" meta:character-count="344" meta:row-count="2" meta:non-whitespace-character-count="294"/>
  </office:meta>
</office:document-meta>
</file>