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二三" style:family="paragraph">
      <style:paragraph-properties fo:margin-left="0.7854in" fo:text-indent="-0.3937in">
        <style:tab-stops/>
      </style:paragraph-properties>
      <style:text-properties fo:font-weight="bold" style:font-weight-asian="bold"/>
    </style:style>
    <style:style style:name="P11" style:parent-style-name="內文" style:family="paragraph">
      <style:paragraph-properties fo:margin-left="0.5902in" fo:text-indent="0.393in">
        <style:tab-stops/>
      </style:paragraph-properties>
    </style:style>
    <style:style style:name="P12" style:parent-style-name="內文" style:family="paragraph">
      <style:paragraph-properties fo:margin-left="0.5902in" fo:text-indent="0.393in">
        <style:tab-stops/>
      </style:paragraph-properties>
    </style:style>
    <style:style style:name="P13" style:parent-style-name="內文" style:family="paragraph">
      <style:paragraph-properties fo:margin-left="0.5902in" fo:text-indent="0.393in">
        <style:tab-stops/>
      </style:paragraph-properties>
    </style:style>
    <style:style style:name="P14" style:parent-style-name="一二三" style:family="paragraph">
      <style:paragraph-properties fo:margin-left="0.7854in" fo:text-indent="-0.3937in">
        <style:tab-stops/>
      </style:paragraph-properties>
      <style:text-properties fo:font-weight="bold" style:font-weight-asian="bold"/>
    </style:style>
    <style:style style:name="P15" style:parent-style-name="內文" style:family="paragraph">
      <style:paragraph-properties fo:margin-left="0.5902in" fo:text-indent="0.393in">
        <style:tab-stops/>
      </style:paragraph-properties>
    </style:style>
    <style:style style:name="P16" style:parent-style-name="內文" style:family="paragraph">
      <style:paragraph-properties fo:margin-left="0.5902in" fo:text-indent="0.393in">
        <style:tab-stops/>
      </style:paragraph-properties>
    </style:style>
    <style:style style:name="P17" style:parent-style-name="表格內文14行高" style:family="paragraph">
      <style:paragraph-properties fo:text-align="justify" fo:margin-left="0.2361in" fo:text-indent="-0.2534in">
        <style:tab-stops/>
      </style:paragraph-properties>
    </style:style>
    <style:style style:name="T18" style:parent-style-name="註腳參照" style:family="text">
      <style:text-properties style:text-position="0% 100%"/>
    </style:style>
    <style:style style:name="P19" style:parent-style-name="內文" style:family="paragraph">
      <style:paragraph-properties fo:margin-left="0.393in" fo:text-indent="0.393in">
        <style:tab-stops/>
      </style:paragraph-properties>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office:automatic-styles>
  <office:body>
    <office:text text:use-soft-page-breaks="true">
      <text:p text:style-name="P1">我國公共建設計畫執行情形與績效評估機制之探討</text:p>
      <text:p text:style-name="P6"><text:bookmark-start text:name="_Toc281290052"/><text:bookmark-start text:name="_Toc456886643"/><text:bookmark-start text:name="_Toc458001908"/><text:span text:style-name="T7">六</text:span><text:span text:style-name="T8">、</text:span><text:span text:style-name="T9">執行中計畫缺乏再評估制度及退場機制，致已不具效益之計畫仍繼續執行，浪費人力及虛擲公帑</text:span><text:bookmark-end text:name="_Toc456886643"/><text:bookmark-end text:name="_Toc458001908"/></text:p>
      <text:p text:style-name="P10">(一)現行公共建設計畫執行之可行性評估係由主管機關主動辦理，尚無其他再評估及退場之機制</text:p>
      <text:p text:style-name="P11">依現行公共建設計畫審查及考核機制，尚無針對執行中計畫進行再評估及衡量退場可行性，僅於公共建設計畫依行政院所屬各機關中長程個案計畫編審要點第9點及第11點規定，需調整原有計畫時，始由主管機關報請行政院修正，另同要點第10點規定：「各機關之中長程個案計畫，有下列情形之一者，應予終止:（一）因機關組織或任務變更，致原計畫無法繼續執行。（二）因情勢變更，原計畫已無執行必要或已無法執行。」</text:p>
      <text:p text:style-name="P12">復依行政院所屬各機關個案計畫管制評核作業要點第12點第1項第2款規定，計畫主辦機關有：「1、機關或單位任務變更、編併或裁撤，無法辦理計畫。2、政策或情勢變更，應予停止辦理計畫。3、原奉核定之資源條件消失，無法辦理計畫。4、計畫經併案或分案管制。」情形之一，得申請撤銷計畫管制。就上開規定可見，行政院並無主動要求計畫修正或退場之機制，爰倘各（主管）機關因故未能定期檢視及評估計畫執行之可行性，致使不具效益之延續性計畫持續執行，恐將浪費人力及虛擲公帑。</text:p>
      <text:p text:style-name="P13">另據瞭解國發會自104年底起陸續就「個案計畫全生命週期績效管理機制」辦理相關評估作業，其中計畫期中評估係於計畫執行屆期前2年舉辦，評估項目有推動路徑、執行評估(包含目標、過程及結果)、後續營運管理規劃、跨域加值執行情形、計畫完工及結束時程預估等，惟因各項作業仍屬內部試辦階<text:soft-page-break/>段，相關規範及資料可能俟正式實施後始能發布。</text:p>
      <text:p text:style-name="P14">(二)各機關少能確實依規定就執行中或延續性計畫辦理評估，及時將未具效益性之計畫停辦，致使閒置公共設施一再產生</text:p>
      <text:p text:style-name="P15">按各部會查填之資料，95年度至104年度主管機關依行政院所屬各機關個案計畫管制評核作業要點規定，申請撤銷管制並停止辦理之計畫共有9件，文化部及衛福部各1件，經濟部則有7件，其餘機關10年內均無停辦之公共建設計畫。經查有部分公共建設計畫執行過程中，因時空環境變遷使計畫已不再具效益，惟執行機關未能及時再評估計畫必要性，仍持續辦理，致完工後產生閒置情況發生。</text:p>
      <text:p text:style-name="P16">例如監察院曾糾正農委會補助彰化縣政府辦理之「彰化國家花卉園區計畫」<text:span text:style-name="註腳參照"><text:note text:note-class="footnote" text:id="_ftn0"><text:note-citation>1</text:note-citation><text:note-body><text:p text:style-name="P17"><text:span text:style-name="T18"><text:s/></text:span>資料來源，監察院100年5月11日100交正0011號糾正案文。</text:p></text:note-body></text:note></text:span>，該計畫原係為規劃設立「花卉生產專業區」、「花卉研發中心」、「花卉展售貿易中心」、辦理「2008國際花卉博覽會」及利用博覽會場地設立「國家植物園」，截至迄98年6月止陸續完成「溪州（花博）公園」（即舉辦花卉博覽會場地）、「花卉生產專業區」、「景觀苗木生產專區」等設施之興建，累計實支數8億4,631萬餘元（其中含農委會補助款6億7,156萬餘元），然該計畫因彰化縣政府95年間尚未完成相關認證使博覽會停辦，雖嗣後經評估未再設立花卉研發中心及花卉展售貿易中心，但相關評估未能及時辦理，又農委會亦未能適時監督，加上前期規劃選址失誤，爰形成有建置花博園區，卻無舉辦花卉博覽會之情形，且後續參觀遊園人數未如預期，造成園區設施低度利用。</text:p>
      <text:p text:style-name="P19"><text:span text:style-name="T20">綜上，現行公共建設計畫缺乏再評估及退場機制，全由主管</text:span><text:soft-page-break/><text:span text:style-name="T21">機關或執行機關自行依規定辦理計畫修正或停辦等作業，倘機關因故未能</text:span><text:span text:style-name="T22">及</text:span><text:span text:style-name="T23">時評估執行計畫，恐使無效益之計畫繼續執行，致資源浪費情形一再發生</text:span>。<text:bookmark-end text:name="_Toc28129005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21:01:00Z</meta:creation-date>
    <dc:date>2017-12-17T21:01:00Z</dc:date>
    <meta:print-date>2016-08-05T06:54:00Z</meta:print-date>
    <meta:template xlink:href="預算中心範本.dot" xlink:type="simple"/>
    <meta:editing-cycles>2</meta:editing-cycles>
    <meta:editing-duration>PT0S</meta:editing-duration>
    <meta:document-statistic meta:page-count="3" meta:paragraph-count="2" meta:word-count="203" meta:character-count="1360" meta:row-count="9" meta:non-whitespace-character-count="1159"/>
  </office:meta>
</office:document-meta>
</file>