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第一層14號字" style:family="paragraph">
      <style:paragraph-properties fo:break-before="page" fo:margin-left="0.3937in" fo:text-indent="-0.3937in">
        <style:tab-stops/>
      </style:paragraph-properties>
    </style:style>
    <style:style style:name="T21" style:parent-style-name="預設段落字型" style:family="text">
      <style:text-properties fo:font-weight="normal" style:font-weight-asian="normal"/>
    </style:style>
  </office:automatic-styles>
  <office:body>
    <office:text text:use-soft-page-breaks="true">
      <text:p text:style-name="P1">我國公共建設計畫執行情形與績效評估機制之探討</text:p>
      <text:p text:style-name="P6"><text:bookmark-start text:name="_Toc281290052"/><text:bookmark-start text:name="_Toc456886647"/><text:bookmark-start text:name="_Toc458001911"/><text:span text:style-name="T7">九</text:span><text:span text:style-name="T8">、</text:span><text:span text:style-name="T9">現行政府</text:span><text:span text:style-name="T10">管考</text:span><text:span text:style-name="T11">機關</text:span><text:span text:style-name="T12">之</text:span><text:span text:style-name="T13">公開資訊網頁</text:span><text:span text:style-name="T14">，</text:span><text:span text:style-name="T15">欠缺完整重大公共建設計畫執行情形及考核結果</text:span><text:bookmark-end text:name="_Toc456886647"/><text:span text:style-name="T16">，仍待檢討以建置充分完整之資訊揭露內容</text:span><text:bookmark-end text:name="_Toc458001911"/></text:p>
      <text:p text:style-name="P17">經查政府現行主要辦理公共建設計畫執行考核之機關為國發會及工程會，其中國發會係為政府機關主要研考單位，其建立之「行政院政府計畫資訊檢視平臺」內容包含政府各機關各年度個案計畫執行情形及評核結果，惟其查詢分類無法針對各機關各年度公共建設計畫列出件數、計畫名稱及其內容、執行狀況與管考結果，僅能查詢各年度政府公共建設計畫可用預算總金額及各機關分配預算金額等基本資料，尚無法查閱各年度公共建設執行結果及更詳細之資訊。</text:p>
      <text:p text:style-name="P18">另工程會網站列有「1億元以上公共建設計畫各計畫執行情形一覽表」，內容包含：計畫之主管機關、主辦機關、計畫名稱、計畫期程、計畫總經費、年度可支用預算數、執行數、預算達成率、預定進度、實際進度、預定支用、實際支用、原始計畫期程與原始計畫總經費，以及各計畫明細資料（計畫緣起、計畫目標、計畫效益、預定工作摘要及執行情形說明等），不僅可檢視各公共建設計畫明細資料，亦能看到所有計畫之總經費、預算及執行數合計，然工程會所控管計畫係以公共工程為主，非公共工程計畫則須回歸國發會，且僅能查詢當年度資訊，以前年度資料於下一年度執行後即被覆蓋，無法再查詢。</text:p>
      <text:p text:style-name="P19">綜上，工程會網站控管之1億元以上公共建設計畫雖資料尚屬完整，但未包含非屬工程類之公共建設計畫，且欠缺計畫考評之資料及結果，又僅能查詢當年度資料；至國發會所建立之網站則因無法針對公共建設計畫分類列出相關資料及執行結果，尚未能完整檢視政府公共建設計畫各年度各機關預算編列及執行情<text:soft-page-break/>形。上述2公開網站於揭露公共建設計畫資料均有其缺漏不足之處，爰現行仍未有相關網站能完整顯示政府整體公共建設計畫執行情形及考核結果，允宜檢討改善。</text:p>
      <text:p text:style-name="P20"><text:bookmark-end text:name="_Toc281290052"/><text:soft-page-break/><text:span text:style-name="T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01:00Z</meta:creation-date>
    <dc:date>2017-12-17T21:01:00Z</dc:date>
    <meta:print-date>2016-08-05T06:54:00Z</meta:print-date>
    <meta:template xlink:href="預算中心範本.dot" xlink:type="simple"/>
    <meta:editing-cycles>2</meta:editing-cycles>
    <meta:editing-duration>PT0S</meta:editing-duration>
    <meta:document-statistic meta:page-count="3" meta:paragraph-count="1" meta:word-count="114" meta:character-count="768" meta:row-count="5" meta:non-whitespace-character-count="655"/>
  </office:meta>
</office:document-meta>
</file>