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我國公共建設計畫執行情形與績效評估機制之探討</text:p>
      <text:p text:style-name="P6"><text:bookmark-start text:name="_Toc281290052"/><text:bookmark-start text:name="_Toc358106518"/><text:bookmark-start text:name="_Toc456886650"/><text:bookmark-start text:name="_Toc456886649"/><text:bookmark-start text:name="_Toc458001913"/>一、重大公共建設計畫執行不佳，且以港埠等次類別計畫表現最差，允應儘速改善<text:bookmark-end text:name="_Toc458001913"/></text:p>
      <text:p text:style-name="P7">近年重大公共建設計畫執行情形不佳，近2成計畫執行率未達80％，且執行率低於30％亦逾總計畫數5％，其中又以交通部、文化部及內政部所主辦之港埠、軌道、文化及都市開發次類別計畫表現最不理想，允應儘速改善執行狀況；又各部會執行不佳原因主要係為招標情形不如預期，或承包廠商履約管理發生問題等所致，為避免類此情形發生，公共建設計畫前期作業允應審慎妥善規劃。<text:bookmark-end text:name="_Toc281290052"/><text:bookmark-end text:name="_Toc358106518"/><text:bookmark-end text:name="_Toc456886650"/><text:bookmark-end text:name="_Toc45688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1:01:00Z</meta:creation-date>
    <dc:date>2017-12-17T21:01:00Z</dc:date>
    <meta:print-date>2016-08-05T06:54:00Z</meta:print-date>
    <meta:template xlink:href="預算中心範本.dot" xlink:type="simple"/>
    <meta:editing-cycles>2</meta:editing-cycles>
    <meta:editing-duration>PT0S</meta:editing-duration>
    <meta:document-statistic meta:page-count="1" meta:paragraph-count="1" meta:word-count="34" meta:character-count="233" meta:row-count="1" meta:non-whitespace-character-count="200"/>
  </office:meta>
</office:document-meta>
</file>