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office:automatic-styles>
  <office:body>
    <office:text text:use-soft-page-breaks="true">
      <text:p text:style-name="P1">我國公共建設計畫執行情形與績效評估機制之探討</text:p>
      <text:p text:style-name="P6"><text:bookmark-start text:name="_Toc281290052"/><text:bookmark-start text:name="_Toc358106518"/><text:bookmark-start text:name="_Toc456886650"/><text:bookmark-start text:name="_Toc456886649"/><text:bookmark-start text:name="_Toc458001914"/>二、公共建設計畫執行後仍應依據環境及時空變遷採滾動式修正，以避免計畫修正次數過多或未能及時調整<text:bookmark-end text:name="_Toc456886649"/><text:bookmark-end text:name="_Toc458001914"/></text:p>
      <text:p text:style-name="P7">茲因公共建設計畫所需經費龐大，為確保投入資源能善加利用，故計畫尚於前期作業時，即應審慎評估、妥善規劃，以避免計畫執行後需一再修正其工作項目及內容，或一再延後竣工期程，肇致計畫無法如期完工，且難以達到原先預期成果；此外，公共建設計畫因所需建置期間較長，於執行過程中易受到環境及時空變遷影響，致原訂之計畫內容、目標及金額已不符現實所需，允宜採滾動式修正調整計畫所編預算及其內容，使計畫預期效益能於完工後發揮至最大。<text:bookmark-end text:name="_Toc281290052"/><text:bookmark-end text:name="_Toc358106518"/><text:bookmark-end text:name="_Toc4568866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1:01:00Z</meta:creation-date>
    <dc:date>2017-12-17T21:01:00Z</dc:date>
    <meta:print-date>2016-08-05T06:54:00Z</meta:print-date>
    <meta:template xlink:href="預算中心範本.dot" xlink:type="simple"/>
    <meta:editing-cycles>2</meta:editing-cycles>
    <meta:editing-duration>PT0S</meta:editing-duration>
    <meta:document-statistic meta:page-count="1" meta:paragraph-count="1" meta:word-count="41" meta:character-count="276" meta:row-count="1" meta:non-whitespace-character-count="236"/>
  </office:meta>
</office:document-meta>
</file>