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我國公共建設計畫執行情形與績效評估機制之探討</text:p>
      <text:p text:style-name="P6"><text:bookmark-start text:name="_Toc281290052"/><text:bookmark-start text:name="_Toc358106518"/><text:bookmark-start text:name="_Toc456886650"/><text:bookmark-start text:name="_Toc456886652"/><text:bookmark-start text:name="_Toc458001915"/>三、公共建設計畫應審慎辦理各項工程作業，並與相關單位建立良好溝通，以避免發生計畫停辦或預算已編列卻無法動工之情形<text:bookmark-end text:name="_Toc456886652"/><text:bookmark-end text:name="_Toc458001915"/></text:p>
      <text:p text:style-name="P7">部分公共建設計畫因較具爭議性或有嫌惡設施之虞，於動工前或施工後即遭遇地方政府反對、民眾抗爭等困境，致計畫面臨停止辦理或編列預算卻遲遲未能執行，使分配之預算無法支用，造成資源無法有效運用，為避免是類情事一再發生，允應強化公共建設計畫之前期規劃作業，審慎考量計畫之可行性及評估各類替代方案，並於計畫實際辦理時，隨時注意廠商履約狀況，且加強與相關單位間之溝通及協調，減少計畫停工情形發生，使計畫得以如期完工。<text:bookmark-end text:name="_Toc281290052"/><text:bookmark-end text:name="_Toc358106518"/><text:bookmark-end text:name="_Toc4568866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1:00Z</meta:creation-date>
    <dc:date>2017-12-17T21:01:00Z</dc:date>
    <meta:print-date>2016-08-05T06:54:00Z</meta:print-date>
    <meta:template xlink:href="預算中心範本.dot" xlink:type="simple"/>
    <meta:editing-cycles>2</meta:editing-cycles>
    <meta:editing-duration>PT0S</meta:editing-duration>
    <meta:document-statistic meta:page-count="1" meta:paragraph-count="1" meta:word-count="42" meta:character-count="281" meta:row-count="2" meta:non-whitespace-character-count="240"/>
  </office:meta>
</office:document-meta>
</file>