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計畫執行情形與績效評估機制之探討</text:p>
      <text:p text:style-name="P6"><text:bookmark-start text:name="_Toc281290052"/><text:bookmark-start text:name="_Toc358106518"/><text:bookmark-start text:name="_Toc456886650"/><text:bookmark-start text:name="_Toc458001916"/>四、允應依公共建設計畫生命週期設計整合性運用規範，並妥適規劃國發會及工程會分工方式及整合管考系統<text:bookmark-end text:name="_Toc458001916"/></text:p>
      <text:p text:style-name="P7">為利公共建設計畫推動及管考，允應自計畫擬編、預算編列、執行、期中評估、屆期檢討及後續營運評估等，擬定整合性運用規範，妥適規劃國發會及工程會分工方式，合理設定各級管制計畫數量，並整合國發會及工程會管考系統，及時掌控各計畫進度與預算執行，適時檢視目標及效益達成情形，及定時或不定時辦理實地查證以深入瞭解各計畫實際執行情形。<text:bookmark-end text:name="_Toc281290052"/><text:bookmark-end text:name="_Toc358106518"/><text:bookmark-end text:name="_Toc4568866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1:00Z</meta:creation-date>
    <dc:date>2017-12-17T21:01:00Z</dc:date>
    <meta:print-date>2016-08-05T06:54:00Z</meta:print-date>
    <meta:template xlink:href="預算中心範本.dot" xlink:type="simple"/>
    <meta:editing-cycles>2</meta:editing-cycles>
    <meta:editing-duration>PT0S</meta:editing-duration>
    <meta:document-statistic meta:page-count="1" meta:paragraph-count="1" meta:word-count="34" meta:character-count="231" meta:row-count="1" meta:non-whitespace-character-count="198"/>
  </office:meta>
</office:document-meta>
</file>