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計畫執行情形與績效評估機制之探討</text:p>
      <text:p text:style-name="P6"><text:bookmark-start text:name="_Toc281290052"/><text:bookmark-start text:name="_Toc358106518"/><text:bookmark-start text:name="_Toc456886650"/><text:bookmark-start text:name="_Toc458001917"/>五、公共建設計畫目標應考量效益層面，且評估績效指標應全面衡量並符合量化及具挑戰性，不宜偏重執行率，尚應著重後續追蹤與經營管理面向<text:bookmark-end text:name="_Toc456886650"/><text:bookmark-end text:name="_Toc458001917"/></text:p>
      <text:p text:style-name="P7">為使投入公共建設計畫之資源確實能發揮其效用，於訂定公共建設計畫目標時，允應考量效益層面，並應與國家發展方向有所連結，不宜將目標過度設限或指標化，使計畫目標與績效指標有所重疊，失去訂定計畫目標之意義；至績效指標則應配合計畫設定之目標全盤考量，除預算執行率之評估外，尚應衡酌後續營運管理面向及持續追蹤，以避免公共建設完工後，因維護管理不利導致設施閒置，另為利於考核機關管考，各項績效指標應予以量化，並應注意不宜將執行過程所召開之會議或辦理之研習等次數列為指標項目，又為使渠等指標能實際發揮評估效果，其設定之指標目標值應具挑戰性，俾利公共建設計畫達到最大效益。<text:bookmark-end text:name="_Toc281290052"/><text:bookmark-end text:name="_Toc3581065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1" meta:paragraph-count="1" meta:word-count="54" meta:character-count="365" meta:row-count="2" meta:non-whitespace-character-count="312"/>
  </office:meta>
</office:document-meta>
</file>