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我國公共建設計畫執行情形與績效評估機制之探討</text:p>
      <text:p text:style-name="P6"><text:bookmark-start text:name="_Toc281290052"/><text:bookmark-start text:name="_Toc358106518"/><text:bookmark-start text:name="_Toc458001919"/>七、公共建設計畫屆期後應就後續營運情形持續追蹤考核，辦理完整效益分析，並回饋至預算編列與審查<text:bookmark-end text:name="_Toc458001919"/></text:p>
      <text:p text:style-name="P7">重大公共建設計畫辦理屆期執行成效檢討應俟計畫完成一段期間後，持續追蹤考核，進行完整效益分析，及評估各次類別、跨次類別、跨部會及跨地域間相互影響情形；選擇具指標性計畫辦理中長程個案計畫效益評估，邀請專家學者參與討論，深入分析目標、過程及結果等各面向，評估計畫是否有更為周延之辦理方式，以回饋至以後年度預算編列及審查。具重要性、持續性之公共建設計畫亦可由各機關比照前述模式辦理。<text:bookmark-end text:name="_Toc281290052"/><text:bookmark-end text:name="_Toc3581065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02:00Z</meta:creation-date>
    <dc:date>2017-12-17T21:02:00Z</dc:date>
    <meta:print-date>2016-08-05T06:54:00Z</meta:print-date>
    <meta:template xlink:href="預算中心範本.dot" xlink:type="simple"/>
    <meta:editing-cycles>2</meta:editing-cycles>
    <meta:editing-duration>PT0S</meta:editing-duration>
    <meta:document-statistic meta:page-count="1" meta:paragraph-count="1" meta:word-count="38" meta:character-count="257" meta:row-count="1" meta:non-whitespace-character-count="220"/>
  </office:meta>
</office:document-meta>
</file>