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計畫執行情形與績效評估機制之探討</text:p>
      <text:p text:style-name="P6"><text:bookmark-start text:name="_Toc281290052"/><text:bookmark-start text:name="_Toc358106518"/><text:bookmark-start text:name="_Toc458001920"/>八、允應強化現行績效評估機制以及時發現已完工之閒置或低度利用公共設施，並應積極推動活化措施<text:bookmark-end text:name="_Toc458001920"/></text:p>
      <text:p text:style-name="P7">為及時發現閒置或低度利用公共設施，允應強化現行績效評估機制，除於計畫屆期後持續追蹤考核設施運用情形，並加強辦理實地查證作業，若發現有閒置或低度利用情形，應積極推動活化措施儘速改善。<text:bookmark-end text:name="_Toc281290052"/><text:bookmark-end text:name="_Toc3581065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2:00Z</meta:creation-date>
    <dc:date>2017-12-17T21:02:00Z</dc:date>
    <meta:print-date>2016-08-05T06:54:00Z</meta:print-date>
    <meta:template xlink:href="預算中心範本.dot" xlink:type="simple"/>
    <meta:editing-cycles>2</meta:editing-cycles>
    <meta:editing-duration>PT0S</meta:editing-duration>
    <meta:document-statistic meta:page-count="1" meta:paragraph-count="1" meta:word-count="23" meta:character-count="159" meta:row-count="1" meta:non-whitespace-character-count="137"/>
  </office:meta>
</office:document-meta>
</file>