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P13" style:parent-style-name="第一層14號字" style:family="paragraph">
      <style:paragraph-properties fo:margin-left="0.3937in" fo:text-indent="-0.2951in">
        <style:tab-stops/>
      </style:paragraph-properties>
    </style:style>
    <style:style style:name="P14" style:parent-style-name="姓名及分機" style:family="paragraph">
      <style:paragraph-properties style:line-break="normal" fo:margin-left="0.393in" fo:text-indent="0.393in">
        <style:tab-stops/>
      </style:paragraph-properties>
    </style:style>
    <style:style style:name="T15" style:parent-style-name="預設段落字型" style:family="text">
      <style:text-properties fo:font-weight="bold" style:font-weight-asian="bold"/>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6886653"/><text:bookmark-start text:name="_Toc458001921"/>九、<text:bookmark-end text:name="_Toc456886653"/>國發會及工程會公共建設計畫管考網站，允宜建置充分完整表達公共建設計畫預算編列、執行及考核情形之內容<text:bookmark-end text:name="_Toc458001921"/></text:p>
      <text:p text:style-name="P7"><text:span text:style-name="T8">現行國發會</text:span>「行政院政府計畫資訊檢視平臺」網站<text:span text:style-name="T9">及工程會網站雖均列有公共建設計畫部分資訊，然此2網站均未能完整表達政府公共建設計畫預算編列</text:span><text:span text:style-name="T10">、執行情形及考核</text:span><text:span text:style-name="T11">結果，個別網站或有缺漏之資訊，為利相關權責機關及利益團體瞭解政府公共建設計畫辦理情形，允宜檢討並統整此2機關現有網站及資訊，將公共建設計畫資料得以完整表達</text:span><text:span text:style-name="T12">。</text:span></text:p>
      <text:p text:style-name="P13"><text:bookmark-end text:name="_Toc358106518"/><text:s/></text:p>
      <text:p text:style-name="P14"><text:bookmark-end text:name="_Toc281290052"/><text:s/>(分機：1922 羅玉姍、分機：8663 鄭寧)<text:span text:style-name="T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2:00Z</meta:creation-date>
    <dc:date>2017-12-17T21:02:00Z</dc:date>
    <meta:print-date>2016-08-05T06:54:00Z</meta:print-date>
    <meta:template xlink:href="預算中心範本.dot" xlink:type="simple"/>
    <meta:editing-cycles>2</meta:editing-cycles>
    <meta:editing-duration>PT0S</meta:editing-duration>
    <meta:document-statistic meta:page-count="1" meta:paragraph-count="1" meta:word-count="38" meta:character-count="257" meta:row-count="1" meta:non-whitespace-character-count="220"/>
  </office:meta>
</office:document-meta>
</file>