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style:line-break="normal" fo:text-align="justify" fo:line-height="100%" fo:margin-left="0.1055in" fo:text-indent="-0.1055in">
        <style:tab-stops/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超連結" style:family="text">
      <style:text-properties fo:font-size="10pt" style:font-size-asian="10pt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註腳文字" style:family="paragraph">
      <style:paragraph-properties fo:text-align="justify" fo:line-height="100%" fo:margin-left="0.1055in" fo:text-indent="-0.1055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font-name-complex="MS Mincho" style:language-asian="zh" style:country-asian="TW"/>
    </style:style>
    <style:style style:name="T20" style:parent-style-name="預設段落字型" style:family="text">
      <style:text-properties style:font-name-complex="標楷體"/>
    </style:style>
    <style:style style:name="T21" style:parent-style-name="預設段落字型" style:family="text">
      <style:text-properties style:font-name-complex="標楷體" style:language-asian="zh" style:country-asian="TW"/>
    </style:style>
    <style:style style:name="T22" style:parent-style-name="預設段落字型" style:family="text">
      <style:text-properties style:font-name-complex="標楷體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-complex="MS Mincho" style:language-asian="zh" style:country-asian="TW"/>
    </style:style>
    <style:style style:name="T28" style:parent-style-name="預設段落字型" style:family="text">
      <style:text-properties style:font-name-complex="標楷體" style:language-asian="zh" style:country-asian="TW"/>
    </style:style>
    <style:style style:name="T29" style:parent-style-name="預設段落字型" style:family="text">
      <style:text-properties style:font-name-complex="MS Mincho" style:language-asian="zh" style:country-asian="TW"/>
    </style:style>
    <style:style style:name="T30" style:parent-style-name="預設段落字型" style:family="text">
      <style:text-properties style:font-name-complex="標楷體" style:language-asian="zh" style:country-asian="TW"/>
    </style:style>
    <style:style style:name="T31" style:parent-style-name="預設段落字型" style:family="text">
      <style:text-properties style:font-name-complex="標楷體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註腳文字" style:family="paragraph">
      <style:paragraph-properties fo:text-align="justify" fo:line-height="100%" fo:margin-left="0.1055in" fo:text-indent="-0.1055in">
        <style:tab-stops/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註腳文字" style:family="paragraph">
      <style:paragraph-properties fo:text-align="justify" fo:line-height="100%" fo:margin-left="0.1055in" fo:text-indent="-0.1055in">
        <style:tab-stops/>
      </style:paragraph-properties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P40" style:parent-style-name="註腳文字" style:family="paragraph">
      <style:paragraph-properties fo:text-align="justify" fo:line-height="100%" fo:margin-left="0.1055in" fo:text-indent="-0.1055in">
        <style:tab-stops/>
      </style:paragraph-properties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註腳文字" style:family="paragraph">
      <style:paragraph-properties fo:text-align="justify" fo:line-height="100%" fo:margin-left="0.1055in" fo:text-indent="-0.1055in">
        <style:tab-stops/>
      </style:paragraph-properties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我國推動金融科技發展之探討</text:p>
      <text:p text:style-name="P5"><text:bookmark-start text:name="_Toc423943698"/><text:bookmark-start text:name="_Toc423944631"/><text:bookmark-start text:name="_Toc458074410"/>一、<text:bookmark-end text:name="_Toc423943698"/><text:bookmark-end text:name="_Toc423944631"/>金融科技發展趨勢<text:bookmark-end text:name="_Toc458074410"/></text:p>
      <text:p text:style-name="P6">根據世界經濟論壇104年針對未來金融服務所提出之報告，金融科技影響涵蓋六大領域：支付、保險、存貸、籌資、財富管理和市場資訊提供。知名創新應用已有：電子支付中之第三方支付<text:span text:style-name="註腳參照"><text:note text:note-class="footnote" text:id="_ftn0"><text:note-citation>1</text:note-citation><text:note-body><text:p text:style-name="P7"><text:span text:style-name="T8"><text:s/></text:span>電子支付：係資金透過電子平台，以不同方式進行交易或匯款。其中包含信用卡、電子票證、轉帳卡及晶片金融卡等支付卡、帳戶直接存入、帳戶直接扣款、即時電子轉帳及電匯。<text:span text:style-name="T9">其中</text:span>第三方支付是指在交易雙方當事人(買方及賣方)間建立一個中立支付平台，為買賣雙方提供款項代收代付服務。<text:span text:style-name="T10">(資料來源，</text:span><text:a xlink:href="http://www.visa.com.tw/aboutvisa/mediacenter/NR_TW_100512.html" office:target-frame-name="_top" xlink:show="replace"><text:span text:style-name="T11">http://www.visa.com.tw/aboutvisa/mediacenter/NR_TW_100512.html</text:span></text:a><text:span text:style-name="T12">、</text:span>金管會提供資料<text:span text:style-name="T13">及</text:span><text:span text:style-name="T14">行政院消費者保護會消保Q&amp;A)</text:span><text:span text:style-name="T15">。</text:span></text:p></text:note-body></text:note></text:span>（如Paypal、支付寶）、群眾募資<text:span text:style-name="註腳參照"><text:note text:note-class="footnote" text:id="_ftn1"><text:note-citation>2</text:note-citation><text:note-body><text:p text:style-name="P16"><text:span text:style-name="T17"><text:s/></text:span>群眾募<text:span text:style-name="T18">資：</text:span><text:span text:style-name="T19">社</text:span><text:span text:style-name="T20">會大眾透過小額</text:span><text:span text:style-name="T21">資金</text:span><text:span text:style-name="T22">贊助，發揮群體集結力</text:span>量，支持個<text:span text:style-name="T23">人</text:span>或組織使其目標或專案得以執行完成<text:span text:style-name="T24">（資料來源，</text:span><text:span text:style-name="T25">經濟研究第14期「</text:span><text:span text:style-name="T26">新興募</text:span><text:span text:style-name="T27">資</text:span><text:span text:style-name="T28">方式－群眾募</text:span><text:span text:style-name="T29">資</text:span><text:span text:style-name="T30">行為之初探</text:span><text:span text:style-name="T31">」）</text:span><text:span text:style-name="T32">。</text:span></text:p></text:note-body></text:note></text:span>（如Kickstarter）、P2P借貸<text:span text:style-name="註腳參照"><text:note text:note-class="footnote" text:id="_ftn2"><text:note-citation>3</text:note-citation><text:note-body><text:p text:style-name="P33"><text:s/><text:span text:style-name="T34">P2P</text:span><text:span text:style-name="T35">（Peer to Peer）</text:span><text:span text:style-name="T36">借貸：資金需求者透過撮合者尋找貸款者，為私人借貸關係。（資料來源，李儀坤104年7月「中國大陸網路金融現況與展望」）。</text:span></text:p></text:note-body></text:note></text:span>（如Zopa、Lending Club）、網路保險（如眾安保險）、P2P匯款<text:span text:style-name="註腳參照"><text:note text:note-class="footnote" text:id="_ftn3"><text:note-citation>4</text:note-citation><text:note-body><text:p text:style-name="P37"><text:s/><text:span text:style-name="T38">P2P（Peer to Peer）匯款：</text:span><text:span text:style-name="T39">企業或個人可透過網路或行動裝置等平臺，完成跨境跨幣別匯款。</text:span></text:p></text:note-body></text:note></text:span>（如TransferWise）、虛擬貨幣（或稱數位貨幣，如比特幣）、機器人理財顧問（如Wealthfront）等<text:span text:style-name="註腳參照"><text:note text:note-class="footnote" text:id="_ftn4"><text:note-citation>5</text:note-citation><text:note-body><text:p text:style-name="P40"><text:s/><text:span text:style-name="T41">資料來源，</text:span><text:span text:style-name="T42">天下雜誌105年1月第590期「fintech大衝擊」。</text:span></text:p></text:note-body></text:note></text:span>，以有別於以往之實體櫃點服務型態，運用網路平臺、行動裝置及人工智慧等線上方式提供金融服務。而生物辨識科技、區塊鏈<text:span text:style-name="註腳參照"><text:note text:note-class="footnote" text:id="_ftn5"><text:note-citation>6</text:note-citation><text:note-body><text:p text:style-name="P43"><text:span text:style-name="T44"><text:s/></text:span>區塊鏈<text:span text:style-name="T45">為</text:span>共享帳冊技術，運用開放資料協議和密碼學，由網路系統中<text:span text:style-name="T46">之</text:span>參與者集體維護一個可靠交易資料庫，屏除中央權威<text:span text:style-name="T47">之</text:span>金融機構層層驗證，卻能確保交易安全與正確<text:span text:style-name="T48">，可</text:span>避免交易紀錄被竄改。<text:span text:style-name="T49">其</text:span>主要特色包括不可複製、去中心化、不可逆、透明公開。<text:span text:style-name="T50">（</text:span><text:span text:style-name="T51">資料來源，</text:span><text:span text:style-name="T52">天下雜誌</text:span><text:span text:style-name="T53">105年3月</text:span><text:span text:style-name="T54">第593</text:span><text:span text:style-name="T55">期「</text:span><text:span text:style-name="T56">台灣區塊鏈專家　打造FinTech王牌</text:span><text:span text:style-name="T57">」。)</text:span></text:p></text:note-body></text:note></text:span>及大數據與雲端運算等技術如何結合運用，提升消費者使用品質與業者效率，亦為近期金融機構及科技業者關切，並積極研究創新應用之科技項目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style style:name="WW_CharLFO19LVL1" style:family="text">
      <style:text-properties style:font-name="Wingdings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4pt" style:font-size-asian="14pt" style:font-size-complex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4pt" style:font-size-asian="14pt" style:font-size-complex="14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2:00Z</meta:creation-date>
    <dc:date>2017-12-17T21:02:00Z</dc:date>
    <meta:print-date>2016-08-08T01:33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