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一二三字元2" style:family="text">
      <style:text-properties fo:font-weight="normal" style:font-weight-asian="normal"/>
    </style:style>
    <style:style style:name="T8" style:parent-style-name="一二三字元2" style:family="text">
      <style:text-properties fo:font-weight="normal" style:font-weight-asian="normal"/>
    </style:style>
    <style:style style:name="T9" style:parent-style-name="一二三字元2" style:family="text">
      <style:text-properties fo:font-weight="normal" style:font-weight-asian="normal"/>
    </style:style>
    <style:style style:name="T10" style:parent-style-name="一二三字元2" style:family="text">
      <style:text-properties fo:font-weight="normal" style:font-weight-asian="normal"/>
    </style:style>
    <style:style style:name="T11" style:parent-style-name="一二三字元2" style:family="text">
      <style:text-properties fo:font-weight="normal" style:font-weight-asian="normal"/>
    </style:style>
    <style:style style:name="T12" style:parent-style-name="一二三字元2" style:family="text">
      <style:text-properties fo:font-weight="normal" style:font-weight-asian="normal"/>
    </style:style>
    <style:style style:name="T13" style:parent-style-name="一二三字元2" style:family="text">
      <style:text-properties fo:font-weight="normal" style:font-weight-asian="normal"/>
    </style:style>
    <style:style style:name="T14" style:parent-style-name="一二三字元2" style:family="text">
      <style:text-properties fo:font-weight="normal" style:font-weight-asian="normal"/>
    </style:style>
    <style:style style:name="T15" style:parent-style-name="一二三字元2" style:family="text">
      <style:text-properties fo:font-weight="normal" style:font-weight-asian="normal"/>
    </style:style>
    <style:style style:name="T16" style:parent-style-name="一二三字元2" style:family="text">
      <style:text-properties fo:font-weight="normal" style:font-weight-asian="normal"/>
    </style:style>
    <style:style style:name="T17" style:parent-style-name="一二三字元2" style:family="text">
      <style:text-properties fo:font-weight="normal" style:font-weight-asian="normal"/>
    </style:style>
    <style:style style:name="T18" style:parent-style-name="一二三字元2" style:family="text">
      <style:text-properties fo:font-weight="normal" style:font-weight-asian="normal"/>
    </style:style>
    <style:style style:name="P19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一二三字元2" style:family="text">
      <style:text-properties fo:font-weight="normal" style:font-weight-asian="normal"/>
    </style:style>
    <style:style style:name="T26" style:parent-style-name="一二三字元2" style:family="text">
      <style:text-properties fo:font-weight="normal" style:font-weight-asian="normal"/>
    </style:style>
    <style:style style:name="T27" style:parent-style-name="一二三字元2" style:family="text">
      <style:text-properties fo:font-weight="normal" style:font-weight-asian="normal"/>
    </style:style>
    <style:style style:name="T28" style:parent-style-name="一二三字元2" style:family="text">
      <style:text-properties fo:font-weight="normal" style:font-weight-asian="normal"/>
    </style:style>
    <style:style style:name="T29" style:parent-style-name="一二三字元2" style:family="text">
      <style:text-properties fo:font-weight="normal" style:font-weight-asian="normal"/>
    </style:style>
    <style:style style:name="T30" style:parent-style-name="一二三字元2" style:family="text">
      <style:text-properties fo:font-weight="normal" style:font-weight-asian="normal"/>
    </style:style>
    <style:style style:name="T31" style:parent-style-name="一二三字元2" style:family="text">
      <style:text-properties fo:font-weight="normal" style:font-weight-asian="normal"/>
    </style:style>
    <style:style style:name="T32" style:parent-style-name="一二三字元2" style:family="text">
      <style:text-properties fo:font-weight="normal" style:font-weight-asian="normal"/>
    </style:style>
    <style:style style:name="T33" style:parent-style-name="一二三字元2" style:family="text">
      <style:text-properties fo:font-weight="normal" style:font-weight-asian="normal"/>
    </style:style>
    <style:style style:name="T34" style:parent-style-name="一二三字元2" style:family="text">
      <style:text-properties fo:font-weight="normal" style:font-weight-asian="normal"/>
    </style:style>
    <style:style style:name="T35" style:parent-style-name="一二三字元2" style:family="text">
      <style:text-properties fo:font-weight="normal" style:font-weight-asian="normal"/>
    </style:style>
    <style:style style:name="T36" style:parent-style-name="一二三字元2" style:family="text">
      <style:text-properties fo:font-weight="normal" style:font-weight-asian="normal"/>
    </style:style>
    <style:style style:name="T37" style:parent-style-name="一二三字元2" style:family="text">
      <style:text-properties fo:font-weight="normal" style:font-weight-asian="normal"/>
    </style:style>
    <style:style style:name="T38" style:parent-style-name="一二三字元2" style:family="text">
      <style:text-properties fo:font-weight="normal" style:font-weight-asian="normal"/>
    </style:style>
    <style:style style:name="T39" style:parent-style-name="一二三字元2" style:family="text">
      <style:text-properties fo:font-weight="normal" style:font-weight-asian="normal"/>
    </style:style>
    <style:style style:name="T40" style:parent-style-name="一二三字元2" style:family="text">
      <style:text-properties fo:font-weight="normal" style:font-weight-asian="normal"/>
    </style:style>
    <style:style style:name="T41" style:parent-style-name="一二三字元2" style:family="text">
      <style:text-properties fo:font-weight="normal" style:font-weight-asian="normal"/>
    </style:style>
    <style:style style:name="T42" style:parent-style-name="一二三字元2" style:family="text">
      <style:text-properties fo:font-weight="normal" style:font-weight-asian="normal"/>
    </style:style>
    <style:style style:name="T43" style:parent-style-name="一二三字元2" style:family="text">
      <style:text-properties fo:font-weight="normal" style:font-weight-asian="normal"/>
    </style:style>
    <style:style style:name="T44" style:parent-style-name="一二三字元2" style:family="text">
      <style:text-properties fo:font-weight="normal" style:font-weight-asian="normal"/>
    </style:style>
    <style:style style:name="T45" style:parent-style-name="一二三字元2" style:family="text">
      <style:text-properties fo:font-weight="normal" style:font-weight-asian="normal"/>
    </style:style>
    <style:style style:name="T46" style:parent-style-name="一二三字元2" style:family="text">
      <style:text-properties fo:font-weight="normal" style:font-weight-asian="normal"/>
    </style:style>
    <style:style style:name="T47" style:parent-style-name="一二三字元2" style:family="text">
      <style:text-properties fo:font-weight="normal" style:font-weight-asian="normal"/>
    </style:style>
    <style:style style:name="T48" style:parent-style-name="一二三字元2" style:family="text">
      <style:text-properties fo:font-weight="normal" style:font-weight-asian="normal"/>
    </style:style>
    <style:style style:name="T49" style:parent-style-name="一二三字元2" style:family="text">
      <style:text-properties fo:font-weight="normal" style:font-weight-asian="normal"/>
    </style:style>
    <style:style style:name="T50" style:parent-style-name="一二三字元2" style:family="text">
      <style:text-properties fo:font-weight="normal" style:font-weight-asian="normal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註腳文字" style:family="paragraph">
      <style:paragraph-properties fo:line-height="100%" fo:margin-left="0.1409in" fo:text-indent="-0.1409in">
        <style:tab-stops/>
      </style:paragraph-properties>
    </style:style>
    <style:style style:name="T53" style:parent-style-name="一二三字元2" style:family="text">
      <style:text-properties fo:font-weight="normal" style:font-weight-asian="normal" fo:color="#0070C0" fo:font-size="10pt" style:font-size-asian="10pt" style:font-size-complex="10pt" style:language-asian="zh" style:country-asian="TW"/>
    </style:style>
    <style:style style:name="T54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55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56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57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58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59" style:parent-style-name="一二三字元2" style:family="text">
      <style:text-properties fo:font-weight="normal" style:font-weight-asian="normal" fo:font-size="10pt" style:font-size-asian="10pt" style:font-size-complex="10pt" style:language-asian="zh" style:country-asian="TW"/>
    </style:style>
    <style:style style:name="T60" style:parent-style-name="一二三字元2" style:family="text">
      <style:text-properties fo:font-weight="normal" style:font-weight-asian="normal" fo:font-size="10pt" style:font-size-asian="10pt" style:font-size-complex="10pt"/>
    </style:style>
    <style:style style:name="T61" style:parent-style-name="一二三字元2" style:family="text">
      <style:text-properties fo:font-weight="normal" style:font-weight-asian="normal" fo:font-size="10pt" style:font-size-asian="10pt" style:font-size-complex="10pt" style:language-asian="zh" style:country-asian="TW"/>
    </style:style>
    <style:style style:name="T62" style:parent-style-name="一二三字元2" style:family="text">
      <style:text-properties fo:font-weight="normal" style:font-weight-asian="normal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margin-left="0.3937in" fo:text-indent="-0.1951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表格內文14行高" style:family="paragraph">
      <style:paragraph-properties fo:text-align="justify" fo:margin-left="0.5743in" fo:text-indent="-0.3597in">
        <style:tab-stops/>
      </style:paragraph-properties>
    </style:style>
    <style:style style:name="T67" style:parent-style-name="一二三字元2" style:family="text">
      <style:text-properties fo:font-weight="normal" style:font-weight-asian="normal" fo:font-size="12pt" style:font-size-asian="12pt" style:language-asian="zh" style:country-asian="TW"/>
    </style:style>
    <style:style style:name="T68" style:parent-style-name="一二三字元2" style:family="text">
      <style:text-properties fo:font-weight="normal" style:font-weight-asian="normal" fo:font-size="12pt" style:font-size-asian="12pt" style:language-asian="zh" style:country-asian="TW"/>
    </style:style>
    <style:style style:name="T69" style:parent-style-name="一二三字元2" style:family="text">
      <style:text-properties fo:font-weight="normal" style:font-weight-asian="normal" fo:font-size="12pt" style:font-size-asian="12pt"/>
    </style:style>
    <style:style style:name="T70" style:parent-style-name="一二三字元2" style:family="text">
      <style:text-properties fo:font-weight="normal" style:font-weight-asian="normal" fo:font-size="12pt" style:font-size-asian="12pt"/>
    </style:style>
    <style:style style:name="T71" style:parent-style-name="一二三字元2" style:family="text">
      <style:text-properties fo:font-weight="normal" style:font-weight-asian="normal" fo:font-size="12pt" style:font-size-asian="12pt"/>
    </style:style>
    <style:style style:name="T72" style:parent-style-name="一二三字元2" style:family="text">
      <style:text-properties fo:font-weight="normal" style:font-weight-asian="normal" fo:font-size="12pt" style:font-size-asian="12pt"/>
    </style:style>
    <style:style style:name="T73" style:parent-style-name="一二三字元2" style:family="text">
      <style:text-properties fo:font-weight="normal" style:font-weight-asian="normal" fo:font-size="12pt" style:font-size-asian="12pt"/>
    </style:style>
    <style:style style:name="T74" style:parent-style-name="一二三字元2" style:family="text">
      <style:text-properties fo:font-weight="normal" style:font-weight-asian="normal" fo:font-size="12pt" style:font-size-asian="12pt"/>
    </style:style>
    <style:style style:name="T75" style:parent-style-name="一二三字元2" style:family="text">
      <style:text-properties fo:font-weight="normal" style:font-weight-asian="normal" fo:font-size="12pt" style:font-size-asian="12pt" style:language-asian="zh" style:country-asian="TW"/>
    </style:style>
    <style:style style:name="T76" style:parent-style-name="一二三字元2" style:family="text">
      <style:text-properties fo:font-weight="normal" style:font-weight-asian="normal" fo:font-size="12pt" style:font-size-asian="12pt"/>
    </style:style>
    <style:style style:name="T77" style:parent-style-name="一二三字元2" style:family="text">
      <style:text-properties fo:font-weight="normal" style:font-weight-asian="normal" fo:font-size="12pt" style:font-size-asian="12pt" style:language-asian="zh" style:country-asian="TW"/>
    </style:style>
    <style:style style:name="T78" style:parent-style-name="一二三字元2" style:family="text">
      <style:text-properties fo:font-weight="normal" style:font-weight-asian="normal" fo:font-size="12pt" style:font-size-asian="12pt" style:language-asian="zh" style:country-asian="TW"/>
    </style:style>
    <style:style style:name="P79" style:parent-style-name="表格內文14行高" style:family="paragraph">
      <style:paragraph-properties fo:text-align="justify" fo:margin-left="0.5611in" fo:text-indent="-0.1638in">
        <style:tab-stops/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金融科技發展之探討</text:p>
      <text:p text:style-name="P5"><text:bookmark-start text:name="_Toc423943699"/><text:bookmark-start text:name="_Toc423944632"/><text:bookmark-start text:name="_Toc458074411"/>二、<text:bookmark-end text:name="_Toc423943699"/><text:bookmark-end text:name="_Toc423944632"/>全球投資金融科技概況<text:bookmark-end text:name="_Toc458074411"/></text:p>
      <text:p text:style-name="P6"><text:span text:style-name="T7">依</text:span><text:span text:style-name="T8">國際機構報告顯示，100年度至102年度全球金融科技投資額</text:span><text:span text:style-name="T9">分別</text:span><text:span text:style-name="T10">僅24億美元、28億美元</text:span><text:span text:style-name="T11">及</text:span><text:span text:style-name="T12">39億美元，自103年度起大幅增加</text:span><text:span text:style-name="T13">為</text:span><text:span text:style-name="T14">122億美元，較前一年度成長212.82％，104</text:span><text:span text:style-name="T15">年度更增加</text:span><text:span text:style-name="T16">至</text:span><text:span text:style-name="T17">191億美元</text:span><text:span text:style-name="T18">（約新臺幣6,123億元</text:span><text:span text:style-name="註腳參照"><text:note text:note-class="footnote" text:id="_ftn0"><text:note-citation>1</text:note-citation><text:note-body><text:p text:style-name="P19"><text:s/><text:span text:style-name="T20">以中央銀行公布105年7月21日</text:span><text:span text:style-name="T21">新臺幣</text:span><text:span text:style-name="T22">對</text:span><text:span text:style-name="T23">美元收盤匯率</text:span><text:span text:style-name="T24">32.06元換算，以下均同。</text:span></text:p></text:note-body></text:note></text:span><text:span text:style-name="T25">）</text:span><text:span text:style-name="T26">，</text:span><text:span text:style-name="T27">較前一年度成長</text:span><text:span text:style-name="T28">56.56％；其中</text:span><text:span text:style-name="T29">來自創投挹注資金</text:span><text:span text:style-name="T30">部分為</text:span><text:span text:style-name="T31">138億</text:span><text:span text:style-name="T32">美</text:span><text:span text:style-name="T33">元</text:span><text:span text:style-name="T34">（約新臺幣4,424</text:span><text:span text:style-name="T35">億</text:span><text:span text:style-name="T36">元）</text:span><text:span text:style-name="T37">，占104年度</text:span><text:span text:style-name="T38">整體</text:span><text:span text:style-name="T39">投資額之72.25％，</text:span><text:span text:style-name="T40">為主要資金來源，且</text:span><text:span text:style-name="T41">相</text:span><text:span text:style-name="T42">較</text:span><text:span text:style-name="T43">於</text:span><text:span text:style-name="T44">前一年度</text:span><text:span text:style-name="T45">創投</text:span><text:span text:style-name="T46">投資額</text:span><text:span text:style-name="T47">大幅</text:span><text:span text:style-name="T48">增加105.97％</text:span><text:span text:style-name="T49">（詳參附圖1）</text:span><text:span text:style-name="T50">。</text:span></text:p>
      <text:p text:style-name="P51">該報告進一步分析104年度創投投資情形，其中美國部分投資額73.9億美元，所占比率超過5成，亞洲部分投資額45.2億美元，歐洲部分投資額14.8億美元<text:span text:style-name="註腳參照"><text:note text:note-class="footnote" text:id="_ftn1"><text:note-citation>2</text:note-citation><text:note-body><text:p text:style-name="P52"><text:span text:style-name="T53"><text:s/></text:span><text:span text:style-name="T54">資料來源，</text:span><text:span text:style-name="T55">KPMG &amp; CB Insights</text:span><text:span text:style-name="T56">(</text:span><text:span text:style-name="T57">March 9, 2016</text:span><text:span text:style-name="T58">),<text:s/></text:span><text:span text:style-name="T59">“</text:span><text:span text:style-name="T60">The Pulse of Fintech, 2015 in Review</text:span><text:span text:style-name="T61">”</text:span><text:span text:style-name="T62">。</text:span></text:p></text:note-body></text:note></text:span>。由上述投資金額增長情形及區域投資狀況顯示，金融科技發展漸被投資界看重，成為全球爭取資金投資之新興範疇，且區域分布上，除向來創投資金流動活躍之美國地區外，亞洲亦成為創投針對金融科技發展布局之潛在重點區域。</text:p>
      <text:p text:style-name="表格內文14行高"/>
      <text:p text:style-name="P63"><text:span text:style-name="T64">附圖1</text:span><text:span text:style-name="T65">：近年度全球金融科技投資趨勢</text:span></text:p>
      <text:soft-page-break/>
      <text:p text:style-name="P66"><draw:frame draw:id="id0" draw:style-name="a0" draw:name="Picture 5" text:anchor-type="paragraph" svg:x="0.19306in" svg:y="0.11944in" svg:width="5.78681in" svg:height="3.12847in" style:rel-width="scale" style:rel-height="scale"><draw:image xlink:href="media/image1.emf" xlink:type="simple" xlink:show="embed" xlink:actuate="onLoad"/><svg:title/><svg:desc/></draw:frame><text:span text:style-name="T67">※</text:span><text:span text:style-name="T68">1.</text:span><text:span text:style-name="T69">資料來源</text:span><text:span text:style-name="T70">，</text:span><text:span text:style-name="T71">KPMG &amp; CB Insights</text:span><text:span text:style-name="T72">(</text:span><text:span text:style-name="T73">March 9, 2016</text:span><text:span text:style-name="T74">),<text:s/></text:span><text:span text:style-name="T75">“</text:span><text:span text:style-name="T76"><text:s/>The Pulse of Fintech, 2015 in Review</text:span><text:span text:style-name="T77">”</text:span><text:span text:style-name="T78">。</text:span></text:p>
      <text:p text:style-name="P79"><text:span text:style-name="T80">2.金融科技投資額（Overall Fintech investment）</text:span><text:span text:style-name="T81">資金來源</text:span><text:span text:style-name="T82">包括天使投資人、私募</text:span><text:span text:style-name="T83">股權基金</text:span><text:span text:style-name="T84">、</text:span><text:span text:style-name="T85">共同</text:span><text:span text:style-name="T86">基金、</text:span><text:span text:style-name="T87">避險基金、</text:span><text:span text:style-name="T88">公司</text:span><text:span text:style-name="T89">及創投，其中創投投資部分為VC-Backed Fintech investment。</text:span></text:p>
      <text:p text:style-name="表格內文14行高"><text:bookmark-start text:name="_Toc331170780"/><text:bookmark-end text:name="_Toc3311707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2:00Z</meta:creation-date>
    <dc:date>2017-12-17T21:02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