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1409in" fo:text-indent="-0.1409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註腳文字" style:family="paragraph">
      <style:paragraph-properties fo:text-align="justify" fo:line-height="100%" fo:margin-left="0.1409in" fo:text-indent="-0.1409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style:language-asian="zh" style:country-asian="TW"/>
    </style:style>
    <style:style style:name="P35" style:parent-style-name="註腳文字" style:family="paragraph">
      <style:paragraph-properties fo:text-align="justify" fo:line-height="100%" fo:margin-left="0.1652in" fo:text-indent="-0.1652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註腳參照" style:family="text">
      <style:text-properties style:language-asian="zh" style:country-asian="TW"/>
    </style:style>
    <style:style style:name="P43" style:parent-style-name="註腳文字" style:family="paragraph">
      <style:paragraph-properties fo:text-align="justify" fo:line-height="100%" fo:margin-left="0.1555in" fo:text-indent="-0.1555in">
        <style:tab-stops/>
      </style:paragraph-properties>
    </style:style>
    <style:style style:name="T44" style:parent-style-name="預設段落字型" style:family="text">
      <style:text-properties style:language-asian="zh" style:country-asian="TW"/>
    </style:style>
    <style:style style:name="T45" style:parent-style-name="一二三字元2" style:family="text">
      <style:text-properties fo:font-weight="normal" style:font-weight-asian="normal" fo:font-size="10pt" style:font-size-asian="10pt" style:font-size-complex="10pt"/>
    </style:style>
    <style:style style:name="T46" style:parent-style-name="一二三字元2" style:family="text">
      <style:text-properties fo:font-weight="normal" style:font-weight-asian="normal" fo:font-size="10pt" style:font-size-asian="10pt" style:font-size-complex="10pt" style:language-asian="zh" style:country-asian="TW"/>
    </style:style>
    <style:style style:name="T47" style:parent-style-name="一二三字元2" style:family="text">
      <style:text-properties fo:font-weight="normal" style:font-weight-asian="normal" fo:font-size="10pt" style:font-size-asian="10pt" style:font-size-complex="10pt"/>
    </style:style>
    <style:style style:name="T48" style:parent-style-name="一二三字元2" style:family="text">
      <style:text-properties fo:font-weight="normal" style:font-weight-asian="normal" fo:font-size="10pt" style:font-size-asian="10pt" style:font-size-complex="10pt" style:language-asian="zh" style:country-asian="TW"/>
    </style:style>
    <style:style style:name="T49" style:parent-style-name="一二三字元2" style:family="text">
      <style:text-properties fo:font-weight="normal" style:font-weight-asian="normal" fo:font-size="10pt" style:font-size-asian="10pt" style:font-size-complex="10pt"/>
    </style:style>
    <style:style style:name="T50" style:parent-style-name="一二三字元2" style:family="text">
      <style:text-properties fo:font-weight="normal" style:font-weight-asian="normal" fo:font-size="10pt" style:font-size-asian="10pt" style:font-size-complex="10pt" style:language-asian="zh" style:country-asian="TW"/>
    </style:style>
    <style:style style:name="T51" style:parent-style-name="一二三字元2" style:family="text">
      <style:text-properties fo:font-weight="normal" style:font-weight-asian="normal" fo:font-size="10pt" style:font-size-asian="10pt" style:font-size-complex="10pt"/>
    </style:style>
    <style:style style:name="T52" style:parent-style-name="一二三字元2" style:family="text">
      <style:text-properties fo:font-weight="normal" style:font-weight-asian="normal" fo:font-size="10pt" style:font-size-asian="10pt" style:font-size-complex="10pt" style:language-asian="zh" style:country-asian="TW"/>
    </style:style>
    <style:style style:name="T53" style:parent-style-name="一二三字元2" style:family="text">
      <style:text-properties fo:font-weight="normal" style:font-weight-asian="normal" fo:font-size="10pt" style:font-size-asian="10pt" style:font-size-complex="10pt" style:language-asian="zh" style:country-asian="TW"/>
    </style:style>
    <style:style style:name="T54" style:parent-style-name="一二三字元2" style:family="text">
      <style:text-properties fo:font-weight="normal" style:font-weight-asian="normal" fo:font-size="10pt" style:font-size-asian="10pt" style:font-size-complex="10pt"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註腳參照" style:family="text">
      <style:text-properties style:language-asian="zh" style:country-asian="TW"/>
    </style:style>
    <style:style style:name="P62" style:parent-style-name="註腳文字" style:family="paragraph">
      <style:paragraph-properties fo:text-align="justify" fo:line-height="100%" fo:margin-left="0.1409in" fo:text-indent="-0.1409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style>
    <style:style style:name="P72" style:parent-style-name="註腳文字" style:family="paragraph">
      <style:paragraph-properties fo:text-align="justify" fo:line-height="100%" fo:margin-left="0.1409in" fo:text-indent="-0.1409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註腳參照" style:family="text">
      <style:text-properties style:language-asian="zh" style:country-asian="TW"/>
    </style:style>
    <style:style style:name="P97" style:parent-style-name="註腳文字" style:family="paragraph">
      <style:paragraph-properties fo:text-align="justify" fo:line-height="100%" fo:margin-left="0.1409in" fo:text-indent="-0.1409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註腳參照" style:family="text">
      <style:text-properties style:language-asian="zh" style:country-asian="TW"/>
    </style:style>
    <style:style style:name="P129" style:parent-style-name="註腳文字" style:family="paragraph">
      <style:paragraph-properties fo:text-align="justify" fo:line-height="100%" fo:margin-left="0.1409in" fo:text-indent="-0.1409in">
        <style:tab-stops/>
      </style:paragraph-properties>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註腳參照" style:family="text">
      <style:text-properties style:language-asian="zh" style:country-asian="TW"/>
    </style:style>
    <style:style style:name="P159" style:parent-style-name="註腳文字" style:family="paragraph">
      <style:paragraph-properties fo:text-align="justify" fo:line-height="100%" fo:margin-left="0.0916in" fo:text-indent="-0.0916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style>
    <style:style style:name="P189" style:parent-style-name="E" style:family="paragraph">
      <style:paragraph-properties fo:margin-left="0.7868in" fo:text-indent="-0.1965in">
        <style:tab-stops/>
      </style:paragraph-properties>
    </style:style>
    <style:style style:name="T190" style:parent-style-name="一下內文縮2字元" style:family="text">
      <style:text-properties fo:font-weight="bold" style:font-weight-asian="bold"/>
    </style:style>
    <style:style style:name="T191" style:parent-style-name="一下內文縮2字元" style:family="text">
      <style:text-properties fo:font-weight="bold" style:font-weight-asian="bold"/>
    </style:style>
    <style:style style:name="T192" style:parent-style-name="一下內文縮2字元" style:family="text">
      <style:text-properties style:language-asian="zh" style:country-asian="TW"/>
    </style:style>
    <style:style style:name="T193" style:parent-style-name="一下內文縮2字元" style:family="text">
      <style:text-properties style:language-asian="zh" style:country-asian="TW"/>
    </style:style>
    <style:style style:name="T194" style:parent-style-name="一下內文縮2字元" style:family="text">
      <style:text-properties style:language-asian="zh" style:country-asian="TW"/>
    </style:style>
    <style:style style:name="T195" style:parent-style-name="一下內文縮2字元" style:family="text">
      <style:text-properties style:language-asian="zh" style:country-asian="TW"/>
    </style:style>
    <style:style style:name="T196" style:parent-style-name="一下內文縮2字元" style:family="text">
      <style:text-properties style:language-asian="zh" style:country-asian="TW"/>
    </style:style>
    <style:style style:name="T197" style:parent-style-name="一下內文縮2字元" style:family="text">
      <style:text-properties style:language-asian="zh" style:country-asian="TW"/>
    </style:style>
    <style:style style:name="P198" style:parent-style-name="註腳文字" style:family="paragraph">
      <style:paragraph-properties fo:text-align="justify" fo:line-height="100%" fo:margin-left="0.1409in" fo:text-indent="-0.1409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P205" style:parent-style-name="E" style:family="paragraph">
      <style:paragraph-properties fo:margin-left="0.7868in" fo:text-indent="-0.1965in">
        <style:tab-stops/>
      </style:paragraph-properties>
    </style:style>
    <style:style style:name="T206" style:parent-style-name="一下內文縮2字元" style:family="text">
      <style:text-properties fo:font-weight="bold" style:font-weight-asian="bold"/>
    </style:style>
    <style:style style:name="T207" style:parent-style-name="一下內文縮2字元" style:family="text">
      <style:text-properties fo:font-weight="bold" style:font-weight-asian="bold"/>
    </style:style>
    <style:style style:name="P208" style:parent-style-name="註腳文字" style:family="paragraph">
      <style:paragraph-properties fo:text-align="justify" fo:line-height="100%" fo:margin-left="0.1555in" fo:text-indent="-0.1555in">
        <style:tab-stops/>
      </style:paragraph-properties>
    </style:style>
    <style:style style:name="T209" style:parent-style-name="預設段落字型" style:family="text">
      <style:text-properties style:language-asian="zh" style:country-asian="TW"/>
    </style:style>
    <style:style style:name="T210" style:parent-style-name="一二三字元2" style:family="text">
      <style:text-properties fo:font-weight="normal" style:font-weight-asian="normal" fo:font-size="10pt" style:font-size-asian="10pt" style:font-size-complex="10pt" style:language-asian="zh" style:country-asian="TW"/>
    </style:style>
    <style:style style:name="T211" style:parent-style-name="一二三字元2" style:family="text">
      <style:text-properties fo:font-weight="normal" style:font-weight-asian="normal" fo:font-size="10pt" style:font-size-asian="10pt" style:font-size-complex="10pt" style:language-asian="zh" style:country-asian="TW"/>
    </style:style>
    <style:style style:name="T212" style:parent-style-name="一二三字元2" style:family="text">
      <style:text-properties fo:font-weight="normal" style:font-weight-asian="normal" fo:font-size="10pt" style:font-size-asian="10pt" style:font-size-complex="10pt" style:language-asian="zh" style:country-asian="TW"/>
    </style:style>
    <style:style style:name="T213" style:parent-style-name="一二三字元2" style:family="text">
      <style:text-properties fo:font-weight="normal" style:font-weight-asian="normal" fo:font-size="10pt" style:font-size-asian="10pt" style:font-size-complex="10pt" style:language-asian="zh" style:country-asian="TW"/>
    </style:style>
    <style:style style:name="T214" style:parent-style-name="一二三字元2" style:family="text">
      <style:text-properties fo:font-weight="normal" style:font-weight-asian="normal" fo:font-size="10pt" style:font-size-asian="10pt" style:font-size-complex="10pt" style:language-asian="zh" style:country-asian="TW"/>
    </style:style>
    <style:style style:name="T215" style:parent-style-name="一二三字元2" style:family="text">
      <style:text-properties fo:font-weight="normal" style:font-weight-asian="normal" fo:font-size="10pt" style:font-size-asian="10pt" style:font-size-complex="10pt" style:language-asian="zh" style:country-asian="TW"/>
    </style:style>
    <style:style style:name="T216" style:parent-style-name="一二三字元2" style:family="text">
      <style:text-properties fo:font-weight="normal" style:font-weight-asian="normal" fo:font-size="10pt" style:font-size-asian="10pt" style:font-size-complex="10pt"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註腳文字" style:family="paragraph">
      <style:paragraph-properties fo:text-align="justify" fo:line-height="100%" fo:margin-left="0.0916in" fo:text-indent="-0.0916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註腳文字" style:family="paragraph">
      <style:paragraph-properties style:line-break="normal" fo:text-align="justify" fo:line-height="100%" fo:margin-left="0.1652in" fo:text-indent="-0.1652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一下內文縮2字元" style:family="text">
      <style:text-properties style:language-asian="zh" style:country-asian="TW"/>
    </style:style>
    <style:style style:name="T233" style:parent-style-name="一下內文縮2字元" style:family="text">
      <style:text-properties style:language-asian="zh" style:country-asian="TW"/>
    </style:style>
    <style:style style:name="T234" style:parent-style-name="一下內文縮2字元" style:family="text">
      <style:text-properties style:text-position="super 50%"/>
    </style:style>
    <style:style style:name="P235" style:parent-style-name="註腳文字" style:family="paragraph">
      <style:paragraph-properties fo:text-align="justify" fo:line-height="100%" fo:margin-left="0.1652in" fo:text-indent="-0.1652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TW"/>
    </style:style>
    <style:style style:name="P243" style:parent-style-name="註腳文字" style:family="paragraph">
      <style:paragraph-properties style:line-break="normal" fo:text-align="justify" fo:line-height="100%" fo:margin-left="0.1652in" fo:text-indent="-0.1652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超連結" style:family="text">
      <style:text-properties fo:font-weight="normal" style:font-weight-asian="normal" fo:font-size="10pt" style:font-size-asian="10pt"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P316" style:parent-style-name="內文" style:family="paragraph">
      <style:paragraph-properties fo:margin-left="0.393in" fo:text-indent="0.393in">
        <style:tab-stops/>
      </style:paragraph-properties>
    </style:style>
  </office:automatic-styles>
  <office:body>
    <office:text text:use-soft-page-breaks="true">
      <text:p text:style-name="P1">我國推動金融科技發展之探討</text:p>
      <text:p text:style-name="P5"><text:bookmark-start text:name="_Toc331170780"/><text:bookmark-start text:name="_Toc423943700"/><text:bookmark-start text:name="_Toc423944633"/><text:bookmark-start text:name="_Toc458074412"/>三、<text:bookmark-end text:name="_Toc331170780"/><text:bookmark-end text:name="_Toc423943700"/><text:bookmark-end text:name="_Toc423944633"/>主要國家推動發展概況<text:bookmark-end text:name="_Toc458074412"/></text:p>
      <text:p text:style-name="P6">全球金融科技前3大發展聚落城市為矽谷（美國）、紐約（美國）及倫敦（英國）<text:span text:style-name="註腳參照"><text:note text:note-class="footnote" text:id="_ftn0"><text:note-citation>1</text:note-citation><text:note-body><text:p text:style-name="P7"><text:s/><text:span text:style-name="T8">資料來源，金管會105年5月</text:span><text:span text:style-name="T9">出版</text:span><text:span text:style-name="T10">「金融科技發展策略白皮書」。</text:span></text:p></text:note-body></text:note></text:span>，故本報告擇選美國、英國，暨與我國同位於亞洲而金融科技蓬勃發展之中國大陸及電子支付比率甚高之韓國等4個國家，簡述其推動發展概況如下：</text:p>
      <text:p text:style-name="P11"><text:span text:style-name="T12">(一)</text:span><text:span text:style-name="T13">美國</text:span></text:p>
      <text:p text:style-name="P14"><text:span text:style-name="T15">1.金融業創新及新創業者驅動發展</text:span><text:span text:style-name="T16">：</text:span>美國以金融業創新及新創業者為驅動核心<text:span text:style-name="T17">推動金融科技發展</text:span>，主管機關多為被動因應金融業創新行為，雖未訂定專法或專區鼓勵金融創新，然因有世界金融中心紐約華爾街等競爭性金融環境，<text:span text:style-name="T18">及</text:span>矽谷高科技人才，與資本雄厚之創投基金，再加上金融總會成立銀行科技部門並<text:span text:style-name="T19">致力</text:span>提升金融法規制<text:span text:style-name="T20">定</text:span>透明度，使<text:span text:style-name="T21">美國</text:span>成為金融科技之發展重鎮<text:span text:style-name="註腳參照"><text:note text:note-class="footnote" text:id="_ftn1"><text:note-citation>2</text:note-citation><text:note-body><text:p text:style-name="P22"><text:s/><text:span text:style-name="T23">資料來源，</text:span><text:span text:style-name="T24">同註12</text:span><text:span text:style-name="T25">。</text:span></text:p></text:note-body></text:note></text:span>。</text:p>
      <text:p text:style-name="P26"><text:span text:style-name="T27">2.新創事業具競爭力，</text:span><text:span text:style-name="T28">惟</text:span><text:span text:style-name="T29">金融科技發展</text:span><text:span text:style-name="T30">趨勢已促使</text:span><text:span text:style-name="T31">金融業</text:span><text:span text:style-name="T32">縮減實體分行及臨櫃人力</text:span><text:span text:style-name="T33">：</text:span>近年<text:span text:style-name="T34">美國</text:span>網路科技與金融結合運用之主要發展重點為，純網路銀行、電子支付（含第三方支付）、群眾募資、P2P借貸及其他金融科技應用（網路金融安全技術、手機網路金融行銷及區塊鏈衍生之虛擬貨幣等）<text:span text:style-name="註腳參照"><text:note text:note-class="footnote" text:id="_ftn2"><text:note-citation>3</text:note-citation><text:note-body><text:p text:style-name="P35"><text:s/><text:span text:style-name="T36">資料來源，臺灣金融研訓院105年4月「</text:span><text:span text:style-name="T37">國外及大陸地區網路金融市場趨勢之研究</text:span><text:span text:style-name="T38">」</text:span><text:span text:style-name="T39">第2章國外及大陸地區網路金融發展現況與趨勢</text:span><text:span text:style-name="T40">。</text:span></text:p></text:note-body></text:note></text:span><text:span text:style-name="T41">。</text:span>國際研究機構所評估之104年度百大金融科技公司中，即有40家（40％）公司來自美國<text:span text:style-name="T42"><text:note text:note-class="footnote" text:id="_ftn3"><text:note-citation>4</text:note-citation><text:note-body><text:p text:style-name="P43"><text:s/><text:span text:style-name="T44">資料來源，</text:span><text:span text:style-name="T45">KPMG &amp;<text:s/></text:span><text:span text:style-name="T46">H2</text:span><text:span text:style-name="T47"><text:s/></text:span><text:span text:style-name="T48">Ventures</text:span><text:span text:style-name="T49">,<text:s/></text:span><text:span text:style-name="T50">“</text:span><text:span text:style-name="T51"><text:s/></text:span><text:span text:style-name="T52">Fintech 100:Leading Global Fintech Innovators Report 2015</text:span><text:span text:style-name="T53">”</text:span><text:span text:style-name="T54">。該報告評比因素包括募資總額、募資效率、提供服務區域及類型等範圍之多樣性、對消費者及市場吸引力、創新程度等5大因素。</text:span></text:p></text:note-body></text:note></text:span>，<text:span text:style-name="T55">且104年度創投資金挹注美國金融科技發展金額亦逾全球總數之</text:span><text:span text:style-name="T56">5</text:span><text:span text:style-name="T57">成，</text:span>顯示美國新創事業在金<text:soft-page-break/>融科技發展方面深具競爭力；另在對金融<text:span text:style-name="T58">業</text:span>影響方面，根據研究報告顯示，因應數位化環境與金融科技帶來之衝擊，近年來歐美銀行已開始縮減實體分行家數及臨櫃人力，該報告並引述美國聯準會（The Federal Reserve System）統計，2014年美國減少1,618家銀行分行，分行總數較2013年減少1.7%，<text:span text:style-name="T59">且</text:span>彭博（Bloomberg）所作調查，2008年以降美國與英國二地之大型銀行縮減高達35萬個工作機會，83<text:span text:style-name="T60">％</text:span>受訪銀行表示仍將持續裁減員額<text:span text:style-name="T61"><text:note text:note-class="footnote" text:id="_ftn4"><text:note-citation>5</text:note-citation><text:note-body><text:p text:style-name="P62"><text:s/><text:span text:style-name="T63">資料來源，</text:span><text:span text:style-name="T64">郭戎晉</text:span><text:span text:style-name="T65">104年11月「</text:span><text:span text:style-name="T66">從國際趨勢談金融科技(FinTech)與Bank 4.0 推動策略</text:span><text:span text:style-name="T67">」。</text:span></text:p></text:note-body></text:note></text:span>。</text:p>
      <text:p text:style-name="P68"><text:span text:style-name="T69">(二)</text:span><text:span text:style-name="T70">中國</text:span><text:span text:style-name="T71">大陸</text:span><text:span text:style-name="註腳參照"><text:note text:note-class="footnote" text:id="_ftn5"><text:note-citation>6</text:note-citation><text:note-body><text:p text:style-name="P72"><text:s/><text:span text:style-name="T73">資料來源，</text:span><text:span text:style-name="T74">彙整</text:span><text:span text:style-name="T75">李儀坤104年7月「中國大陸網路金融現況與展望」、金管會105年5月「金融科技發展策略白皮書」及臺灣金融研訓院105年4月「</text:span><text:span text:style-name="T76">國外及大陸地區網路金融市場趨勢之研究</text:span><text:span text:style-name="T77">」</text:span><text:span text:style-name="T78">第2章國外及大陸地區網路金融發展現況與趨勢</text:span><text:span text:style-name="T79">。</text:span></text:p></text:note-body></text:note></text:span></text:p>
      <text:p text:style-name="P80"><text:span text:style-name="T81">1.</text:span><text:span text:style-name="T82">網路使用人數眾多，電子商務成長，網路業者跨足金融</text:span><text:span text:style-name="T83">服務開始</text:span><text:span text:style-name="T84">帶動金融科技發展</text:span><text:span text:style-name="T85">：</text:span>中國大陸隨著網路及智慧型手機普及，使用人數迅速增加，從而使電子商務交易快速成長，<text:span text:style-name="T86">且基於</text:span>信用卡使用亦不普及<text:span text:style-name="T87">，金融服務相對較不便利</text:span>，故網路業者以其廣大用戶為基礎，利用科技及<text:span text:style-name="T88">客戶</text:span>累積之大數據資料優勢，提供彈性化之支付、理財等金融服務，再加上近年中國大陸採取緊縮金融政策，個人借貸困難，<text:span text:style-name="T89">故</text:span>撮合私人借貸模式隨之趨增<text:span text:style-name="T90">，以網路互聯概念下迅速發展</text:span>P2P借貸。<text:span text:style-name="T91">針對金融科技衍生之新類型服務，</text:span><text:span text:style-name="T92">中國大陸</text:span><text:span text:style-name="T93">政府</text:span>於104年發布<text:span text:style-name="T94">「</text:span>關於促進互聯網金融健康發展的指導意見<text:span text:style-name="T95">」</text:span><text:span text:style-name="T96"><text:note text:note-class="footnote" text:id="_ftn6"><text:note-citation>7</text:note-citation><text:note-body><text:p text:style-name="P97"><text:span text:style-name="T98"><text:s/>中國人民銀行等10部委於104年</text:span><text:span text:style-name="T99">7月</text:span><text:span text:style-name="T100">發布</text:span><text:span text:style-name="T101">「關於促進互聯網金融健康發展的指導意見」</text:span><text:span text:style-name="T102">，使互聯網衍生發展之金融服務，由監管真空走向</text:span>分類監管<text:span text:style-name="T103">及</text:span>有法可依<text:span text:style-name="T104">。</text:span>監管職責劃分上，<text:span text:style-name="T105">由</text:span>人民銀行負責<text:span text:style-name="T106">監管</text:span>互聯網支付業務；銀監會負責<text:span text:style-name="T107">監管</text:span>網路借貸<text:span text:style-name="T108">、</text:span>互聯網信託<text:span text:style-name="T109">及</text:span>互聯網消費金融；證監會負責<text:span text:style-name="T110">監管</text:span>股權式群眾募資<text:span text:style-name="T111">及</text:span>互聯網基金銷售；保監會負責<text:span text:style-name="T112">監管</text:span>互聯網保險。<text:span text:style-name="T113">同時，該意見提出</text:span>鼓勵創新<text:span text:style-name="T114">及</text:span>支援互聯網金融穩步發展<text:span text:style-name="T115">之政策措施</text:span>，<text:span text:style-name="T116">並針對</text:span>近年<text:span text:style-name="T117">快速</text:span>發展<text:span text:style-name="T118">之</text:span>借貸式群眾募資、股權式群眾募資及<text:span text:style-name="T119">電子</text:span>支付<text:span text:style-name="T120">，提出從</text:span>監管原則至第三方存管等具體事項<text:span text:style-name="T121">之</text:span><text:span text:style-name="T122">一系列</text:span>框架性政策<text:span text:style-name="T123">。（資料來源，資策會科技法律研究所</text:span><text:span text:style-name="T124">104年8月</text:span><text:span text:style-name="T125">「法律要聞」）</text:span></text:p></text:note-body></text:note></text:span>及<text:span text:style-name="T126">「</text:span>促進大數<text:soft-page-break/>據發展行動綱要<text:span text:style-name="T127">」</text:span><text:span text:style-name="T128"><text:note text:note-class="footnote" text:id="_ftn7"><text:note-citation>8</text:note-citation><text:note-body><text:p text:style-name="P129"><text:s/><text:span text:style-name="T130">中國大陸國務院於104年8月發布</text:span>「促進大數據發展行動綱要」<text:span text:style-name="T131">，</text:span><text:span text:style-name="T132">將大數據視為國家基礎性戰略資源，並設定</text:span><text:span text:style-name="T133">開放政府數據，推動產業利用大數據創新發展，培育新興產業及協助經濟轉型，強化網路安全及提升網路基礎設施穩定性等任務，提出完善發展與應用統籌協調之組織實施機制、加快法規制度建設、健全市場發展機制、建立標準規範體系、加大財政金融支持、加強專業人才培養及促進國際交流合作等政策機制。（資料來源，中國大陸國務院104年8月31日「關於印發促進大數據發展行動綱要的通知」）。</text:span></text:p></text:note-body></text:note></text:span>，宣示監管原則，並將<text:span text:style-name="T134">大</text:span>數據視為國家基礎性戰略資源。</text:p>
      <text:p text:style-name="P135"><text:span text:style-name="T136">2.</text:span><text:span text:style-name="T137">金融科技</text:span><text:span text:style-name="T138">創新</text:span><text:span text:style-name="T139">服務</text:span><text:span text:style-name="T140">交易頗為活絡</text:span><text:span text:style-name="T141">：</text:span><text:span text:style-name="T142">中國</text:span>大陸近年網路科技與金融結合運用之主要發展重點為<text:span text:style-name="T143">電子支付（含</text:span>第三方支付<text:span text:style-name="T144">）</text:span>、P2P借貸、<text:span text:style-name="T145">群眾募資、</text:span>小額信貸、供應鍊融資及其他金融科技應用（如生物辨識科技等身<text:span text:style-name="T146">分</text:span>認證方式）等。<text:span text:style-name="T147">舉例而言，</text:span><text:span text:style-name="T148">103年度</text:span><text:span text:style-name="T149">追夢網等10大公司平臺</text:span><text:span text:style-name="T150">為主</text:span><text:span text:style-name="T151">之</text:span><text:span text:style-name="T152">群眾募資金額</text:span><text:span text:style-name="T153">為</text:span><text:span text:style-name="T154">人民幣2,291億元</text:span><text:span text:style-name="T155">（約新臺幣1兆0,94</text:span><text:span text:style-name="T156">0</text:span><text:span text:style-name="T157">億元</text:span><text:span text:style-name="T158"><text:note text:note-class="footnote" text:id="_ftn8"><text:note-citation>9</text:note-citation><text:note-body><text:p text:style-name="P159"><text:s/><text:span text:style-name="T160">以臺灣銀行105年7月21日新臺幣買入人民幣即期匯率4.77</text:span><text:span text:style-name="T161">5</text:span><text:span text:style-name="T162">換算，以下皆同。</text:span></text:p></text:note-body></text:note></text:span><text:span text:style-name="T163">）</text:span><text:span text:style-name="T164">，</text:span><text:span text:style-name="T165">104年</text:span><text:span text:style-name="T166">度</text:span><text:span text:style-name="T167">電子支付</text:span><text:span text:style-name="T168">比率</text:span><text:span text:style-name="T169">為56％</text:span><text:span text:style-name="T170">，</text:span><text:span text:style-name="T171">且根據網貸之家網頁資訊，105年5月P2P借貸平臺數計有4,080個，該月成交金額人民幣</text:span><text:span text:style-name="T172">1</text:span><text:span text:style-name="T173">,</text:span><text:span text:style-name="T174">480.17</text:span><text:span text:style-name="T175">億元</text:span><text:span text:style-name="T176">(約新臺幣</text:span><text:span text:style-name="T177">7,06</text:span><text:span text:style-name="T178">8</text:span><text:span text:style-name="T179">億元)</text:span><text:span text:style-name="T180">。由前開3類型交易情形</text:span><text:span text:style-name="T181">顯示</text:span><text:span text:style-name="T182">，中國大陸</text:span><text:span text:style-name="T183">金融科技</text:span><text:span text:style-name="T184">交易頗為活絡。</text:span></text:p>
      <text:p text:style-name="P185"><text:span text:style-name="T186">（三）</text:span><text:span text:style-name="T187">英</text:span><text:span text:style-name="T188">國</text:span></text:p>
      <text:p text:style-name="P189"><text:span text:style-name="T190">1.政府與業者積極推動金融科技發展</text:span><text:span text:style-name="T191">：</text:span><text:span text:style-name="一下內文縮2字元">有鑒於美國金融科技創新快速成長，英國政府訂定扶植金融科技創新政策</text:span><text:span text:style-name="T192">，</text:span><text:span text:style-name="一下內文縮2字元">103年公布創新計畫，</text:span><text:span text:style-name="T193">推動法規調適</text:span><text:span text:style-name="一下內文縮2字元">，提供資金融通優惠與中小企業融資協助，並提供創新投資稅制優惠及專利取得後稅率調降等稅務方面優惠措施，支持與鼓勵業者提</text:span><text:span text:style-name="一下內文縮2字元">出更多創新，並成立育成中心及創新樞紐，提供新創事業輔導與諮詢</text:span><text:span text:style-name="T194">；</text:span><text:span text:style-name="一下內文縮2字元">業者則組成自律團體積極協助，</text:span><text:span text:style-name="一下內文縮2字元">金融科技業者成立非營利事業組織Innovate Finance，作為政府、金融科技業及一般企業（包括金融業）等溝通橋樑</text:span><text:span text:style-name="T195">；</text:span><text:span text:style-name="一下內文縮2字元">銀行亦採取具體措施</text:span><text:span text:style-name="T196">因應</text:span><text:span text:style-name="T197">，政府與業者通力推動金融科技發展</text:span><text:span text:style-name="註腳參照"><text:note text:note-class="footnote" text:id="_ftn9"><text:note-citation>10</text:note-citation><text:note-body><text:p text:style-name="P198"><text:s/><text:span text:style-name="T199">資料來源，</text:span><text:span text:style-name="T200">彙整</text:span><text:span text:style-name="T201">金管會105年5月</text:span><text:span text:style-name="T202">出版</text:span><text:span text:style-name="T203">「金融科技發展策略白皮書」及</text:span><text:span text:style-name="T204">李儀坤105年3月「英國政府發展金融科技策略」。</text:span></text:p></text:note-body></text:note></text:span><text:span text:style-name="一下內文縮2字元">。</text:span></text:p>
      <text:p text:style-name="P205"><text:span text:style-name="T206">2.發展現況及未來方向</text:span><text:span text:style-name="T207">：</text:span><text:span text:style-name="一下內文縮2字元">根據國際</text:span>研究機構所評估之104年度百大金融科技公司中，即有18家（18％）公司來自英國，所營業務包括P2P借貸、群眾募資、網路投資及交易、P2P匯款、網路銀行、行動支付及金融科技應用（支付解決方案）等<text:span text:style-name="註腳參照"><text:note text:note-class="footnote" text:id="_ftn10"><text:note-citation>11</text:note-citation><text:note-body><text:p text:style-name="P208"><text:s/><text:span text:style-name="T209">資料來源，</text:span><text:span text:style-name="T210">彙整</text:span><text:span text:style-name="T211">KPMG &amp; H2 Ventures,<text:s/></text:span><text:span text:style-name="T212">“</text:span><text:span text:style-name="T213"><text:s/>Fintech 100:Leading Global</text:span><text:span text:style-name="T214"><text:s/>Fintech Innovators Report 2015</text:span><text:span text:style-name="T215">”</text:span><text:span text:style-name="T216">及壹讀網104年12月24日「全球金融科技行業的未來會如何？」。</text:span></text:p></text:note-body></text:note></text:span><text:span text:style-name="T217">，</text:span>104年<text:span text:style-name="T218">度英國</text:span>金融科技產業創造65億英鎊（約新臺幣2,74<text:span text:style-name="T219">6</text:span>億元<text:span text:style-name="註腳參照"><text:note text:note-class="footnote" text:id="_ftn11"><text:note-citation>12</text:note-citation><text:note-body><text:p text:style-name="P220"><text:span text:style-name="T221"><text:s/></text:span><text:span text:style-name="T222">以臺灣銀行105年7月21日新臺幣買入英鎊即期匯率</text:span><text:span text:style-name="T223">42.2</text:span><text:span text:style-name="T224">4</text:span><text:span text:style-name="T225">換算。</text:span></text:p></text:note-body></text:note></text:span>）<text:span text:style-name="T226">以上</text:span>產值<text:span text:style-name="註腳參照"><text:note text:note-class="footnote" text:id="_ftn12"><text:note-citation>13</text:note-citation><text:note-body><text:p text:style-name="P227"><text:s/><text:span text:style-name="T228">資料來源，</text:span><text:span text:style-name="T229">https://www.gov.uk/government/speeches/fintech-week-2016-celebrating-britains-status-as-a-leading-fintech-hub</text:span><text:span text:style-name="T230">.</text:span></text:p></text:note-body></text:note></text:span>。<text:span text:style-name="T231">另</text:span><text:span text:style-name="一下內文縮2字元">針對金融科技發展，</text:span><text:span text:style-name="一下內文縮2字元">英</text:span><text:span text:style-name="一下內文縮2字元">國</text:span><text:span text:style-name="一下內文縮2字元">政府科技辦公室（Government Office for Science）</text:span><text:span text:style-name="一下內文縮2字元">提出</text:span><text:span text:style-name="一下內文縮2字元">未來10年重要</text:span><text:span text:style-name="T232">4</text:span><text:span text:style-name="一下內文縮2字元">大關鍵領域：</text:span><text:span text:style-name="一下內文縮2字元">1.</text:span><text:span text:style-name="一下內文縮2字元">機器學習及認知計算。</text:span><text:span text:style-name="一下內文縮2字元">2.</text:span><text:span text:style-name="T233">虛擬</text:span><text:span text:style-name="一下內文縮2字元">貨幣及區塊鏈相關技術。</text:span><text:span text:style-name="一下內文縮2字元">3.</text:span><text:span text:style-name="一下內文縮2字元">大數據</text:span><text:span text:style-name="一下內文縮2字元">。</text:span><text:span text:style-name="一下內文縮2字元">4.</text:span><text:span text:style-name="一下內文縮2字元">分散式系統、行動支付與P2P應用</text:span><text:span text:style-name="T234"><text:note text:note-class="footnote" text:id="_ftn13"><text:note-citation>14</text:note-citation><text:note-body><text:p text:style-name="P235"><text:s/><text:span text:style-name="T236">資料來源，</text:span><text:span text:style-name="T237">同註16</text:span><text:span text:style-name="T238">。</text:span></text:p></text:note-body></text:note></text:span><text:span text:style-name="一下內文縮2字元">。</text:span></text:p>
      <text:p text:style-name="P239"><text:span text:style-name="T240">(四)</text:span><text:span text:style-name="T241">韓</text:span><text:span text:style-name="T242">國</text:span><text:span text:style-name="註腳參照"><text:note text:note-class="footnote" text:id="_ftn14"><text:note-citation>15</text:note-citation><text:note-body><text:p text:style-name="P243"><text:s/><text:span text:style-name="T244">資料來源，</text:span><text:span text:style-name="T245">彙整</text:span><text:span text:style-name="T246">金管會105年5月</text:span><text:span text:style-name="T247">出版</text:span><text:span text:style-name="T248">「金融科技發展策略白皮書」、臺灣金融研訓院105年4月「</text:span><text:span text:style-name="T249">國外及大陸地區網路金融市場趨勢之研究</text:span><text:span text:style-name="T250">」</text:span><text:span text:style-name="T251">第2章國外及大陸地區網路金融發展現況與趨勢</text:span><text:span text:style-name="T252">、</text:span><text:a xlink:href="http://www.inside.com.tw/2016/01/26/mastercard-tech-innovation" office:target-frame-name="_top" xlink:show="replace"><text:span text:style-name="T253">http://www.inside.com.tw/2016/01/26/mastercard-tech-innovation</text:span></text:a><text:span text:style-name="T254">、</text:span><text:span text:style-name="T255">資策會92年6月10日「韓國電子化政策」及</text:span><text:span text:style-name="T256">中時電子報105年5月16日「推電子支付 金管會爭租稅優惠」</text:span><text:span text:style-name="T257">。</text:span></text:p></text:note-body></text:note></text:span></text:p>
      <text:p text:style-name="P258">韓國103年8月推動「Creative Finance」行動計畫，調和科技業及金融業，<text:span text:style-name="T259">廢</text:span><text:span text:style-name="T260">除非必要法規，</text:span>設立金融科技支援系統以提供法規及財務諮詢，放寬科技與金融相關法規，修法促進創業投資，並提供科技擔保借款與創投資本<text:span text:style-name="T261">。</text:span>近年韓國網路科技與金融結合運用之主要發展重點為電子支付及網路貨幣。</text:p>
      <text:p text:style-name="P262"><text:span text:style-name="T263">電子支付方面，</text:span><text:span text:style-name="T264">韓國</text:span><text:span text:style-name="T265">104年度</text:span><text:span text:style-name="T266">電子支付</text:span><text:span text:style-name="T267">比率高達</text:span>77％<text:span text:style-name="T268">，</text:span><text:span text:style-name="T269">分析原因主要為</text:span><text:span text:style-name="T270">，</text:span><text:span text:style-name="T271">政府積極推動電子化，建置</text:span><text:span text:style-name="T272">網際網路</text:span><text:span text:style-name="T273">與無線通訊</text:span><text:span text:style-name="T274">基礎建設</text:span><text:span text:style-name="T275">，培育人才</text:span><text:span text:style-name="T276">，提升弱勢族群資訊應用能力</text:span><text:span text:style-name="T277">，且於1987年推出</text:span><text:span text:style-name="T278">建立統一政府支付電子系統</text:span><text:span text:style-name="T279">等</text:span><text:span text:style-name="T280">電子化政府</text:span><text:span text:style-name="T281">政策，</text:span><text:span text:style-name="T282">帶動民間及企業電子化應用</text:span><text:span text:style-name="T283">，</text:span><text:span text:style-name="T284">增進</text:span><text:span text:style-name="T285">民眾數位環境運用便利性</text:span><text:span text:style-name="T286">，創造電子商務發展之良好環境</text:span><text:span text:style-name="T287">。再者，</text:span><text:span text:style-name="T288">該國</text:span><text:span text:style-name="T289">為推動信用卡普及，</text:span><text:span text:style-name="T290">進行各種獎勵及強制措施，諸如</text:span><text:span text:style-name="T291">個人持卡消費</text:span><text:span text:style-name="T292">及商家接受信用卡消費</text:span><text:span text:style-name="T293">，可折抵</text:span><text:span text:style-name="T294">稅賦</text:span><text:span text:style-name="T295">及抽獎，並設定</text:span><text:span text:style-name="T296">年銷售額</text:span><text:span text:style-name="T297">一定金額以上</text:span><text:span text:style-name="T298">之</text:span><text:span text:style-name="T299">商家</text:span><text:span text:style-name="T300">不接受信用卡時，將</text:span><text:span text:style-name="T301">處以</text:span><text:span text:style-name="T302">徒刑或罰款</text:span><text:span text:style-name="T303">，</text:span><text:span text:style-name="T304">企業</text:span><text:span text:style-name="T305">一定金額以上之</text:span><text:span text:style-name="T306">公關費只能透過信用卡結算，</text:span><text:span text:style-name="T307">開放企業主可使用信用卡繳納營所稅、營業稅</text:span><text:span text:style-name="T308">等措施，使</text:span><text:span text:style-name="T309">信用卡</text:span><text:span text:style-name="T310">得以</text:span><text:span text:style-name="T311">迅速普及，</text:span><text:span text:style-name="T312">養成民眾電子支付之無現金消費習慣</text:span><text:span text:style-name="T313">，</text:span><text:span text:style-name="T314">為電子支付環境奠定良好基礎</text:span><text:span text:style-name="T315">。</text:span></text:p>
      <text:p text:style-name="P316"><text:bookmark-start text:name="_Toc423943701"/><text:bookmark-end text:name="_Toc423943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2:00Z</meta:creation-date>
    <dc:date>2017-12-17T21:02:00Z</dc:date>
    <meta:print-date>2016-08-08T01:33:00Z</meta:print-date>
    <meta:template xlink:href="0829word範本%20(1).dot" xlink:type="simple"/>
    <meta:editing-cycles>2</meta:editing-cycles>
    <meta:editing-duration>PT0S</meta:editing-duration>
    <meta:document-statistic meta:page-count="3" meta:paragraph-count="4" meta:word-count="350" meta:character-count="2343" meta:row-count="16" meta:non-whitespace-character-count="1997"/>
  </office:meta>
</office:document-meta>
</file>