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letter-spacing="-0.0236i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註腳參照" style:family="text">
      <style:text-properties style:language-asian="zh" style:country-asian="TW"/>
    </style:style>
    <style:style style:name="P24" style:parent-style-name="註腳文字" style:family="paragraph">
      <style:paragraph-properties fo:line-height="100%" fo:margin-left="0.1409in" fo:text-indent="-0.1409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E" style:family="paragraph">
      <style:paragraph-properties fo:margin-left="0.7868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58" style:parent-style-name="表格內文14行高" style:family="paragraph">
      <style:text-properties style:language-asian="zh" style:country-asian="TW"/>
    </style:style>
    <style:style style:name="P59" style:parent-style-name="表格內文14行高" style:family="paragraph">
      <style:text-properties style:language-asian="zh" style:country-asian="TW"/>
    </style:style>
    <style:style style:name="P60" style:parent-style-name="一下內文縮2" style:family="paragraph">
      <style:paragraph-properties fo:margin-left="0.5902in" fo:text-indent="-0.5902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TW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66" style:parent-style-name="預設段落字型" style:family="text">
      <style:text-properties fo:font-weight="bold" style:font-weight-asian="bold" style:language-asian="zh" style:country-asian="TW"/>
    </style:style>
    <style:style style:name="T67" style:parent-style-name="預設段落字型" style:family="text">
      <style:text-properties fo:font-weight="bold" style:font-weight-asian="bold" style:language-asian="zh" style:country-asian="TW"/>
    </style:style>
    <style:style style:name="T68" style:parent-style-name="預設段落字型" style:family="text">
      <style:text-properties fo:font-weight="bold" style:font-weight-asian="bold" style:language-asian="zh" style:country-asian="TW"/>
    </style:style>
    <style:style style:name="T69" style:parent-style-name="預設段落字型" style:family="text">
      <style:text-properties fo:font-weight="bold" style:font-weight-asian="bold" style:language-asian="zh" style:country-asian="TW"/>
    </style:style>
    <style:style style:name="T70" style:parent-style-name="預設段落字型" style:family="text">
      <style:text-properties fo:font-weight="bold" style:font-weight-asian="bold" style:language-asian="zh" style:country-asian="TW"/>
    </style:style>
    <style:style style:name="T71" style:parent-style-name="表格內文14行高字元" style:family="text">
      <style:text-properties style:language-asian="zh" style:country-asian="TW"/>
    </style:style>
    <style:style style:name="T72" style:parent-style-name="表格內文14行高字元" style:family="text">
      <style:text-properties style:language-asian="zh" style:country-asian="TW"/>
    </style:style>
    <style:style style:name="T73" style:parent-style-name="表格內文14行高字元" style:family="text">
      <style:text-properties style:language-asian="zh" style:country-asian="TW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1.3784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1.3777in"/>
    </style:style>
    <style:style style:name="Table74" style:family="table">
      <style:table-properties style:width="5.9062in" fo:margin-left="0.075in" table:align="left"/>
    </style:style>
    <style:style style:name="TableRow80" style:family="table-row">
      <style:table-row-properties style:min-row-height="0.3902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表格內文14行高" style:family="paragraph">
      <style:text-properties fo:font-size="11pt" style:font-size-asian="11pt" style:font-size-complex="11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text-properties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text-properties fo:font-size="11pt" style:font-size-asian="11pt" style:font-size-complex="11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text-properties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P13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style:text-position="super 50%" fo:font-size="11pt" style:font-size-asian="11pt" style:font-size-complex="11pt"/>
    </style:style>
    <style:style style:name="T144" style:parent-style-name="預設段落字型" style:family="text">
      <style:text-properties style:text-position="super 50%" fo:font-size="11pt" style:font-size-asian="11pt" style:font-size-complex="11pt" style:language-asian="zh" style:country-asian="TW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Row147" style:family="table-row">
      <style:table-row-properties/>
    </style:style>
    <style:style style:name="P148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表格內文14行高" style:family="paragraph">
      <style:text-properties fo:font-size="11pt" style:font-size-asian="11pt" style:font-size-complex="11pt"/>
    </style:style>
    <style:style style:name="P151" style:parent-style-name="表格內文14行高" style:family="paragraph">
      <style:text-properties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60" style:parent-style-name="表格內文14行高" style:family="paragraph">
      <style:paragraph-properties fo:text-align="justify"/>
    </style:style>
    <style:style style:name="P161" style:parent-style-name="表格內文14行高" style:family="paragraph">
      <style:paragraph-properties fo:text-align="justify" fo:margin-left="0.677in" fo:text-indent="-0.1875in">
        <style:tab-stops/>
      </style:paragraph-properties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 style:language-asian="zh" style:country-asian="TW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 style:language-asian="zh" style:country-asian="TW"/>
    </style:style>
    <style:style style:name="T166" style:parent-style-name="預設段落字型" style:family="text">
      <style:text-properties style:font-size-complex="12pt"/>
    </style:style>
    <style:style style:name="P167" style:parent-style-name="表格內文14行高" style:family="paragraph">
      <style:paragraph-properties fo:text-align="justify" fo:margin-left="0.677in" fo:text-indent="-0.1875in">
        <style:tab-stops/>
      </style:paragraph-properties>
    </style:style>
    <style:style style:name="T168" style:parent-style-name="預設段落字型" style:family="text">
      <style:text-properties style:font-size-complex="12pt" style:language-asian="zh" style:country-asian="TW"/>
    </style:style>
    <style:style style:name="T169" style:parent-style-name="預設段落字型" style:family="text">
      <style:text-properties style:font-size-complex="12pt" style:language-asian="zh" style:country-asian="TW"/>
    </style:style>
    <style:style style:name="T170" style:parent-style-name="預設段落字型" style:family="text">
      <style:text-properties style:font-size-complex="12pt"/>
    </style:style>
    <style:style style:name="P1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2" style:parent-style-name="一下內文縮2" style:family="paragraph">
      <style:paragraph-properties fo:margin-left="0.5902in" fo:text-indent="0.393in">
        <style:tab-stops/>
      </style:paragraph-properties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P181" style:parent-style-name="一二三" style:family="paragraph">
      <style:paragraph-properties fo:margin-left="0.5895in" fo:text-indent="-0.1965in">
        <style:tab-stops/>
      </style:paragraph-properties>
    </style:style>
    <style:style style:name="T182" style:parent-style-name="預設段落字型" style:family="text">
      <style:text-properties fo:font-weight="bold" style:font-weight-asian="bold" style:language-asian="zh" style:country-asian="TW"/>
    </style:style>
    <style:style style:name="T183" style:parent-style-name="預設段落字型" style:family="text">
      <style:text-properties fo:font-weight="bold" style:font-weight-asian="bold" style:language-asian="zh" style:country-asian="TW"/>
    </style:style>
    <style:style style:name="T184" style:parent-style-name="預設段落字型" style:family="text">
      <style:text-properties fo:font-weight="bold" style:font-weight-asian="bold" style:language-asian="zh" style:country-asian="TW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 style:language-asian="zh" style:country-asian="TW"/>
    </style:style>
    <style:style style:name="T187" style:parent-style-name="預設段落字型" style:family="text">
      <style:text-properties fo:font-weight="bold" style:font-weight-asian="bold"/>
    </style:style>
    <style:style style:name="P188" style:parent-style-name="一下內文縮2" style:family="paragraph">
      <style:paragraph-properties fo:margin-left="0.5902in" fo:text-indent="0.393in">
        <style:tab-stops/>
      </style:paragraph-properties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註腳參照" style:family="text">
      <style:text-properties style:language-asian="zh" style:country-asian="TW"/>
    </style:style>
    <style:style style:name="P208" style:parent-style-name="註腳文字" style:family="paragraph">
      <style:paragraph-properties fo:text-align="justify" fo:line-height="100%" fo:margin-left="0.3375in" fo:text-indent="-0.1409in">
        <style:tab-stops/>
      </style:paragraph-properties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P215" style:parent-style-name="註腳文字" style:family="paragraph">
      <style:paragraph-properties fo:text-align="justify" fo:line-height="100%" fo:margin-left="0.5027in" fo:text-indent="-0.1451in">
        <style:tab-stops/>
      </style:paragraph-properties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P230" style:parent-style-name="註腳文字" style:family="paragraph">
      <style:paragraph-properties fo:text-align="justify" fo:line-height="100%" fo:margin-left="0.5027in" fo:text-indent="-0.1451in">
        <style:tab-stops/>
      </style:paragraph-properties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註腳文字" style:family="paragraph">
      <style:paragraph-properties fo:text-align="justify" fo:line-height="100%" fo:margin-left="0.5027in" fo:text-indent="-0.1451in">
        <style:tab-stops/>
      </style:paragraph-properties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P2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249" style:parent-style-name="一下內文縮2" style:family="paragraph">
      <style:paragraph-properties fo:margin-left="0.5902in" fo:text-indent="0.393in">
        <style:tab-stops/>
      </style:paragraph-properties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P256" style:parent-style-name="註腳文字" style:family="paragraph">
      <style:paragraph-properties fo:text-align="justify" fo:line-height="100%" fo:margin-left="0.134in" fo:text-indent="-0.134in">
        <style:tab-stops/>
      </style:paragraph-properties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P259" style:parent-style-name="內文" style:family="paragraph">
      <style:paragraph-properties fo:margin-left="0.393in" fo:text-indent="0.393in">
        <style:tab-stops/>
      </style:paragraph-properties>
    </style:style>
    <style:style style:name="P2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261" style:parent-style-name="一下內文縮2" style:family="paragraph">
      <style:paragraph-properties fo:margin-left="0.5902in" fo:text-indent="0.393in">
        <style:tab-stops/>
      </style:paragraph-properties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註腳參照" style:family="text">
      <style:text-properties style:language-asian="zh" style:country-asian="TW"/>
    </style:style>
    <style:style style:name="P266" style:parent-style-name="註腳文字" style:family="paragraph">
      <style:paragraph-properties fo:text-align="justify" fo:line-height="100%" fo:margin-left="0.1409in" fo:text-indent="-0.1409in">
        <style:tab-stops/>
      </style:paragraph-properties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P288" style:parent-style-name="表格內文14行高" style:family="paragraph">
      <style:text-properties style:language-asian="zh" style:country-asian="TW"/>
    </style:style>
    <style:style style:name="P289" style:parent-style-name="一下內文縮2" style:family="paragraph">
      <style:paragraph-properties fo:margin-left="0.5902in" fo:text-indent="-0.5902in">
        <style:tab-stops/>
      </style:paragraph-properties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 style:language-asian="zh" style:country-asian="TW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 style:language-asian="zh" style:country-asian="TW"/>
    </style:style>
    <style:style style:name="TableColumn295" style:family="table-column">
      <style:table-column-properties style:column-width="0.4923in"/>
    </style:style>
    <style:style style:name="TableColumn296" style:family="table-column">
      <style:table-column-properties style:column-width="0.4215in"/>
    </style:style>
    <style:style style:name="TableColumn297" style:family="table-column">
      <style:table-column-properties style:column-width="3.159in"/>
    </style:style>
    <style:style style:name="TableColumn298" style:family="table-column">
      <style:table-column-properties style:column-width="1.8333in"/>
    </style:style>
    <style:style style:name="Table294" style:family="table">
      <style:table-properties style:width="5.9062in" fo:margin-left="0.075in" table:align="left"/>
    </style:style>
    <style:style style:name="TableRow299" style:family="table-row">
      <style:table-row-properties style:min-row-height="0.3902in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TW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TW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</style:style>
    <style:style style:name="T30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4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32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/>
      <style:text-properties style:text-scale="98%" fo:font-size="11pt" style:font-size-asian="11pt" style:font-size-complex="11pt" style:language-asian="zh" style:country-asian="TW"/>
    </style:style>
    <style:style style:name="P327" style:parent-style-name="DocumentLabel" style:family="paragraph">
      <style:paragraph-properties fo:keep-with-next="auto" fo:keep-together="auto" fo:text-align="justify" fo:margin-top="0in" fo:margin-bottom="0in" fo:line-height="0.1944in" fo:margin-left="0.2986in" fo:text-indent="-0.2986in">
        <style:tab-stops>
          <style:tab-stop style:type="left" style:position="0.3041in"/>
          <style:tab-stop style:type="left" style:position="0.4694in"/>
          <style:tab-stop style:type="left" style:position="0.4888in"/>
        </style:tab-stops>
      </style:paragraph-properties>
    </style:style>
    <style:style style:name="P3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9" style:parent-style-name="一下內文縮2" style:family="paragraph">
      <style:paragraph-properties fo:margin-left="0.5902in" fo:text-indent="0.393in">
        <style:tab-stops/>
      </style:paragraph-properties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P339" style:parent-style-name="一二三" style:family="paragraph">
      <style:paragraph-properties fo:margin-left="0.5895in" fo:text-indent="-0.1965in">
        <style:tab-stops/>
      </style:paragraph-properties>
    </style:style>
    <style:style style:name="T340" style:parent-style-name="預設段落字型" style:family="text">
      <style:text-properties fo:font-weight="bold" style:font-weight-asian="bold" style:language-asian="zh" style:country-asian="TW"/>
    </style:style>
    <style:style style:name="T341" style:parent-style-name="預設段落字型" style:family="text">
      <style:text-properties fo:font-weight="bold" style:font-weight-asian="bold"/>
    </style:style>
    <style:style style:name="P342" style:parent-style-name="一下內文縮2" style:family="paragraph">
      <style:paragraph-properties fo:margin-left="0.5902in" fo:text-indent="0.393in">
        <style:tab-stops/>
      </style:paragraph-properties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註腳參照" style:family="text">
      <style:text-properties style:language-asian="zh" style:country-asian="TW"/>
    </style:style>
    <style:style style:name="P352" style:parent-style-name="註腳文字" style:family="paragraph">
      <style:paragraph-properties fo:text-align="justify" fo:line-height="100%" fo:margin-left="0.1409in" fo:text-indent="-0.1409in">
        <style:tab-stops/>
      </style:paragraph-properties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我國推動金融科技發展之探討</text:p>
      <text:p text:style-name="P5"><text:bookmark-start text:name="_Toc423943702"/><text:bookmark-start text:name="_Toc423944634"/><text:bookmark-start text:name="_Toc458074414"/>一、<text:bookmark-end text:name="_Toc423943702"/><text:bookmark-end text:name="_Toc423944634"/>「打造數位化金融環境3.0」計畫執行情形<text:bookmark-end text:name="_Toc458074414"/></text:p>
      <text:p text:style-name="P6">金融監督管理委員會（下稱金管會）於104年推動「打造數位化金融環境3.0」計畫，詢據該會表示，已辦理之具體措施包括調整法規規範並開放線上業務、建置基金網路銷售平台、開放金融業轉投資金融科技產業、規範業者提列特別盈餘公積以因應金融科技發展員工轉型等。茲說明已辦理措施執行情形如下：</text:p>
      <text:p text:style-name="P7"><text:span text:style-name="T8">(一)</text:span><text:span text:style-name="T9">調整法規規範並開放線上業務</text:span></text:p>
      <text:p text:style-name="P10">除證券業及期貨業部分早於86年及88年即開放網路下單交易外，金管會陸續開放線上金融服務如下：</text:p>
      <text:p text:style-name="P11"><text:span text:style-name="T12">1.銀行業：</text:span><text:span text:style-name="T13">104年1月</text:span>開放銀行業者辦理線上金融服務，包括存款類（結清銷戶、約定轉入帳號、客戶<text:span text:style-name="T14">可</text:span>傳真指示扣款<text:span text:style-name="T15">）；授信類（</text:span>個人信貸<text:span text:style-name="T16">、</text:span>房貸<text:span text:style-name="T17">與</text:span>車貸於原抵押權擔保範圍內增貸<text:span text:style-name="T18">）、</text:span><text:span text:style-name="T19">信用卡類（</text:span>申請信用卡、申請轉換分期付款或小額信貸、同意分期付款）；財富管理類（信託開戶、充分暸解金融消費者作業-KYC、風險承受度測驗、同意或終止推介）；共同行銷類（同意共同行銷）<text:span text:style-name="T20">；</text:span><text:span text:style-name="T21">並於104年10月開放</text:span><text:span text:style-name="T22">線上開立數位存款戶</text:span><text:span text:style-name="T23"><text:note text:note-class="footnote" text:id="_ftn0"><text:note-citation>1</text:note-citation><text:note-body><text:p text:style-name="P24"><text:s/><text:span text:style-name="T25">依「</text:span><text:span text:style-name="T26">銀行受理客戶以網路方式開立數位存款帳戶作業範本</text:span><text:span text:style-name="T27">」定義，指銀行以網路方式受理客戶申請所開立之新臺幣活期存款帳戶。</text:span></text:p></text:note-body></text:note></text:span><text:span text:style-name="T28">。截至105年4月底止，計有34家銀行開辦線上服務。</text:span></text:p>
      <text:p text:style-name="P29"><text:span text:style-name="T30">2.證券期貨業：</text:span><text:span text:style-name="T31">104年6月</text:span><text:span text:style-name="T32">開放</text:span><text:span text:style-name="T33">證券商得辦理</text:span><text:span text:style-name="T34">客戶</text:span><text:span text:style-name="T35">線上開戶與</text:span><text:span text:style-name="T36">業務推廣</text:span><text:span text:style-name="T37">，截至105年4月底計核准16家證券業者辦理新客戶線上開戶、15家證券商</text:span><text:span text:style-name="T38">辦理</text:span><text:span text:style-name="T39">客戶</text:span><text:span text:style-name="T40">線上簽署交易契約文件、33家證券商</text:span><text:span text:style-name="T41">辦理客戶</text:span><text:span text:style-name="T42">線上簽署風險預告書。另</text:span><text:span text:style-name="T43">104年7月</text:span><text:span text:style-name="T44">開放期貨業得辦理既有客戶</text:span><text:span text:style-name="T45">線上</text:span><text:span text:style-name="T46">申請各項開戶後之業務服務，105年1月開放線上</text:span><text:span text:style-name="T47">開戶。</text:span><text:span text:style-name="T48">又於</text:span><text:span text:style-name="T49">105年1月開放投信投顧事業</text:span><text:span text:style-name="T50">得辦理客戶</text:span><text:span text:style-name="T51">線上開立基金帳戶。</text:span></text:p>
      <text:soft-page-break/>
      <text:p text:style-name="P52"><text:span text:style-name="T53">3.保險業：</text:span><text:span text:style-name="T54">103年8月開放保險業</text:span><text:span text:style-name="T55">辦理</text:span><text:span text:style-name="T56">網路投保業務及網路保險服務。</text:span></text:p>
      <text:p text:style-name="P57">線上服務衍生收入部分，包括證券投資人網路下單交易、期貨投資人網路下單交易及網路投保。分析個別所占比重，除早於88年即開放之期貨投資人下單，於105年第1季交易筆數比重達91.29％外，86年開放之證券投資人網路下單，於105年第1季交易筆數比重僅占51.7％，至近期（103年8月）開放之網路投保部分，收入所占比重未達1％，所占比重極微，尤以壽險為甚，其收入比重僅0.001373％，自開放日迄105年4月底之壽險網路投保保費收入更僅2,048萬4千元（詳附表1）。歸結前述各項線上金融服務情形，除期貨投資人網路下單外，其餘線上金融服務尚未普及運用。</text:p>
      <text:p text:style-name="P58"/>
      <text:p text:style-name="P59"/>
      <text:p text:style-name="P60"><text:span text:style-name="T61">附表</text:span><text:span text:style-name="T62">1</text:span><text:span text:style-name="T63">：</text:span><text:span text:style-name="T64">線上服務</text:span><text:span text:style-name="T65">衍生收入及所占比重 <text:s text:c="2"/></text:span><text:span text:style-name="T66"><text:s/></text:span><text:span text:style-name="T67"><text:s/></text:span><text:span text:style-name="T68"><text:s text:c="3"/></text:span><text:span text:style-name="T69"><text:s/></text:span><text:span text:style-name="T70"><text:s text:c="2"/></text:span><text:span text:style-name="表格內文14行高字元">單位:</text:span><text:span text:style-name="T71">新臺幣千元</text:span><text:span text:style-name="T72">；</text:span><text:span text:style-name="T73">%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業別</text:p>
            </table:table-cell>
            <table:table-cell table:style-name="TableCell83">
              <text:p text:style-name="P84">核准家數</text:p>
            </table:table-cell>
            <table:table-cell table:style-name="TableCell85">
              <text:p text:style-name="P86">項目</text:p>
            </table:table-cell>
            <table:table-cell table:style-name="TableCell87">
              <text:p text:style-name="P88">收入（千元）</text:p>
            </table:table-cell>
            <table:table-cell table:style-name="TableCell89">
              <text:p text:style-name="P90"><text:span text:style-name="T91">所占</text:span><text:span text:style-name="T92">比重（%）</text:span></text:p>
            </table:table-cell>
          </table:table-row>
        </table:table-header-rows>
        <table:table-row table:style-name="TableRow93">
          <table:table-cell table:style-name="TableCell94">
            <text:p text:style-name="P95">證券期貨-證券商</text:p>
          </table:table-cell>
          <table:table-cell table:style-name="TableCell96">
            <text:p text:style-name="表格內文14行高"><text:span text:style-name="T97">59</text:span><text:span text:style-name="T98">家</text:span></text:p>
          </table:table-cell>
          <table:table-cell table:style-name="TableCell99">
            <text:p text:style-name="表格內文14行高"><text:span text:style-name="T100">網路下單</text:span><text:span text:style-name="T101">交易</text:span></text:p>
          </table:table-cell>
          <table:table-cell table:style-name="TableCell102">
            <text:p text:style-name="P103"><text:span text:style-name="T104">5,139,467</text:span></text:p>
            <text:p text:style-name="P105"><text:span text:style-name="T106">（手續費收入）</text:span></text:p>
          </table:table-cell>
          <table:table-cell table:style-name="TableCell107">
            <text:p text:style-name="P108"><text:span text:style-name="T109">51.7</text:span></text:p>
            <text:p text:style-name="P110"><text:span text:style-name="T111">（交易筆數</text:span><text:span text:style-name="T112">）</text:span></text:p>
          </table:table-cell>
        </table:table-row>
        <table:table-row table:style-name="TableRow113">
          <table:table-cell table:style-name="TableCell114">
            <text:p text:style-name="P115">證券期貨-期貨業</text:p>
          </table:table-cell>
          <table:table-cell table:style-name="TableCell116">
            <text:p text:style-name="P117">經紀商34家、交易輔助人49家</text:p>
          </table:table-cell>
          <table:table-cell table:style-name="TableCell118">
            <text:p text:style-name="P119">網路下單交易</text:p>
          </table:table-cell>
          <table:table-cell table:style-name="TableCell120">
            <text:p text:style-name="P121">1,674,687</text:p>
            <text:p text:style-name="P122">（手續費收入）</text:p>
          </table:table-cell>
          <table:table-cell table:style-name="TableCell123">
            <text:p text:style-name="P124"><text:span text:style-name="T125">91.29</text:span></text:p>
            <text:p text:style-name="P126"><text:span text:style-name="T127">（交易筆數</text:span><text:span text:style-name="T128">）</text:span></text:p>
          </table:table-cell>
        </table:table-row>
        <table:table-row table:style-name="TableRow129">
          <table:table-cell table:style-name="TableCell130" table:number-rows-spanned="2">
            <text:p text:style-name="表格內文14行高"><text:span text:style-name="T131">保險</text:span></text:p>
          </table:table-cell>
          <table:table-cell table:style-name="TableCell132">
            <text:p text:style-name="P133">壽險業8家</text:p>
          </table:table-cell>
          <table:table-cell table:style-name="TableCell134" table:number-rows-spanned="2">
            <text:p text:style-name="P135">網路投保</text:p>
          </table:table-cell>
          <table:table-cell table:style-name="TableCell136">
            <text:p text:style-name="P137"><text:span text:style-name="T138">20,484</text:span></text:p>
            <text:p text:style-name="P139">（保費收入）</text:p>
          </table:table-cell>
          <table:table-cell table:style-name="TableCell140">
            <text:p text:style-name="P141"><text:span text:style-name="T142">0.001373</text:span><text:span text:style-name="T143">註</text:span><text:span text:style-name="T144">3</text:span></text:p>
            <text:p text:style-name="P145"><text:span text:style-name="T146">（保費收入）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產險業12家</text:p>
          </table:table-cell>
          <table:covered-table-cell>
            <text:p text:style-name="P151"/>
          </table:covered-table-cell>
          <table:table-cell table:style-name="TableCell152">
            <text:p text:style-name="P153">326,809</text:p>
            <text:p text:style-name="P154">(保費收入)</text:p>
          </table:table-cell>
          <table:table-cell table:style-name="TableCell155">
            <text:p text:style-name="P156"><text:span text:style-name="T157">0.14</text:span></text:p>
            <text:p text:style-name="P158"><text:span text:style-name="T159">（保費收入）</text:span></text:p>
          </table:table-cell>
        </table:table-row>
      </table:table>
      <text:p text:style-name="P160"><text:span text:style-name="表格內文14行高字元">※註：1.資料來源，金管會提供。</text:span></text:p>
      <text:p text:style-name="P161"><text:span text:style-name="T162">2.統計期間</text:span><text:span text:style-name="T163">，</text:span><text:span text:style-name="T164">證券商及期貨業部分，因分別</text:span><text:span text:style-name="T165">早</text:span><text:span text:style-name="T166">於86年及88年即開放網路下單，故為105年1至4月數據；保險業部分則為開放日（103年8月26日）至105年4月底。</text:span></text:p>
      <text:p text:style-name="P167"><text:span text:style-name="T168">3</text:span><text:span text:style-name="T169">.</text:span><text:span text:style-name="T170">係以個人傳統型人身保險(不含投資型)初年度保費收入作為基礎計算。</text:span></text:p>
      <text:p text:style-name="表格內文14行高"/>
      <text:p text:style-name="P171">(二)建置基金網路銷售平台</text:p>
      <text:p text:style-name="P172">核准臺灣集中保管結算所股份有限公司<text:span text:style-name="T173">（下稱集保公司）</text:span>及<text:span text:style-name="T174">財團法人</text:span>中華民國證券櫃檯買賣中心<text:span text:style-name="T175">（下稱櫃買中心）</text:span>轉投<text:soft-page-break/>資成立基富通證券公司<text:span text:style-name="T176">，</text:span>以建置基金網路銷售平<text:span text:style-name="T177">臺</text:span><text:span text:style-name="T178">（迄105年7月22日</text:span><text:span text:style-name="T179">止</text:span><text:span text:style-name="T180">尚未上線）</text:span>。</text:p>
      <text:p text:style-name="P181"><text:span text:style-name="T182">(</text:span><text:span text:style-name="T183">三</text:span><text:span text:style-name="T184">)</text:span><text:span text:style-name="T185">開放金融業轉投資金融科技</text:span><text:span text:style-name="T186">事</text:span><text:span text:style-name="T187">業</text:span></text:p>
      <text:p text:style-name="P188"><text:span text:style-name="T189">開放</text:span>金融控股公司、銀行<text:span text:style-name="T190">、</text:span>保險<text:span text:style-name="T191">及證券期貨業</text:span>等金融機構可轉投資大數據<text:span text:style-name="T192">及</text:span>生物辨識等金融科技<text:span text:style-name="T193">（</text:span>事<text:span text:style-name="T194">）</text:span>業<text:span text:style-name="T195">，</text:span><text:span text:style-name="T196">其中計</text:span><text:span text:style-name="T197">34家投信投顧業者參與投資1家</text:span><text:span text:style-name="T198">金融科技</text:span><text:span text:style-name="T199">產</text:span><text:span text:style-name="T200">業</text:span><text:span text:style-name="T201">（即前項所述之基富通證券公司），</text:span><text:span text:style-name="T202">5家銀行投資2</text:span><text:span text:style-name="T203">家金融科技</text:span><text:span text:style-name="T204">業</text:span><text:span text:style-name="T205">，至金融控股公司及保險業則並未投資</text:span><text:span text:style-name="T206">金融科技（事）業</text:span><text:span text:style-name="T207"><text:note text:note-class="footnote" text:id="_ftn1"><text:note-citation>2</text:note-citation><text:note-body><text:p text:style-name="P208"><text:s/><text:span text:style-name="T209">資料來源，金管會提供。</text:span><text:span text:style-name="T210">另經查金管會所屬機關針對金融控股公司、銀行業、證券期貨業及保險業之開放範圍及金融科技</text:span><text:span text:style-name="T211">（</text:span><text:span text:style-name="T212">事</text:span><text:span text:style-name="T213">）</text:span><text:span text:style-name="T214">業定義有所差異，分述如下：</text:span></text:p><text:p text:style-name="P215"><text:span text:style-name="T216">1.</text:span><text:span text:style-name="T217">金融控股公司及銀行業</text:span><text:span text:style-name="T218">：</text:span><text:span text:style-name="T219">得轉投資之事業包括資訊服務業及金融科技業</text:span><text:span text:style-name="T220">，</text:span><text:span text:style-name="T221">本次問卷</text:span><text:span text:style-name="T222">銀行部分提供資訊為金融科技業部分數據</text:span><text:span text:style-name="T223">。</text:span><text:span text:style-name="T224">金融科技業</text:span><text:span text:style-name="T225">係指</text:span><text:span text:style-name="T226">利用網路或科技</text:span><text:span text:style-name="T227">以輔助資料之蒐集、處理、分析、供應，及提升效率或安全性，或設計或發展</text:span><text:span text:style-name="T228">數位化或創新金融服務</text:span><text:span text:style-name="T229">（如大數據、雲端科技、機器學習、行動支付、自動化投資理財顧問、區塊鏈技術、生物辨識等）。</text:span></text:p><text:p text:style-name="P230"><text:span text:style-name="T231">2.</text:span><text:span text:style-name="T232">證券期貨業</text:span><text:span text:style-name="T233">：</text:span><text:span text:style-name="T234">開放範圍</text:span><text:span text:style-name="T235">統稱為金融科技產業</text:span><text:span text:style-name="T236">（包括金融資訊服務業、</text:span><text:span text:style-name="T237">第三方支付業、行動支付業、大數據、雲端運算、CA認證及其他以資訊或科技為基礎，設計或研發數位化或創新服務之事業）</text:span><text:span text:style-name="T238">。</text:span></text:p><text:p text:style-name="P239"><text:span text:style-name="T240">3.</text:span><text:span text:style-name="T241">保險業</text:span><text:span text:style-name="T242">：</text:span><text:span text:style-name="T243">僅開放金融科技事業</text:span><text:span text:style-name="T244">（</text:span><text:span text:style-name="T245">從事大數據資料分析、介面設計、軟體研發、物聯網及無線通訊之金融科技事業</text:span><text:span text:style-name="T246">）。</text:span></text:p></text:note-body></text:note></text:span><text:span text:style-name="T247">。</text:span></text:p>
      <text:p text:style-name="P248">(四)規範業者提列特別盈餘公積以因應金融科技發展員工轉型</text:p>
      <text:p text:style-name="P249">據105年5月19日金管會新聞稿<text:span text:style-name="T250">，</text:span>為督促銀行於數位化過程中重視現有員工之權益，<text:span text:style-name="T251">將</text:span>要求各銀行分派105至107年度盈餘時，<text:span text:style-name="T252">於</text:span>稅後盈餘<text:span text:style-name="T253">之</text:span>0.5<text:span text:style-name="T254">％</text:span>~1<text:span text:style-name="T255">％</text:span>區間內提列特別盈餘公積，以支應員工轉型相關費用<text:span text:style-name="註腳參照"><text:note text:note-class="footnote" text:id="_ftn2"><text:note-citation>3</text:note-citation><text:note-body><text:p text:style-name="P256"><text:span text:style-name="T257"><text:s/></text:span>國營行庫如臺灣銀行、臺灣土地銀行及中國輸出入銀行之員工，係依公務人員保障法及公務人員退休法等相關規定辦理，故<text:span text:style-name="T258">未</text:span>強制其應提列特別盈餘公積。</text:p></text:note-body></text:note></text:span>。另據該會105年5月27日資料表示，證券期貨業部分仍在研議中。</text:p>
      <text:p text:style-name="P259">除上述措施外，據金管會104年7月行政院院會「打造數位化金融環境3.0」簡報資料，已辦理措施另有開放設立電子支付機構、開放經營股權性質群眾募資平臺及推動金融巨量資料與分析應用等。</text:p>
      <text:p text:style-name="P260">(一)開放設立電子支付機構</text:p>
      <text:p text:style-name="P261"><text:span text:style-name="T262">制</text:span><text:span text:style-name="T263">定</text:span><text:span text:style-name="T264">電子支付機構相關規範</text:span><text:span text:style-name="T265"><text:note text:note-class="footnote" text:id="_ftn3"><text:note-citation>4</text:note-citation><text:note-body><text:p text:style-name="P266"><text:s/><text:span text:style-name="T267">亦稱第三方支付專法。</text:span><text:span text:style-name="T268">以網路或電子支付平臺為中介，接受使用者註冊及開立電子支付帳戶，並利用電子設備以連線方式傳遞收付訊息，於付款方及收款方間經營「代理收付實質交易款項」、「收受儲值款項」、「電子支付帳戶間款項移轉」等業務之公司，係屬「電子支付機構」，應向</text:span><text:span text:style-name="T269">金管</text:span><text:span text:style-name="T270">會申請許可</text:span><text:span text:style-name="T271">；</text:span><text:span text:style-name="T272">如「僅經營代理收付實質交易款項」業務，且所保管代理收付款項總餘額未逾新臺幣10億元者，</text:span><text:span text:style-name="T273">屬第三方支付服務業公司，</text:span><text:span text:style-name="T274">則由經濟部管理。（資料來源，金管會銀行局104年7月2日新聞稿）</text:span></text:p></text:note-body></text:note></text:span><text:span text:style-name="T275">，</text:span><text:span text:style-name="T276">並</text:span><text:span text:style-name="T277">於104年5月開放受理申請設立電子支付機構</text:span><text:span text:style-name="T278">。</text:span><text:span text:style-name="T279">迄105年</text:span><text:span text:style-name="T280">4</text:span><text:span text:style-name="T281">月底，計有5家專營業者及</text:span><text:span text:style-name="T282">21</text:span><text:span text:style-name="T283">家兼營業者</text:span><text:span text:style-name="T284">經核准設立</text:span><text:span text:style-name="T285">，惟專營業者均尚未營業，兼營業者亦僅有10家開業（詳附表</text:span><text:span text:style-name="T286">2</text:span><text:span text:style-name="T287">）。</text:span></text:p>
      <text:p text:style-name="P288"/>
      <text:p text:style-name="P289"><text:span text:style-name="T290">附表</text:span><text:span text:style-name="T291">2</text:span><text:span text:style-name="T292">：</text:span><text:span text:style-name="T293">核准設立之電子支付機構一覽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性質</text:p>
            </table:table-cell>
            <table:table-cell table:style-name="TableCell302">
              <text:p text:style-name="P303">家數</text:p>
            </table:table-cell>
            <table:table-cell table:style-name="TableCell304">
              <text:p text:style-name="P305">廠商名稱</text:p>
            </table:table-cell>
            <table:table-cell table:style-name="TableCell306">
              <text:p text:style-name="P307"><text:span text:style-name="T308">開業情形</text:span></text:p>
            </table:table-cell>
          </table:table-row>
        </table:table-header-rows>
        <table:table-row table:style-name="TableRow309">
          <table:table-cell table:style-name="TableCell310">
            <text:p text:style-name="P311">專營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歐付寶、樂點、智付寶、國際連、台灣第三方</text:p>
          </table:table-cell>
          <table:table-cell table:style-name="TableCell316">
            <text:p text:style-name="P317">尚未營業</text:p>
          </table:table-cell>
        </table:table-row>
        <table:table-row table:style-name="TableRow318">
          <table:table-cell table:style-name="TableCell319">
            <text:p text:style-name="P320">兼營</text:p>
          </table:table-cell>
          <table:table-cell table:style-name="TableCell321">
            <text:p text:style-name="P322">21</text:p>
          </table:table-cell>
          <table:table-cell table:style-name="TableCell323">
            <text:p text:style-name="P324">中華郵政、臺灣企銀、彰化銀行、臺灣土地銀行、大眾銀行、陽信商銀、臺中銀行、花旗、兆豐國際商銀、臺北富邦商銀、中國信託商銀、合作金庫、國泰世華商銀、臺灣新光商銀、永豐商銀、臺灣銀行、華南銀行、第一商銀、臺新商銀、元大商銀、玉山銀行</text:p>
          </table:table-cell>
          <table:table-cell table:style-name="TableCell325">
            <text:p text:style-name="P326">已開業者計有10家公司，分別為中華郵政、彰化銀行、兆豐商銀、中國信託商銀、永豐商銀、臺灣銀行、華南銀行、第一商銀、元大商銀、玉山銀行</text:p>
          </table:table-cell>
        </table:table-row>
      </table:table>
      <text:p text:style-name="P327"><text:span text:style-name="表格內文14行高字元">※註：1.資料來源，金管會提供</text:span><text:span text:style-name="表格內文14行高字元">截至105年4月底資料</text:span><text:span text:style-name="表格內文14行高字元">。</text:span></text:p>
      <text:p text:style-name="表格內文14行高"/>
      <text:p text:style-name="P328">(二)開放經營股權性質群眾募資平台</text:p>
      <text:p text:style-name="P329">104年4月底開放申設經營股權性質群眾募資業務，提供微型創新企業更多元<text:span text:style-name="T330">之</text:span>籌資管道<text:span text:style-name="T331">，截至105年</text:span><text:span text:style-name="T332">4</text:span><text:span text:style-name="T333">月底止，</text:span><text:span text:style-name="T334">已核准6家業者，其中</text:span><text:span text:style-name="T335">創夢市集股權群募證券、元富證券及第一金證券等</text:span><text:span text:style-name="T336">3家</text:span><text:span text:style-name="T337">業者</text:span><text:span text:style-name="T338">已開業，募集普通股計1,200萬元。</text:span></text:p>
      <text:p text:style-name="P339"><text:span text:style-name="T340">(三)</text:span><text:span text:style-name="T341">推動金融巨量資料與分析應用</text:span></text:p>
      <text:p text:style-name="P342"><text:span text:style-name="T343">104年度推動大數據應用分析計畫，</text:span><text:span text:style-name="T344">彙整資料</text:span><text:span text:style-name="T345">提</text:span><text:span text:style-name="T346">供民眾及金融機構</text:span><text:span text:style-name="T347">分析應用</text:span><text:span text:style-name="T348">。</text:span><text:span text:style-name="T349">以105年5月為例，</text:span><text:span text:style-name="T350">計公布購置住宅貸款統計資訊、產業財務統計資訊、信用卡交易統計資訊、投資人交易股票行為分析、投資人交易權證/ETF</text:span><text:span text:style-name="T351"><text:note text:note-class="footnote" text:id="_ftn4"><text:note-citation>5</text:note-citation><text:note-body><text:p text:style-name="P352"><text:s/><text:span text:style-name="T353">依據臺灣證券交易所</text:span><text:span text:style-name="T354">股份有限公司</text:span><text:span text:style-name="T355">定義，</text:span>ETF英文原文為Exchange Traded Funds，中文簡稱「指數股票型基金」，為將指數予以證券化，是一種在證券交易所買賣，提供投資人參與指數表現<text:span text:style-name="T356">之</text:span>基金<text:span text:style-name="T357">。</text:span></text:p></text:note-body></text:note></text:span><text:span text:style-name="T358">行為分析</text:span><text:span text:style-name="T359">及</text:span><text:span text:style-name="T360">臺灣期貨市場交易行為大數據分析等</text:span><text:span text:style-name="T361">6</text:span><text:span text:style-name="T362">項統計分析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2:00Z</meta:creation-date>
    <dc:date>2017-12-17T21:02:00Z</dc:date>
    <meta:print-date>2016-08-08T01:33:00Z</meta:print-date>
    <meta:template xlink:href="0829word範本%20(1).dot" xlink:type="simple"/>
    <meta:editing-cycles>2</meta:editing-cycles>
    <meta:editing-duration>PT0S</meta:editing-duration>
    <meta:document-statistic meta:page-count="3" meta:paragraph-count="5" meta:word-count="378" meta:character-count="2529" meta:row-count="17" meta:non-whitespace-character-count="2156"/>
  </office:meta>
</office:document-meta>
</file>