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一二三" style:family="paragraph">
      <style:paragraph-properties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  <style:text-properties style:language-asian="zh" style:country-asian="TW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我國推動金融科技發展之探討</text:p>
      <text:p text:style-name="P5"><text:bookmark-start text:name="_Toc423943703"/><text:bookmark-start text:name="_Toc423944635"/><text:bookmark-start text:name="_Toc458074415"/>二、<text:bookmark-end text:name="_Toc423943703"/><text:bookmark-end text:name="_Toc423944635"/>成立專責機構及辦理金融科技創新創業與人才計畫<text:bookmark-end text:name="_Toc458074415"/></text:p>
      <text:p text:style-name="P6">(一)成立金融科技辦公室</text:p>
      <text:p text:style-name="P7">為推動運用科技創新金融服務，金管會於<text:span text:style-name="T8">104</text:span>年9月成立金融科技辦公室<text:span text:style-name="T9">，由各局處現有人員支援，並聘請外部諮詢委員18人每季召開金融科技諮詢委員會議。</text:span><text:span text:style-name="T10">迄</text:span><text:span text:style-name="T11">105年度4月底</text:span><text:span text:style-name="T12">止</text:span><text:span text:style-name="T13">經費</text:span><text:span text:style-name="T14">支出</text:span><text:span text:style-name="T15">計3萬</text:span><text:span text:style-name="T16">9</text:span><text:span text:style-name="T17">千元</text:span><text:span text:style-name="T18">，</text:span><text:span text:style-name="T19">並</text:span><text:span text:style-name="T20">於</text:span>105年5月發布金融科技發展策略白皮書<text:span text:style-name="T21">。</text:span></text:p>
      <text:p text:style-name="P22"><text:span text:style-name="T23">(二)</text:span><text:span text:style-name="T24">函請</text:span><text:span text:style-name="T25">周邊</text:span><text:span text:style-name="T26">單位及金融業者捐助成立金融科技發展基金</text:span></text:p>
      <text:p text:style-name="P27">金管會為推動金融科技產業發展，協助金融科技創新創業及培育金融科技人才，於104年9月函請金融服務業聯合總會統籌成立金融科技發展基金，規模規劃為10億元，首次募集資金2億元，捐助單位包括臺灣證券交易所股份有限公司（下稱證交所）、櫃買中心、臺灣期貨交易所股份有限公司、集保公司、財金資訊股份有限公司、財團法人金融聯合徵信中心、財團法人聯合信用卡處理中心、銀行、證券、產物保險及人壽保險等商業同業公會。</text:p>
      <text:p text:style-name="P28">(三)辦理金融科技創新創業與人才計畫</text:p>
      <text:p text:style-name="P29">前項所述之金融科技發展基金刻委由財團法人資訊工業策進會（下稱資策會）辦理金融科技創新創業人才計畫，以3年為期，預計協助規劃金融業創新業務、育成60家以上金融科技創新事業，提供該等創新事業每家200萬元以內補助（並約定回饋機制）與輔導，開發課程與結合培訓資源，至少培育2千名以上學生及4千名以上產業人員之專業或跨域人才。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3:00Z</meta:creation-date>
    <dc:date>2017-12-17T21:03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