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P43" style:parent-style-name="註腳文字" style:family="paragraph">
      <style:paragraph-properties fo:text-align="justify" fo:line-height="100%" fo:margin-left="0.1652in" fo:text-indent="-0.1652in">
        <style:tab-stops/>
      </style:paragraph-properties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一二三" style:family="paragraph">
      <style:paragraph-properties fo:margin-left="0.5895in" fo:text-indent="-0.1965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language-asian="zh" style:country-asian="TW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style:language-asian="zh" style:country-asian="TW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language-asian="zh" style:country-asian="TW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language-asian="zh" style:country-asian="TW"/>
    </style:style>
    <style:style style:name="P83" style:parent-style-name="一下內文縮2" style:family="paragraph">
      <style:paragraph-properties fo:margin-left="0.5902in" fo:text-indent="0.393in">
        <style:tab-stops/>
      </style:paragraph-properties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我國推動金融科技發展之探討</text:p>
      <text:p text:style-name="P5"><text:bookmark-start text:name="_Toc458074418"/>二、新創業者競爭及營業型態變革，衝擊現有金融機構及其就業人員，且未來或可能影響老年人口與偏遠地區之金融服務<text:bookmark-end text:name="_Toc458074418"/></text:p>
      <text:p text:style-name="P6">隨著資訊科技迅速發展，科技業者陸續藉由資訊優勢跨足金融服務，且新創公司亦紛紛加入競爭，衝擊既有金融業服務型態。茲說明如下：</text:p>
      <text:p text:style-name="P7">(一)新創業者競爭，衝擊現有金融業</text:p>
      <text:p text:style-name="P8">全球金融科技發展迄今，科技業<text:span text:style-name="T9">及新創事業已</text:span><text:span text:style-name="T10">陸續</text:span>跨足金融服務<text:span text:style-name="T11">，</text:span>包括行動通訊業者如美國蘋果公司及<text:span text:style-name="T12">韓國</text:span>三星公司發展行動支付業務<text:span text:style-name="T13">（</text:span>Apple pay及Samsung pay<text:span text:style-name="T14">）</text:span>，電子商務平臺業者如<text:span text:style-name="T15">中國大陸</text:span>阿里巴巴集團發展第三方支付業務<text:span text:style-name="T16">（</text:span>支付寶<text:span text:style-name="T17">）</text:span>、網路理財業務<text:span text:style-name="T18">（</text:span>餘額寶<text:span text:style-name="T19">）</text:span>、及與騰訊公司合資之網路保險業務<text:span text:style-name="T20">（</text:span>中安網路保險<text:span text:style-name="T21">）</text:span>，新創公司如英國Zopa成立之P2P借貸平台，提供個人貸款服務等。</text:p>
      <text:p text:style-name="P22">而我國方面，<text:span text:style-name="T23">則</text:span>有遊戲業者轉投資之歐付寶、樂點、智付寶，電子商務平臺業者轉投資之國際連、科技業者轉投資之台灣第三方等5家新創業者，<text:span text:style-name="T24">經</text:span>核准為專營電子支付機構，亦有遊戲業者出資成立之創夢市集辦理股權性質群眾募資業務<text:span text:style-name="T25">等</text:span>，在這<text:span text:style-name="T26">波</text:span>非金融業之新創業者加入金融服務體系競爭下，既有金融<text:span text:style-name="T27">機構</text:span>經營與發展勢已面臨衝擊。</text:p>
      <text:p text:style-name="P28">(二)金融科技衍生之營業型態改變，可能使金融機構據點縮編，影響就業人員及老年人口與偏遠地區金融服務</text:p>
      <text:p text:style-name="P29">隨著網路普及，線上業務逐步開放，<text:span text:style-name="T30">再加上機器人理財顧問研發，</text:span>開戶、交易、投保等均得透過網路完成，<text:span text:style-name="T31">降低</text:span>臨櫃需求，<text:span text:style-name="T32">從而</text:span><text:span text:style-name="T33">可能</text:span>導致金融<text:span text:style-name="T34">機構</text:span>據點及人力縮編。以銀行業所受衝擊為例，<text:span text:style-name="T35">歐美銀行實體分行數及臨櫃人力已持續縮減</text:span>；<text:span text:style-name="T36">而</text:span><text:span text:style-name="T37">我國</text:span><text:soft-page-break/><text:span text:style-name="T38">之</text:span>本國及外商銀行<text:span text:style-name="T39">基於</text:span>降低營運成本及金融科技發展<text:span text:style-name="T40">之</text:span>資金<text:span text:style-name="T41">需求</text:span>，<text:span text:style-name="T42">已</text:span>陸續裁撤分行，其中104年申請裁撤分行包括合庫26家分行、渣打銀7家、匯豐銀行2家，且花旗銀行和匯豐銀行105年公告，自3月起將各自裁撤旗下4家分行<text:span text:style-name="註腳參照"><text:note text:note-class="footnote" text:id="_ftn0"><text:note-citation>1</text:note-citation><text:note-body><text:p text:style-name="P43"><text:span text:style-name="T44"><text:s/></text:span>資料來源，經濟日報104年7月23日「數位金融效應 合庫要撤20家分行<text:span text:style-name="T45">」及</text:span><text:span text:style-name="T46">ETtoday 新聞雲105年3月17日「外銀撤台降成本　花旗、匯豐3月共裁8家分行」</text:span><text:span text:style-name="T47">。</text:span></text:p></text:note-body></text:note></text:span>。且投信投顧業者<text:span text:style-name="T48">方面</text:span>，可能<text:span text:style-name="T49">因</text:span>基富通證券公司規劃建置單一基金網路銷售平台<text:span text:style-name="T50">而</text:span>影響銷售通路，另其他保險、證券、期貨等金融<text:span text:style-name="T51">機構</text:span><text:span text:style-name="T52">亦</text:span>可能因線上<text:span text:style-name="T53">交易活絡</text:span>，<text:span text:style-name="T54">而</text:span>減少分支機構之設立<text:span text:style-name="T55">。</text:span><text:span text:style-name="T56">故此，</text:span><text:span text:style-name="T57">除</text:span><text:span text:style-name="T58">衝擊</text:span><text:span text:style-name="T59">金融從業人員</text:span><text:span text:style-name="T60">就業機會</text:span><text:span text:style-name="T61">外，</text:span><text:span text:style-name="T62">不無</text:span><text:span text:style-name="T63">可能</text:span><text:span text:style-name="T64">影響</text:span><text:span text:style-name="T65">不擅使用</text:span><text:span text:style-name="T66">行動裝置</text:span><text:span text:style-name="T67">與網路而須仰賴實體服務之老年人口</text:span><text:span text:style-name="T68">或</text:span><text:span text:style-name="T69">偏遠</text:span><text:span text:style-name="T70">地區</text:span><text:span text:style-name="T71">。</text:span></text:p>
      <text:p text:style-name="P72"><text:span text:style-name="T73">(</text:span><text:span text:style-name="T74">三</text:span><text:span text:style-name="T75">)</text:span><text:span text:style-name="T76">金融</text:span><text:span text:style-name="T77">機構</text:span><text:span text:style-name="T78">員工訓練及</text:span><text:span text:style-name="T79">轉型計畫甫於104年底研擬完成</text:span><text:span text:style-name="T80">並陸續執行</text:span><text:span text:style-name="T81">，</text:span><text:span text:style-name="T82">辦理成效仍待觀察</text:span></text:p>
      <text:p text:style-name="P83">截至105年4月底止，我國金融<text:span text:style-name="T84">機構</text:span><text:span text:style-name="T85">包括金融控股公司、</text:span><text:span text:style-name="T86">本國</text:span><text:span text:style-name="T87">銀行、保險、證券商、投信投顧及期貨業者等，總機構</text:span>計有<text:span text:style-name="T88">364</text:span>家，分支機構計<text:span text:style-name="T89">4,919</text:span>處，<text:span text:style-name="T90">從</text:span>業人員計有<text:span text:style-name="T91">55萬6,615</text:span>名<text:span text:style-name="T92">，</text:span><text:span text:style-name="T93">將</text:span><text:span text:style-name="T94">可能面臨未來金融機構營業型態轉變之衝擊</text:span>。<text:span text:style-name="T95">金管會雖已請業者或相關公會研擬</text:span>員工訓練及轉型計畫<text:span text:style-name="T96">，</text:span><text:span text:style-name="T97">並</text:span>提列特別盈餘公積<text:span text:style-name="T98">以</text:span><text:span text:style-name="T99">支應</text:span><text:span text:style-name="T100">所需經費，</text:span>惟<text:span text:style-name="T101">相關</text:span>計畫甫於104年底研擬完成，仍有待業者持續辦理並觀察成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style style:name="WW_CharLFO19LVL1" style:family="text">
      <style:text-properties style:font-name="Wingdings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4pt" style:font-size-asian="14pt" style:font-size-complex="1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4pt" style:font-size-asian="14pt" style:font-size-complex="14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3:00Z</meta:creation-date>
    <dc:date>2017-12-17T21:03:00Z</dc:date>
    <meta:print-date>2016-08-08T01:33:00Z</meta:print-date>
    <meta:template xlink:href="0829word範本%20(1).dot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