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P24" style:parent-style-name="註腳文字" style:family="paragraph">
      <style:paragraph-properties fo:text-align="justify" fo:line-height="100%" fo:margin-left="0.1409in" fo:text-indent="-0.1409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P55" style:parent-style-name="一下內文縮2" style:family="paragraph">
      <style:paragraph-properties fo:margin-left="0.5902in" fo:text-indent="-0.5902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TW"/>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TW"/>
    </style:style>
    <style:style style:name="T60" style:parent-style-name="預設段落字型" style:family="text">
      <style:text-properties fo:font-weight="bold" style:font-weight-asian="bold" style:language-asian="zh" style:country-asian="TW"/>
    </style:style>
    <style:style style:name="TableColumn62" style:family="table-column">
      <style:table-column-properties style:column-width="0.3027in" style:use-optimal-column-width="false"/>
    </style:style>
    <style:style style:name="TableColumn63" style:family="table-column">
      <style:table-column-properties style:column-width="0.8784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0.6888in" style:use-optimal-column-width="false"/>
    </style:style>
    <style:style style:name="Table61" style:family="table">
      <style:table-properties style:width="5.9062in" fo:margin-left="0.075in" table:align="left"/>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7" style:parent-style-name="表格內文14行高" style:family="paragraph">
      <style:paragraph-properties style:punctuation-wrap="simple" fo:text-align="start"/>
      <style:text-properties fo:font-weight="bold" style:font-weight-asian="bold" fo:font-size="11pt" style:font-size-asian="11pt" style:font-size-complex="11pt" style:language-asian="zh" style:country-asian="TW"/>
    </style:style>
    <style:style style:name="TableRow78" style:family="table-row">
      <style:table-row-properties style:use-optimal-row-height="false"/>
    </style:style>
    <style:style style:name="P79" style:parent-style-name="表格內文14行高" style:family="paragraph">
      <style:paragraph-properties fo:text-align="justify"/>
      <style:text-properties fo:font-weight="bold" style:font-weight-asian="bold" fo:font-size="11pt" style:font-size-asian="11pt" style:font-size-complex="11pt" style:language-asian="zh" style:country-asian="TW"/>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center"/>
      <style:text-properties fo:font-weight="bold" style:font-weight-asian="bold" fo:letter-spacing="-0.0138in" fo:font-size="11pt" style:font-size-asian="11pt" style:font-size-complex="11pt" style:language-asian="zh" style:country-asian="TW"/>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center"/>
      <style:text-properties fo:font-weight="bold" style:font-weight-asian="bold" fo:letter-spacing="-0.0138in" fo:font-size="11pt" style:font-size-asian="11pt" style:font-size-complex="11pt" style:language-asian="zh" style:country-asian="TW"/>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center"/>
      <style:text-properties fo:font-weight="bold" style:font-weight-asian="bold" fo:letter-spacing="-0.0138in" fo:font-size="11pt" style:font-size-asian="11pt" style:font-size-complex="11pt" style:language-asian="zh" style:country-asian="TW"/>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center"/>
      <style:text-properties fo:font-weight="bold" style:font-weight-asian="bold" fo:letter-spacing="-0.0138in" fo:font-size="11pt" style:font-size-asian="11pt" style:font-size-complex="11pt" style:language-asian="zh" style:country-asian="TW"/>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表格內文14行高" style:family="paragraph">
      <style:paragraph-properties fo:text-align="justify"/>
      <style:text-properties fo:font-weight="bold" style:font-weight-asian="bold" fo:letter-spacing="-0.0138in" fo:font-size="11pt" style:font-size-asian="11pt" style:font-size-complex="11pt" style:language-asian="zh" style:country-asian="TW"/>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92" style:parent-style-name="表格內文14行高" style:family="paragraph">
      <style:paragraph-properties fo:text-align="justify"/>
      <style:text-properties fo:font-size="11pt" style:font-size-asian="11pt" style:font-size-complex="11pt" style:language-asian="zh" style:country-asian="TW"/>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justify"/>
      <style:text-properties fo:font-size="11pt" style:font-size-asian="11pt" style:font-size-complex="11pt" style:language-asian="zh" style:country-asian="TW"/>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language-asian="zh" style:country-asian="TW"/>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language-asian="zh" style:country-asian="TW"/>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0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1pt" style:font-size-asian="11pt" style:font-size-complex="11pt" style:language-asian="zh" style:country-asian="TW"/>
    </style:style>
    <style:style style:name="TableRow105" style:family="table-row">
      <style:table-row-properties style:use-optimal-row-height="false"/>
    </style:style>
    <style:style style:name="P106" style:parent-style-name="表格內文14行高" style:family="paragraph">
      <style:paragraph-properties fo:text-align="justify"/>
      <style:text-properties fo:font-size="11pt" style:font-size-asian="11pt" style:font-size-complex="11pt" style:language-asian="zh" style:country-asian="TW"/>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justify"/>
      <style:text-properties fo:font-size="11pt" style:font-size-asian="11pt" style:font-size-complex="11pt" style:language-asian="zh" style:country-asian="TW"/>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text-properties fo:font-size="11pt" style:font-size-asian="11pt" style:font-size-complex="11pt" style:language-asian="zh" style:country-asian="TW"/>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text-properties fo:font-size="11pt" style:font-size-asian="11pt" style:font-size-complex="11pt" style:language-asian="zh" style:country-asian="TW"/>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P117" style:parent-style-name="表格內文14行高" style:family="paragraph">
      <style:paragraph-properties fo:text-align="justify"/>
      <style:text-properties fo:font-size="11pt" style:font-size-asian="11pt" style:font-size-complex="11pt" style:language-asian="zh" style:country-asian="TW"/>
    </style:style>
    <style:style style:name="TableRow118" style:family="table-row">
      <style:table-row-properties style:use-optimal-row-height="false"/>
    </style:style>
    <style:style style:name="P119" style:parent-style-name="表格內文14行高" style:family="paragraph">
      <style:paragraph-properties fo:text-align="justify"/>
      <style:text-properties fo:font-size="11pt" style:font-size-asian="11pt" style:font-size-complex="11pt" style:language-asian="zh" style:country-asian="TW"/>
    </style:style>
    <style:style style:name="TableCell1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1" style:parent-style-name="表格內文14行高" style:family="paragraph">
      <style:paragraph-properties fo:text-align="justify"/>
      <style:text-properties fo:font-size="11pt" style:font-size-asian="11pt" style:font-size-complex="11pt" style:language-asian="zh" style:country-asian="TW"/>
    </style:style>
    <style:style style:name="TableCell1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language-asian="zh" style:country-asian="TW"/>
    </style:style>
    <style:style style:name="TableCell1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size="11pt" style:font-size-asian="11pt" style:font-size-complex="11pt" style:language-asian="zh" style:country-asian="TW"/>
    </style:style>
    <style:style style:name="TableCell1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P130" style:parent-style-name="表格內文14行高" style:family="paragraph">
      <style:paragraph-properties fo:text-align="justify"/>
      <style:text-properties fo:font-size="11pt" style:font-size-asian="11pt" style:font-size-complex="11pt" style:language-asian="zh" style:country-asian="TW"/>
    </style:style>
    <style:style style:name="TableRow131" style:family="table-row">
      <style:table-row-properties style:min-row-height="0.0902in" style:use-optimal-row-height="false"/>
    </style:style>
    <style:style style:name="TableCell132"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133" style:parent-style-name="表格內文14行高" style:family="paragraph">
      <style:paragraph-properties fo:text-align="center"/>
      <style:text-properties fo:font-size="11pt" style:font-size-asian="11pt" style:font-size-complex="11pt" style:language-asian="zh" style:country-asian="TW"/>
    </style:style>
    <style:style style:name="P134" style:parent-style-name="表格內文14行高" style:family="paragraph">
      <style:paragraph-properties fo:text-align="justify"/>
      <style:text-properties fo:letter-spacing="-0.0138in" fo:font-size="10pt" style:font-size-asian="10pt" style:font-size-complex="10pt" style:language-asian="zh" style:country-asian="TW"/>
    </style:style>
    <style:style style:name="TableCell13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1pt" style:font-size-asian="11pt" style:font-size-complex="11pt" style:language-asian="zh" style:country-asian="TW"/>
    </style:style>
    <style:style style:name="TableCell13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1pt" style:font-size-asian="11pt" style:font-size-complex="11pt" style:language-asian="zh" style:country-asian="TW"/>
    </style:style>
    <style:style style:name="TableCell13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4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fo:font-size="11pt" style:font-size-asian="11pt" style:font-size-complex="11pt" style:language-asian="zh" style:country-asian="TW"/>
    </style:style>
    <style:style style:name="TableCell143"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text-properties fo:font-size="11pt" style:font-size-asian="11pt" style:font-size-complex="11pt" style:language-asian="zh" style:country-asian="TW"/>
    </style:style>
    <style:style style:name="P145" style:parent-style-name="表格內文14行高" style:family="paragraph">
      <style:paragraph-properties fo:text-align="justify" fo:margin-left="0.6708in" fo:text-indent="-0.6708in">
        <style:tab-stops/>
      </style:paragraph-properties>
    </style:style>
    <style:style style:name="T146" style:parent-style-name="預設段落字型" style:family="text">
      <style:text-properties style:language-asian="zh" style:country-asian="TW"/>
    </style:style>
    <style:style style:name="P147" style:parent-style-name="表格內文14行高" style:family="paragraph">
      <style:paragraph-properties fo:text-align="justify" fo:margin-left="0.6888in" fo:text-indent="-0.1638in">
        <style:tab-stops/>
      </style:paragraph-properties>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P153" style:parent-style-name="表格內文14行高" style:family="paragraph">
      <style:paragraph-properties fo:text-align="justify" fo:margin-left="0.6888in" fo:text-indent="-0.1638in">
        <style:tab-stops/>
      </style:paragraph-properties>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P156" style:parent-style-name="表格內文14行高" style:family="paragraph">
      <style:paragraph-properties fo:text-align="justify" fo:margin-left="0.6888in" fo:text-indent="-0.1638in">
        <style:tab-stops/>
      </style:paragraph-properties>
      <style:text-properties style:language-asian="zh" style:country-asian="TW"/>
    </style:style>
    <style:style style:name="P157" style:parent-style-name="一下內文縮2" style:family="paragraph">
      <style:paragraph-properties fo:margin-left="0.5902in" fo:text-indent="0.393in">
        <style:tab-stops/>
      </style:paragraph-properties>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註腳參照" style:family="text">
      <style:text-properties style:language-asian="zh" style:country-asian="TW"/>
    </style:style>
    <style:style style:name="P177" style:parent-style-name="註腳文字" style:family="paragraph">
      <style:paragraph-properties fo:line-height="100%" fo:margin-left="0.1555in" fo:text-indent="-0.1555in">
        <style:tab-stops/>
      </style:paragraph-properties>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P181" style:parent-style-name="一下內文縮2" style:family="paragraph">
      <style:paragraph-properties fo:margin-left="0.5902in" fo:text-indent="0.393in">
        <style:tab-stops/>
      </style:paragraph-properties>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P188" style:parent-style-name="註腳文字" style:family="paragraph">
      <style:paragraph-properties fo:line-height="100%" fo:margin-left="0.1409in" fo:text-indent="-0.1409in">
        <style:tab-stops/>
      </style:paragraph-properties>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註腳參照" style:family="text">
      <style:text-properties style:language-asian="zh" style:country-asian="TW"/>
    </style:style>
    <style:style style:name="P195" style:parent-style-name="註腳文字" style:family="paragraph">
      <style:paragraph-properties fo:text-align="justify" fo:line-height="100%" fo:margin-left="0.1409in" fo:text-indent="-0.1409in">
        <style:tab-stops/>
      </style:paragraph-properties>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P200" style:parent-style-name="一二三" style:family="paragraph">
      <style:paragraph-properties fo:margin-left="0.5895in" fo:text-indent="-0.1965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language-asian="zh" style:country-asian="TW"/>
    </style:style>
    <style:style style:name="T203" style:parent-style-name="預設段落字型" style:family="text">
      <style:text-properties fo:font-weight="bold" style:font-weight-asian="bold" style:language-asian="zh" style:country-asian="TW"/>
    </style:style>
    <style:style style:name="T204" style:parent-style-name="預設段落字型" style:family="text">
      <style:text-properties fo:font-weight="bold" style:font-weight-asian="bold" style:language-asian="zh" style:country-asian="TW"/>
    </style:style>
    <style:style style:name="T205" style:parent-style-name="預設段落字型" style:family="text">
      <style:text-properties fo:font-weight="bold" style:font-weight-asian="bold" style:language-asian="zh" style:country-asian="TW"/>
    </style:style>
    <style:style style:name="T206" style:parent-style-name="預設段落字型" style:family="text">
      <style:text-properties fo:font-weight="bold" style:font-weight-asian="bold" style:language-asian="zh" style:country-asian="TW"/>
    </style:style>
    <style:style style:name="T207" style:parent-style-name="預設段落字型" style:family="text">
      <style:text-properties fo:font-weight="bold" style:font-weight-asian="bold" style:language-asian="zh" style:country-asian="TW"/>
    </style:style>
    <style:style style:name="T208" style:parent-style-name="預設段落字型" style:family="text">
      <style:text-properties fo:font-weight="bold" style:font-weight-asian="bold" style:language-asian="zh" style:country-asian="TW"/>
    </style:style>
    <style:style style:name="T209" style:parent-style-name="預設段落字型" style:family="text">
      <style:text-properties fo:font-weight="bold" style:font-weight-asian="bold" style:language-asian="zh" style:country-asian="TW"/>
    </style:style>
    <style:style style:name="T210" style:parent-style-name="預設段落字型" style:family="text">
      <style:text-properties fo:font-weight="bold" style:font-weight-asian="bold" style:language-asian="zh" style:country-asian="TW"/>
    </style:style>
    <style:style style:name="T211" style:parent-style-name="預設段落字型" style:family="text">
      <style:text-properties fo:font-weight="bold" style:font-weight-asian="bold" style:language-asian="zh" style:country-asian="TW"/>
    </style:style>
    <style:style style:name="T212" style:parent-style-name="預設段落字型" style:family="text">
      <style:text-properties fo:font-weight="bold" style:font-weight-asian="bold" style:language-asian="zh" style:country-asian="TW"/>
    </style:style>
    <style:style style:name="T213" style:parent-style-name="預設段落字型" style:family="text">
      <style:text-properties fo:font-weight="bold" style:font-weight-asian="bold" style:language-asian="zh" style:country-asian="TW"/>
    </style:style>
    <style:style style:name="T214" style:parent-style-name="預設段落字型" style:family="text">
      <style:text-properties fo:font-weight="bold" style:font-weight-asian="bold" style:language-asian="zh" style:country-asian="TW"/>
    </style:style>
    <style:style style:name="P215" style:parent-style-name="一下內文縮2" style:family="paragraph">
      <style:paragraph-properties fo:margin-left="0.5902in" fo:text-indent="0.393in">
        <style:tab-stops/>
      </style:paragraph-properties>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註腳參照" style:family="text">
      <style:text-properties style:language-asian="zh" style:country-asian="TW"/>
    </style:style>
    <style:style style:name="P219" style:parent-style-name="註腳文字" style:family="paragraph">
      <style:paragraph-properties fo:text-align="justify" fo:line-height="100%" fo:margin-left="0.1409in" fo:text-indent="-0.1409in">
        <style:tab-stops/>
      </style:paragraph-properties>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text-underline-type="single" style:text-underline-style="solid" style:text-underline-width="auto" style:text-underline-mode="continuou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text-underline-type="single" style:text-underline-style="solid" style:text-underline-width="auto" style:text-underline-mode="continuous" style:language-asian="zh" style:country-asian="TW"/>
    </style:style>
    <style:style style:name="T230" style:parent-style-name="預設段落字型" style:family="text">
      <style:text-properties style:text-underline-type="single" style:text-underline-style="solid" style:text-underline-width="auto" style:text-underline-mode="continuous" style:language-asian="zh" style:country-asian="TW"/>
    </style:style>
    <style:style style:name="T231" style:parent-style-name="預設段落字型" style:family="text">
      <style:text-properties style:text-underline-type="single" style:text-underline-style="solid" style:text-underline-width="auto" style:text-underline-mode="continuous" style:language-asian="zh" style:country-asian="TW"/>
    </style:style>
    <style:style style:name="T232" style:parent-style-name="預設段落字型" style:family="text">
      <style:text-properties style:text-underline-type="single" style:text-underline-style="solid" style:text-underline-width="auto" style:text-underline-mode="continuous" style:language-asian="zh" style:country-asian="TW"/>
    </style:style>
    <style:style style:name="T233" style:parent-style-name="預設段落字型" style:family="text">
      <style:text-properties style:text-underline-type="single" style:text-underline-style="solid" style:text-underline-width="auto" style:text-underline-mode="continuous" style:language-asian="zh" style:country-asian="TW"/>
    </style:style>
    <style:style style:name="T234" style:parent-style-name="預設段落字型" style:family="text">
      <style:text-properties style:text-underline-type="single" style:text-underline-style="solid" style:text-underline-width="auto" style:text-underline-mode="continuous" style:language-asian="zh" style:country-asian="TW"/>
    </style:style>
    <style:style style:name="T235" style:parent-style-name="預設段落字型" style:family="text">
      <style:text-properties style:text-underline-type="single" style:text-underline-style="solid" style:text-underline-width="auto" style:text-underline-mode="continuous" style:language-asian="zh" style:country-asian="TW"/>
    </style:style>
    <style:style style:name="T236" style:parent-style-name="預設段落字型" style:family="text">
      <style:text-properties style:text-underline-type="single" style:text-underline-style="solid" style:text-underline-width="auto" style:text-underline-mode="continuous" style:language-asian="zh" style:country-asian="TW"/>
    </style:style>
    <style:style style:name="T237" style:parent-style-name="預設段落字型" style:family="text">
      <style:text-properties style:text-underline-type="single" style:text-underline-style="solid" style:text-underline-width="auto" style:text-underline-mode="continuous" style:language-asian="zh" style:country-asian="TW"/>
    </style:style>
    <style:style style:name="T238" style:parent-style-name="預設段落字型" style:family="text">
      <style:text-properties style:text-underline-type="single" style:text-underline-style="solid" style:text-underline-width="auto" style:text-underline-mode="continuous" style:language-asian="zh" style:country-asian="TW"/>
    </style:style>
    <style:style style:name="T239" style:parent-style-name="預設段落字型" style:family="text">
      <style:text-properties style:text-underline-type="single" style:text-underline-style="solid" style:text-underline-width="auto" style:text-underline-mode="continuous" style:language-asian="zh" style:country-asian="TW"/>
    </style:style>
    <style:style style:name="T240" style:parent-style-name="預設段落字型" style:family="text">
      <style:text-properties style:text-underline-type="single" style:text-underline-style="solid" style:text-underline-width="auto" style:text-underline-mode="continuous" style:language-asian="zh" style:country-asian="TW"/>
    </style:style>
    <style:style style:name="T241" style:parent-style-name="預設段落字型" style:family="text">
      <style:text-properties style:text-underline-type="single" style:text-underline-style="solid" style:text-underline-width="auto" style:text-underline-mode="continuous" style:language-asian="zh" style:country-asian="TW"/>
    </style:style>
    <style:style style:name="T242" style:parent-style-name="預設段落字型" style:family="text">
      <style:text-properties style:text-underline-type="single" style:text-underline-style="solid" style:text-underline-width="auto" style:text-underline-mode="continuous" style:language-asian="zh" style:country-asian="TW"/>
    </style:style>
    <style:style style:name="T243" style:parent-style-name="預設段落字型" style:family="text">
      <style:text-properties style:text-underline-type="single" style:text-underline-style="solid" style:text-underline-width="auto" style:text-underline-mode="continuous" style:language-asian="zh" style:country-asian="TW"/>
    </style:style>
    <style:style style:name="T244" style:parent-style-name="預設段落字型" style:family="text">
      <style:text-properties style:text-underline-type="single" style:text-underline-style="solid" style:text-underline-width="auto" style:text-underline-mode="continuous" style:language-asian="zh" style:country-asian="TW"/>
    </style:style>
    <style:style style:name="T245" style:parent-style-name="預設段落字型" style:family="text">
      <style:text-properties style:text-underline-type="single" style:text-underline-style="solid" style:text-underline-width="auto" style:text-underline-mode="continuou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註腳參照" style:family="text">
      <style:text-properties style:language-asian="zh" style:country-asian="TW"/>
    </style:style>
    <style:style style:name="P265" style:parent-style-name="註腳文字" style:family="paragraph">
      <style:paragraph-properties fo:text-align="justify" fo:line-height="100%" fo:margin-left="0.1409in" fo:text-indent="-0.1409in">
        <style:tab-stops/>
      </style:paragraph-properties>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P277" style:parent-style-name="一下內文縮2" style:family="paragraph">
      <style:paragraph-properties fo:margin-left="0.5902in" fo:text-indent="0.393in">
        <style:tab-stops/>
      </style:paragraph-properties>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註腳參照" style:family="text">
      <style:text-properties style:language-asian="zh" style:country-asian="TW"/>
    </style:style>
    <style:style style:name="P286" style:parent-style-name="註腳文字" style:family="paragraph">
      <style:paragraph-properties fo:text-align="justify" fo:line-height="100%" fo:margin-left="0.1409in" fo:text-indent="-0.1409in">
        <style:tab-stops/>
      </style:paragraph-properties>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P304"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05" style:parent-style-name="一下內文縮2" style:family="paragraph">
      <style:paragraph-properties fo:margin-left="0.5902in" fo:text-indent="0.393in">
        <style:tab-stops/>
      </style:paragraph-properties>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P308" style:parent-style-name="註腳文字" style:family="paragraph">
      <style:paragraph-properties fo:text-align="justify" fo:line-height="100%" fo:margin-left="0.1409in" fo:text-indent="-0.1409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P312" style:parent-style-name="註腳文字" style:family="paragraph">
      <style:paragraph-properties fo:text-align="justify" fo:line-height="100%" fo:margin-left="0.1409in" fo:text-indent="-0.1409in">
        <style:tab-stops/>
      </style:paragraph-properties>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P319" style:parent-style-name="一下內文縮2" style:family="paragraph">
      <style:paragraph-properties fo:margin-left="0.5902in" fo:text-indent="0.393in">
        <style:tab-stops/>
      </style:paragraph-properties>
      <style:text-properties style:language-asian="zh" style:country-asian="TW"/>
    </style:style>
    <style:style style:name="P320" style:parent-style-name="E" style:family="paragraph">
      <style:paragraph-properties fo:margin-left="0.5902in" fo:text-indent="0in">
        <style:tab-stops/>
      </style:paragraph-properties>
    </style:style>
    <style:style style:name="T321" style:parent-style-name="預設段落字型" style:family="text">
      <style:text-properties fo:font-weight="bold" style:font-weight-asian="bold" style:language-asian="zh" style:country-asian="TW"/>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P328" style:parent-style-name="E" style:family="paragraph">
      <style:paragraph-properties fo:margin-left="0.8388in" fo:text-indent="0.393in">
        <style:tab-stops/>
      </style:paragraph-properties>
      <style:text-properties style:language-asian="zh" style:country-asian="TW"/>
    </style:style>
    <style:style style:name="P329" style:parent-style-name="E0" style:family="paragraph">
      <style:paragraph-properties fo:margin-left="0.9833in" fo:text-indent="-0.1965in">
        <style:tab-stops/>
      </style:paragraph-properties>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P332" style:parent-style-name="註腳文字" style:family="paragraph">
      <style:paragraph-properties fo:line-height="100%" fo:margin-left="0.1409in" fo:text-indent="-0.1409in">
        <style:tab-stops/>
      </style:paragraph-properties>
    </style:style>
    <style:style style:name="T333" style:parent-style-name="預設段落字型" style:family="text">
      <style:text-properties style:language-asian="zh" style:country-asian="TW"/>
    </style:style>
    <style:style style:name="P334" style:parent-style-name="E0" style:family="paragraph">
      <style:paragraph-properties fo:margin-left="0.9833in" fo:text-indent="-0.1965in">
        <style:tab-stops/>
      </style:paragraph-properties>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P337" style:parent-style-name="註腳文字" style:family="paragraph">
      <style:paragraph-properties fo:text-align="justify" fo:line-height="100%" fo:margin-left="0.1409in" fo:text-indent="-0.1409in">
        <style:tab-stops/>
      </style:paragraph-properties>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P341" style:parent-style-name="E0" style:family="paragraph">
      <style:paragraph-properties fo:margin-left="0.9833in" fo:text-indent="-0.1965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P344" style:parent-style-name="E" style:family="paragraph">
      <style:paragraph-properties fo:margin-left="0.8388in" fo:text-indent="0.393in">
        <style:tab-stops/>
      </style:paragraph-properties>
    </style:style>
    <style:style style:name="T345" style:parent-style-name="預設段落字型" style:family="text">
      <style:text-properties fo:language="en" fo:country="U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註腳參照" style:family="text">
      <style:text-properties style:language-asian="zh" style:country-asian="TW"/>
    </style:style>
    <style:style style:name="P358" style:parent-style-name="註腳文字" style:family="paragraph">
      <style:paragraph-properties fo:text-align="justify" fo:line-height="100%" fo:margin-left="0.1409in" fo:text-indent="-0.1409in">
        <style:tab-stops/>
      </style:paragraph-properties>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P373" style:parent-style-name="E" style:family="paragraph">
      <style:paragraph-properties fo:margin-left="0.7868in" fo:text-indent="-0.1965in">
        <style:tab-stops/>
      </style:paragraph-properties>
    </style:style>
    <style:style style:name="T374" style:parent-style-name="預設段落字型" style:family="text">
      <style:text-properties fo:font-weight="bold" style:font-weight-asian="bold" style:language-asian="zh" style:country-asian="TW"/>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language-asian="zh" style:country-asian="TW"/>
    </style:style>
    <style:style style:name="T377" style:parent-style-name="預設段落字型" style:family="text">
      <style:text-properties fo:font-weight="bold" style:font-weight-asian="bold"/>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註腳參照" style:family="text">
      <style:text-properties style:language-asian="zh" style:country-asian="TW"/>
    </style:style>
    <style:style style:name="P386" style:parent-style-name="註腳文字" style:family="paragraph">
      <style:paragraph-properties fo:line-height="100%" fo:margin-left="0.1409in" fo:text-indent="-0.1409in">
        <style:tab-stops/>
      </style:paragraph-properties>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P398" style:parent-style-name="E" style:family="paragraph">
      <style:paragraph-properties fo:margin-left="0.7868in" fo:text-indent="-0.1965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language-asian="zh" style:country-asian="TW"/>
    </style:style>
    <style:style style:name="T405" style:parent-style-name="預設段落字型" style:family="text">
      <style:text-properties fo:font-weight="bold" style:font-weight-asian="bold" style:language-asian="zh" style:country-asian="TW"/>
    </style:style>
    <style:style style:name="T406" style:parent-style-name="預設段落字型" style:family="text">
      <style:text-properties fo:font-weight="bold" style:font-weight-asian="bold" style:language-asian="zh" style:country-asian="TW"/>
    </style:style>
    <style:style style:name="T407" style:parent-style-name="預設段落字型" style:family="text">
      <style:text-properties fo:font-weight="bold" style:font-weight-asian="bold"/>
    </style:style>
    <style:style style:name="P408" style:parent-style-name="E" style:family="paragraph">
      <style:paragraph-properties fo:margin-left="0.7868in" fo:text-indent="-0.1965in">
        <style:tab-stops/>
      </style:paragraph-properties>
    </style:style>
    <style:style style:name="T409" style:parent-style-name="預設段落字型" style:family="text">
      <style:text-properties fo:font-weight="bold" style:font-weight-asian="bold" style:language-asian="zh" style:country-asian="TW"/>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P435" style:parent-style-name="註腳文字" style:family="paragraph">
      <style:paragraph-properties fo:text-align="justify" fo:line-height="100%" fo:margin-left="0.175in" fo:text-indent="-0.175in">
        <style:tab-stops/>
      </style:paragraph-properties>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P444" style:parent-style-name="E" style:family="paragraph">
      <style:paragraph-properties fo:margin-left="0.7868in" fo:text-indent="-0.1965in">
        <style:tab-stops/>
      </style:paragraph-properties>
    </style:style>
    <style:style style:name="T445" style:parent-style-name="預設段落字型" style:family="text">
      <style:text-properties fo:font-weight="bold" style:font-weight-asian="bold" style:language-asian="zh" style:country-asian="TW"/>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language-asian="zh" style:country-asian="TW"/>
    </style:style>
    <style:style style:name="T448" style:parent-style-name="預設段落字型" style:family="text">
      <style:text-properties fo:font-weight="bold" style:font-weight-asian="bold"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註腳參照" style:family="text">
      <style:text-properties style:language-asian="zh" style:country-asian="TW"/>
    </style:style>
    <style:style style:name="P454" style:parent-style-name="註腳文字" style:family="paragraph">
      <style:paragraph-properties fo:text-align="justify" fo:line-height="100%" fo:margin-left="0.1409in" fo:text-indent="-0.1409in">
        <style:tab-stops/>
      </style:paragraph-properties>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office:automatic-styles>
  <office:body>
    <office:text text:use-soft-page-breaks="true">
      <text:p text:style-name="P1">我國推動金融科技發展之探討</text:p>
      <text:p text:style-name="P5"><text:bookmark-start text:name="_Toc458074419"/>三、金融科技發展與應用及新創業者落後，且電子支付比率低，均待研謀策進<text:bookmark-end text:name="_Toc458074419"/></text:p>
      <text:p text:style-name="P6">在這波金融科技國際發展浪潮中，如何將各項數位化科技結合設計於服務面，攸關國家產業發展及金融服務競爭力之提升。而我國金融科技應用於金融服務及創新部分未及其他國家，有待具體政策定位引領，惟迄105年7月21日止整體發展計畫仍未擬具，有待研謀策進。謹就金融科技發展運用落後他國情形分述如下：</text:p>
      <text:p text:style-name="P7"><text:span text:style-name="T8">(一)電子支付比率低於他國，行動支付交易</text:span><text:span text:style-name="T9">筆數</text:span><text:span text:style-name="T10">低</text:span></text:p>
      <text:p text:style-name="P11"><text:span text:style-name="T12">隨著</text:span><text:span text:style-name="T13">科技及</text:span><text:span text:style-name="T14">網路迅速發展，</text:span><text:span text:style-name="T15">貨幣及資金可藉由</text:span>電子支付<text:span text:style-name="T16">方式</text:span><text:span text:style-name="T17">移轉</text:span><text:span text:style-name="T18">或完成交易</text:span><text:span text:style-name="T19">，</text:span><text:span text:style-name="T20">而</text:span>行動裝置日益普及，<text:span text:style-name="T21">消費者</text:span><text:span text:style-name="T22">以</text:span><text:span text:style-name="T23">透過手機完成日常交易之</text:span>行動支付<text:span text:style-name="註腳參照"><text:note text:note-class="footnote" text:id="_ftn0"><text:note-citation>1</text:note-citation><text:note-body><text:p text:style-name="P24"><text:span text:style-name="T25"><text:s/></text:span>行動支付<text:span text:style-name="T26">：</text:span>係指透過智慧型手機、平板電腦等與行動通訊網路連線<text:span text:style-name="T27">之</text:span>設備，以語音、文字簡訊或近場通訊(Near Field Communication, NFC)技術發送與傳達支付指令。例如手機NFC感應式支付、二維條碼支付或行動網路銀行支付等服務。<text:span text:style-name="T28">（資料來源，</text:span><text:span text:style-name="T29">中央銀行104年12月1日出國報告「零售支付創新發展：演進或瓦解？」。</text:span><text:span text:style-name="T30">）經</text:span><text:span text:style-name="T31">金管會核准可透過手機完成交易之種類，計有手機信用卡、行動金融卡、行動X卡、QR Code行動支付</text:span><text:span text:style-name="T32">及</text:span><text:span text:style-name="T33">mPOS行動收單。</text:span></text:p></text:note-body></text:note></text:span><text:span text:style-name="T34">風潮</text:span><text:span text:style-name="T35">逐漸流行。</text:span>據<text:span text:style-name="T36">金管</text:span>會<text:span text:style-name="T37">統計</text:span>，我國104年度電子支付筆數約33.12億筆，交易金額為2兆<text:span text:style-name="T38">2,964</text:span>億<text:span text:style-name="T39">2,081萬9</text:span>千元，僅占民間消費支出之26.32％<text:span text:style-name="T40">（詳附表</text:span><text:span text:style-name="T41">5</text:span><text:span text:style-name="T42">）</text:span>，多數鄰近亞洲國家使用電子支付比率皆高於我國，如韓國(77％)、香港(65％)、中國<text:span text:style-name="T43">大陸</text:span>(56％)及新加坡(53％)；另行動支付<text:span text:style-name="T44">部分</text:span><text:span text:style-name="T45">，</text:span>自101年6月開辦以來迄<text:span text:style-name="T46">105年第1季</text:span><text:span text:style-name="T47">，</text:span>交易<text:span text:style-name="T48">筆數</text:span>僅<text:span text:style-name="T49">62萬1千筆</text:span>，交易金額<text:span text:style-name="T50">8億6,994萬6千</text:span>元<text:span text:style-name="T51">（詳附表</text:span><text:span text:style-name="T52">5</text:span><text:span text:style-name="T53">）</text:span>，相較於電子支付工具筆數，交易更不熱絡，並未因<text:span text:style-name="T54">行動裝置</text:span>之普及而廣泛運用。</text:p>
      <text:p text:style-name="P55"><text:span text:style-name="T56">附表</text:span><text:span text:style-name="T57">5</text:span><text:span text:style-name="T58">：</text:span><text:span text:style-name="T59">我國電子支付及行動支付</text:span><text:span text:style-name="T60">情形 <text:s text:c="5"/></text:span><text:span text:style-name="表格內文14行高字元">單位：筆；新臺幣千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columns-spanned="2" table:number-rows-spanned="2">
              <text:p text:style-name="P71">項目</text:p>
            </table:table-cell>
            <table:covered-table-cell/>
            <table:table-cell table:style-name="TableCell72" table:number-columns-spanned="2">
              <text:p text:style-name="P73">交易筆數</text:p>
            </table:table-cell>
            <table:covered-table-cell/>
            <table:table-cell table:style-name="TableCell74" table:number-columns-spanned="2">
              <text:p text:style-name="P75">交易金額</text:p>
            </table:table-cell>
            <table:covered-table-cell/>
            <table:table-cell table:style-name="TableCell76">
              <text:p text:style-name="P77">電子支付比率</text:p>
            </table:table-cell>
          </table:table-row>
          <table:table-row table:style-name="TableRow78">
            <table:covered-table-cell>
              <text:p text:style-name="P79"/>
            </table:covered-table-cell>
            <table:covered-table-cell/>
            <table:table-cell table:style-name="TableCell80">
              <text:p text:style-name="P81">104年度</text:p>
            </table:table-cell>
            <table:table-cell table:style-name="TableCell82">
              <text:p text:style-name="P83">105年度第１季</text:p>
            </table:table-cell>
            <table:table-cell table:style-name="TableCell84">
              <text:p text:style-name="P85">104年度</text:p>
            </table:table-cell>
            <table:table-cell table:style-name="TableCell86">
              <text:p text:style-name="P87">105年度第１季</text:p>
            </table:table-cell>
            <table:table-cell table:style-name="TableCell88">
              <text:p text:style-name="P89">104年度</text:p>
            </table:table-cell>
          </table:table-row>
        </table:table-header-rows>
        <table:table-row table:style-name="TableRow90">
          <table:table-cell table:style-name="TableCell91" table:number-rows-spanned="3">
            <text:p text:style-name="P92">電子支付</text:p>
          </table:table-cell>
          <table:table-cell table:style-name="TableCell93">
            <text:p text:style-name="P94">信用卡</text:p>
          </table:table-cell>
          <table:table-cell table:style-name="TableCell95">
            <text:p text:style-name="P96">約8.81億</text:p>
          </table:table-cell>
          <table:table-cell table:style-name="TableCell97">
            <text:p text:style-name="P98">約2.29億</text:p>
          </table:table-cell>
          <table:table-cell table:style-name="TableCell99">
            <text:p text:style-name="P100">2,231,797,117</text:p>
          </table:table-cell>
          <table:table-cell table:style-name="TableCell101">
            <text:p text:style-name="P102">561,671,303</text:p>
          </table:table-cell>
          <table:table-cell table:style-name="TableCell103" table:number-rows-spanned="3">
            <text:p text:style-name="P104">26.32%</text:p>
          </table:table-cell>
        </table:table-row>
        <table:table-row table:style-name="TableRow105">
          <table:covered-table-cell>
            <text:p text:style-name="P106"/>
          </table:covered-table-cell>
          <table:table-cell table:style-name="TableCell107">
            <text:p text:style-name="P108">電子票證</text:p>
          </table:table-cell>
          <table:table-cell table:style-name="TableCell109">
            <text:p text:style-name="P110">約24.31億</text:p>
          </table:table-cell>
          <table:table-cell table:style-name="TableCell111">
            <text:p text:style-name="P112">約6.28億</text:p>
          </table:table-cell>
          <table:table-cell table:style-name="TableCell113">
            <text:p text:style-name="P114">64,623,702</text:p>
          </table:table-cell>
          <table:table-cell table:style-name="TableCell115">
            <text:p text:style-name="P116">19,165,586</text:p>
          </table:table-cell>
          <table:covered-table-cell>
            <text:p text:style-name="P117"/>
          </table:covered-table-cell>
        </table:table-row>
        <table:table-row table:style-name="TableRow118">
          <table:covered-table-cell>
            <text:p text:style-name="P119"/>
          </table:covered-table-cell>
          <table:table-cell table:style-name="TableCell120">
            <text:p text:style-name="P121">合計</text:p>
          </table:table-cell>
          <table:table-cell table:style-name="TableCell122">
            <text:p text:style-name="P123">約33.12億</text:p>
          </table:table-cell>
          <table:table-cell table:style-name="TableCell124">
            <text:p text:style-name="P125">約8.57億</text:p>
          </table:table-cell>
          <table:table-cell table:style-name="TableCell126">
            <text:p text:style-name="P127">2,296,420,819</text:p>
          </table:table-cell>
          <table:table-cell table:style-name="TableCell128">
            <text:p text:style-name="P129">580,836,889</text:p>
          </table:table-cell>
          <table:covered-table-cell>
            <text:p text:style-name="P130"/>
          </table:covered-table-cell>
        </table:table-row>
        <table:table-row table:style-name="TableRow131">
          <table:table-cell table:style-name="TableCell132" table:number-columns-spanned="2">
            <text:p text:style-name="P133">行動支付</text:p>
            <text:p text:style-name="P134">(開辦日起算累計數)</text:p>
          </table:table-cell>
          <table:covered-table-cell/>
          <table:table-cell table:style-name="TableCell135">
            <text:p text:style-name="P136">379,918</text:p>
          </table:table-cell>
          <table:table-cell table:style-name="TableCell137">
            <text:p text:style-name="P138">621,425</text:p>
          </table:table-cell>
          <table:table-cell table:style-name="TableCell139">
            <text:p text:style-name="P140">609,443<text:s/></text:p>
          </table:table-cell>
          <table:table-cell table:style-name="TableCell141">
            <text:p text:style-name="P142">869,946</text:p>
          </table:table-cell>
          <table:table-cell table:style-name="TableCell143">
            <text:p text:style-name="P144">NA</text:p>
          </table:table-cell>
        </table:table-row>
      </table:table>
      <text:p text:style-name="P145">※<text:span text:style-name="T146">註：1.資料來源，金管會提供。</text:span></text:p>
      <text:p text:style-name="P147">2.<text:span text:style-name="T148">電子支付比率計算為電子支付交易金額/民間消費支出</text:span><text:span text:style-name="T149">，迄105年</text:span><text:span text:style-name="T150">5</text:span><text:span text:style-name="T151">月問卷回復日止，主計總處尚未公布105年第1季民間消費支出，爰未提供該季電子支付比率</text:span><text:span text:style-name="T152">。</text:span></text:p>
      <text:p text:style-name="P153"><text:span text:style-name="T154">3</text:span><text:span text:style-name="T155">.</text:span>電子支付僅包括信用卡（行動信用卡、QR Code行動支付、行動X卡中選擇使用信用卡方式交易者等行動支付亦包括在內）及電子票證，不包括轉帳卡購物消費、民眾透過全國繳費網及臺灣票據交換所繳費等其他電子支付交易。</text:p>
      <text:p text:style-name="P156"/>
      <text:p text:style-name="P157"><text:span text:style-name="T158">分析</text:span><text:span text:style-name="T159">我國電子支付比率未如他國之原因，</text:span>詢據金管會表示，<text:span text:style-name="T160">包括</text:span>現金交易環境便捷，零售便利商店及銀行林立，民眾支付習慣仍多仰賴現金<text:span text:style-name="T161">，</text:span><text:span text:style-name="T162">且</text:span>電子支付種類繁多，規格各異，刷卡或感應端末設備未整合<text:span text:style-name="T163">並</text:span><text:span text:style-name="T164">須收取手續費</text:span>，<text:span text:style-name="T165">影響</text:span>商家<text:span text:style-name="T166">適用</text:span><text:span text:style-name="T167">意願</text:span><text:span text:style-name="T168">，以及市</text:span>場過度競爭，利潤微薄等因素。<text:span text:style-name="T169">另在行動支付方面，我國實體卡片支付環境便利</text:span>，<text:span text:style-name="T170">無法激發消費者及商家對行動支付之需求，在此情形下，消費者安裝</text:span><text:span text:style-name="T171">手機應用程式後，並不能暢通無阻完成日常多數交易，無法累積便利</text:span><text:span text:style-name="T172">體驗，影響使用意願</text:span><text:span text:style-name="T173">，進而</text:span><text:span text:style-name="T174">無法</text:span><text:span text:style-name="T175">聚積一定經濟規模，再吸引商家投入</text:span><text:span text:style-name="T176"><text:note text:note-class="footnote" text:id="_ftn1"><text:note-citation>2</text:note-citation><text:note-body><text:p text:style-name="P177"><text:s/><text:span text:style-name="T178">資料來源，財訊105年5月4日第502期「Apple Pay、支付寶、微信來襲　台灣支付戰爭開打！錢包新革命　你準備好了嗎？」。</text:span></text:p></text:note-body></text:note></text:span>，<text:span text:style-name="T179">復</text:span><text:span text:style-name="T180">加上民眾對資訊安全之疑慮，</text:span>是以交易筆數甚低。</text:p>
      <text:p text:style-name="P181"><text:span text:style-name="T182">因此我國在電子支付及行動支付方面</text:span><text:span text:style-name="T183">，</text:span><text:span text:style-name="T184">未能如</text:span>經濟發展落後之發展中國家<text:span text:style-name="T185">，</text:span>因金融服務體系缺乏，銀行設立據點少，手機普及<text:span text:style-name="T186">，而</text:span>帶來行動金融服務之發展利基，<text:span text:style-name="T187">如</text:span>肯亞行動支付服務僅用4年時間就成長至1,500萬用戶規模，占整體行動通訊用戶比重高達6成<text:span text:style-name="註腳參照"><text:note text:note-class="footnote" text:id="_ftn2"><text:note-citation>3</text:note-citation><text:note-body><text:p text:style-name="P188"><text:span text:style-name="T189"><text:s/></text:span>資料來源，DigiTimes 102年3月25日「行動金融服務聚焦新興市場　大陸農村經濟是發展亮點？」<text:span text:style-name="T190">。</text:span></text:p></text:note-body></text:note></text:span>。<text:span text:style-name="T191">又如</text:span>中國大陸<text:span text:style-name="T192">金融業基礎設施仍未完備，</text:span><text:soft-page-break/><text:span text:style-name="T193">網路快速普及，用戶人數達6億餘人之情形下，金融科技應用迅速成長</text:span><text:span text:style-name="T194"><text:note text:note-class="footnote" text:id="_ftn3"><text:note-citation>4</text:note-citation><text:note-body><text:p text:style-name="P195"><text:s/><text:span text:style-name="T196">資料來源，</text:span><text:span text:style-name="T197">李儀坤104年7月「中國大陸網路金融現況與展望」</text:span><text:span text:style-name="T198">。</text:span></text:p></text:note-body></text:note></text:span><text:span text:style-name="T199">，電子支付比率達56％。</text:span></text:p>
      <text:p text:style-name="P200"><text:span text:style-name="T201">(二)</text:span><text:span text:style-name="T202">境外</text:span><text:span text:style-name="T203">第三方</text:span><text:span text:style-name="T204">支付</text:span><text:span text:style-name="T205">業者已透過</text:span><text:span text:style-name="T206">與</text:span><text:span text:style-name="T207">我國金融機構</text:span><text:span text:style-name="T208">合作</text:span><text:span text:style-name="T209">流通，我國專營</text:span><text:span text:style-name="T210">電子支付機構</text:span><text:span text:style-name="T211">迄</text:span><text:span text:style-name="T212">105年4月底尚</text:span><text:span text:style-name="T213">未開業</text:span><text:span text:style-name="T214">，新創業者發展相對遲滯</text:span></text:p>
      <text:p text:style-name="P215"><text:span text:style-name="T216">按</text:span><text:span text:style-name="T217">境外業者得依「與境外機構合作或協助境外機構於我國境內從事電子支付機構業務相關行為管理辦法」規定，與我國電子支付機構、非兼營電子支付機構業務之銀行、金融資訊服務事業合作，從事電子支付機構業務</text:span><text:span text:style-name="T218"><text:note text:note-class="footnote" text:id="_ftn4"><text:note-citation>5</text:note-citation><text:note-body><text:p text:style-name="P219"><text:s/><text:span text:style-name="T220">依</text:span><text:span text:style-name="T221">「與境外機構合作或協助境外機構於我國境內從事電子支付機構業務相關行為管理辦法」</text:span><text:span text:style-name="T222">第4條規定：「</text:span><text:span text:style-name="T223">經核准機構與境外機構合作或協助其於我國境內從事電子支付機構業務相關行為之範圍及方式如下：</text:span><text:span text:style-name="T224">一、提供客戶就跨境網路實質交易價金匯入或匯出之代理收付款項服務。二、提供收款方客戶就在臺無住所境外自然人，於我國境內利用境外機構支付帳戶進行實體通路實質交易價金匯入之代理收付款項服務。三、提供客戶就提領境外機構支付帳戶餘額，匯入我國境內銀行之客戶同名存款帳戶之代理收付款項服務。四、提供客戶或接受客戶委託就前三款服務所生款項匯入或匯出，辦理結匯及外幣匯款服務。五、提供金融機構就第</text:span><text:span text:style-name="T225">1</text:span><text:span text:style-name="T226">款至第</text:span><text:span text:style-name="T227">3</text:span><text:span text:style-name="T228">款服務所生款項匯入或匯出，辦理集中支付作業程序及跨行金融資訊網路系統介接、資訊傳輸交換服務。六、其他經主管機關核准之相關行為。」、「</text:span><text:span text:style-name="T229">前項第</text:span><text:span text:style-name="T230">2</text:span><text:span text:style-name="T231">款服務，僅得由電子支付機構申請核准。」、「第</text:span><text:span text:style-name="T232">1</text:span><text:span text:style-name="T233">項第</text:span><text:span text:style-name="T234">3</text:span><text:span text:style-name="T235">款服務，僅得由電子支付機構及非兼營電子支付機構業務之銀行申請核准。」、「第</text:span><text:span text:style-name="T236">1</text:span><text:span text:style-name="T237">項第</text:span><text:span text:style-name="T238">5</text:span><text:span text:style-name="T239">款服務，僅得由金融資訊服務事業申請核准；金融資訊服務事業不得申請辦理第</text:span><text:span text:style-name="T240">1</text:span><text:span text:style-name="T241">項第</text:span><text:span text:style-name="T242">1</text:span><text:span text:style-name="T243">款至第</text:span><text:span text:style-name="T244">4</text:span><text:span text:style-name="T245">款服務。」</text:span><text:span text:style-name="T246">、「</text:span><text:span text:style-name="T247">經核准機構辦理第</text:span><text:span text:style-name="T248">1</text:span><text:span text:style-name="T249">項各款服務涉及外匯部分，應依中央銀行規定辦理。</text:span><text:span text:style-name="T250">」</text:span></text:p></text:note-body></text:note></text:span><text:span text:style-name="T251">。</text:span><text:span text:style-name="T252">以中國大陸之</text:span><text:span text:style-name="T253">第三方</text:span><text:span text:style-name="T254">支付業者</text:span>支付寶<text:span text:style-name="T255">及</text:span><text:span text:style-name="T256">微信支付為例，均以來臺陸客為服務對象，</text:span><text:span text:style-name="T257">與我國銀行合作</text:span><text:span text:style-name="T258">，</text:span><text:span text:style-name="T259">使陸客得</text:span><text:span text:style-name="T260">以</text:span><text:span text:style-name="T261">在</text:span><text:span text:style-name="T262">我國</text:span><text:span text:style-name="T263">使用消費</text:span><text:span text:style-name="T264"><text:note text:note-class="footnote" text:id="_ftn5"><text:note-citation>6</text:note-citation><text:note-body><text:p text:style-name="P265"><text:s/><text:span text:style-name="T266">資料來源，</text:span><text:span text:style-name="T267">天下雜誌網頁105年4月19日「微信支付也來了 台灣商家有賺嗎？」</text:span><text:span text:style-name="T268">。</text:span></text:p></text:note-body></text:note></text:span><text:span text:style-name="T269">。</text:span><text:span text:style-name="T270">對照我國專營電子支付機構</text:span><text:span text:style-name="T271">如</text:span><text:span text:style-name="T272">歐付寶、樂點、智付寶、國際連、台灣第三方</text:span><text:span text:style-name="T273">等5家非金融業之新創業者，</text:span><text:span text:style-name="T274">卻</text:span><text:span text:style-name="T275">迄105年4月底尚未開業，發展相對遲滯</text:span><text:span text:style-name="T276">。</text:span></text:p>
      <text:p text:style-name="P277"><text:span text:style-name="T278">經金管會邀集該5家專營業者會談</text:span><text:span text:style-name="T279">並瞭解推動困難度</text:span><text:span text:style-name="T280">後，方研擬簡化使用者身分認證及</text:span><text:span text:style-name="T281">開放約定連結存款帳戶進行儲值</text:span><text:span text:style-name="T282">等鬆綁法規措施</text:span><text:span text:style-name="T283">，</text:span><text:span text:style-name="T284">冀以促進電子支付機構業務發展</text:span><text:span text:style-name="T285"><text:note text:note-class="footnote" text:id="_ftn6"><text:note-citation>7</text:note-citation><text:note-body><text:p text:style-name="P286"><text:s/><text:span text:style-name="T287">資料來源，金管會105年5月17日新聞稿。</text:span></text:p></text:note-body></text:note></text:span><text:span text:style-name="T288">。</text:span><text:span text:style-name="T289">由前述情形推論，過去之法令規範雖提供既有金融機構合作商機，然對新創業者</text:span><text:span text:style-name="T290">而言仍不無</text:span><text:span text:style-name="T291">適用難度，是以</text:span><text:span text:style-name="T292">未來我國金融科技</text:span><text:span text:style-name="T293">之</text:span><text:span text:style-name="T294">推動，允待</text:span><text:span text:style-name="T295">各相關部</text:span><text:span text:style-name="T296">會持續積極與業者溝通</text:span><text:span text:style-name="T297">及審視發展狀況</text:span><text:span text:style-name="T298">，並</text:span><text:span text:style-name="T299">審度對</text:span><text:span text:style-name="T300">金融</text:span><text:span text:style-name="T301">機構</text:span><text:span text:style-name="T302">、交易安全性及洗錢防制等影響，</text:span><text:span text:style-name="T303">進一步調適相關規定。</text:span></text:p>
      <text:p text:style-name="P304">(三)群眾募資業者所募金額不高，機器人理財顧問、區塊鏈等發展多尚在起步，金融科技應用有待策進</text:p>
      <text:p text:style-name="P305"><text:span text:style-name="T306">關於其他金融科技，</text:span><text:span text:style-name="T307">在大數據方面，已有業者應用該等技術於金融服務及決策，如中國信託藉由客戶過往查詢銀行網頁歷史紀錄，由理專主動提供適宜財務規劃，或依據數據分析規劃ATM及分行之落點、補鈔頻次、動線、流程；</text:span>國泰人壽藉由數據分析建立可能成交名單及理賠風險評分模型<text:span text:style-name="註腳參照"><text:note text:note-class="footnote" text:id="_ftn7"><text:note-citation>8</text:note-citation><text:note-body><text:p text:style-name="P308"><text:span text:style-name="T309"><text:s/></text:span>資料來源，工商時報105年2月29日「大數據淘金 也能防危機<text:s/>透過資料收集分析，滿足客戶需求、優化作業流程」<text:span text:style-name="T310">。</text:span></text:p></text:note-body></text:note></text:span>等。至生物辨識<text:span text:style-name="T311">科技</text:span>方面，則有業者應用於提款及轉帳業務，如中國信託試辦指靜脈我國ATM無卡提款，第一銀行推出Touch ID指紋轉帳<text:span text:style-name="註腳參照"><text:note text:note-class="footnote" text:id="_ftn8"><text:note-citation>9</text:note-citation><text:note-body><text:p text:style-name="P312"><text:span text:style-name="T313"><text:s/></text:span>資料來源，<text:span text:style-name="T314">同註12</text:span>。</text:p></text:note-body></text:note></text:span><text:span text:style-name="T315">等</text:span><text:span text:style-name="T316">。是以大數據及生物辨識科技方面，</text:span><text:span text:style-name="T317">已有業者實際結合金融科技與服務之運用案例</text:span><text:span text:style-name="T318">。</text:span></text:p>
      <text:p text:style-name="P319">然我國目前於群眾募資、機器人理財顧問、區塊鏈等金融科技應用方面尚在起步階段，與國際發展相對落後，例舉說明如下：</text:p>
      <text:p text:style-name="P320"><text:span text:style-name="T321">1.</text:span><text:span text:style-name="T322">群眾募資</text:span><text:span text:style-name="T323">所募</text:span><text:span text:style-name="T324">金額</text:span><text:span text:style-name="T325">不高</text:span><text:span text:style-name="T326">，</text:span><text:span text:style-name="T327">活絡度相對偏低</text:span></text:p>
      <text:p text:style-name="P328">我國群眾募資目前有下列型態：</text:p>
      <text:p text:style-name="P329"><text:span text:style-name="T330">(1)</text:span><text:span text:style-name="T331">捐贈及回饋基礎型群眾募資平台:</text:span>自100年起陸續開始成立，如嘖嘖及Flying V等平台，所募贊助金額逐年成長，104年度所募贊助金額約5億元<text:span text:style-name="註腳參照"><text:note text:note-class="footnote" text:id="_ftn9"><text:note-citation>10</text:note-citation><text:note-body><text:p text:style-name="P332"><text:s/><text:span text:style-name="T333">資料來源，群眾觀點「台灣群眾集資報告」。</text:span></text:p></text:note-body></text:note></text:span>。</text:p>
      <text:p text:style-name="P334"><text:span text:style-name="T335">(2)</text:span><text:span text:style-name="T336">創櫃板：</text:span>證券周邊單位櫃買中心建置之微型新創業者籌資管道，自103年1月至105年2月籌資金額為2.18億元<text:span text:style-name="註腳參照"><text:note text:note-class="footnote" text:id="_ftn10"><text:note-citation>11</text:note-citation><text:note-body><text:p text:style-name="P337"><text:s/><text:span text:style-name="T338">資料來源，同註</text:span><text:span text:style-name="T339">12</text:span><text:span text:style-name="T340">。</text:span></text:p></text:note-body></text:note></text:span>。</text:p>
      <text:p text:style-name="P341"><text:span text:style-name="T342">(3)</text:span><text:span text:style-name="T343">股權性質群眾募資：</text:span>金管會於104年4月開放業者得經營業務，截至105年4月底，已核准6家業者經營股權性質群眾募資業務，僅3家開業，累計募集資金（均為普通股）1,200萬元。</text:p>
      <text:p text:style-name="P344"><text:span text:style-name="T345">上述</text:span><text:span text:style-name="T346">所</text:span><text:span text:style-name="T347">列群眾募資</text:span><text:span text:style-name="T348">金額</text:span><text:span text:style-name="T349">，</text:span><text:span text:style-name="T350">與</text:span><text:span text:style-name="T351">證交所公布105年5月單月</text:span><text:span text:style-name="T352">資本市場</text:span><text:span text:style-name="T353">籌資金額670億元</text:span><text:span text:style-name="T354">及中國大陸103年度</text:span><text:span text:style-name="T355">追夢網等10大公司平臺為主之</text:span><text:span text:style-name="T356">群眾募資金額人民幣2,291億元</text:span><text:span text:style-name="T357"><text:note text:note-class="footnote" text:id="_ftn11"><text:note-citation>12</text:note-citation><text:note-body><text:p text:style-name="P358"><text:span text:style-name="T359"><text:s/></text:span>資料來源，<text:span text:style-name="T360">同註</text:span><text:span text:style-name="T361">3</text:span><text:span text:style-name="T362">6</text:span>。</text:p></text:note-body></text:note></text:span><text:span text:style-name="T363">（約新臺幣1兆0,94</text:span><text:span text:style-name="T364">0</text:span><text:span text:style-name="T365">億元）</text:span><text:span text:style-name="T366">相</text:span><text:span text:style-name="T367">較</text:span><text:span text:style-name="T368">，</text:span><text:span text:style-name="T369">規模</text:span><text:span text:style-name="T370">顯有差距，</text:span><text:span text:style-name="T371">活絡度相對偏低</text:span><text:span text:style-name="T372">。</text:span></text:p>
      <text:p text:style-name="P373"><text:span text:style-name="T374">2.</text:span><text:span text:style-name="T375">機器人理財顧問</text:span><text:span text:style-name="T376">應用功能多相對簡單</text:span><text:span text:style-name="T377">：</text:span><text:span text:style-name="T378">我國金融業如臺灣銀行、第一銀行及兆豐銀行等，目前於營業處所置辦之機器人，多屬迎賓客服功能，玉山銀行理財機器人</text:span><text:span text:style-name="T379">則</text:span><text:span text:style-name="T380">能與客戶對話並提供簡易金融諮詢，</text:span><text:span text:style-name="T381">惟</text:span><text:span text:style-name="T382">國際間如日本三菱東京日聯銀行接待機器人</text:span><text:span text:style-name="T383">，</text:span><text:span text:style-name="T384">提供引導、接待客戶及簡單金融諮訊，美國理財機器人亦已有自動化諮詢及理專輔助諮詢模式</text:span><text:span text:style-name="T385"><text:note text:note-class="footnote" text:id="_ftn12"><text:note-citation>13</text:note-citation><text:note-body><text:p text:style-name="P386"><text:span text:style-name="T387"><text:s/>資料來源，蘋果日報105年3月8日「</text:span><text:span text:style-name="T388">玉山銀數位分行 機器人小i迎賓</text:span><text:span text:style-name="T389">」及中時電子報</text:span><text:span text:style-name="T390">105</text:span><text:span text:style-name="T391">年05月17日</text:span><text:span text:style-name="T392">「</text:span><text:span text:style-name="T393">機器人理財 金融新顯學</text:span><text:span text:style-name="T394">」。</text:span></text:p></text:note-body></text:note></text:span><text:span text:style-name="T395">，我國機器人理財顧問應用功能</text:span><text:span text:style-name="T396">多</text:span><text:span text:style-name="T397">相對簡單，尚有進步空間。</text:span></text:p>
      <text:p text:style-name="P398"><text:span text:style-name="T399">3.</text:span><text:span text:style-name="T400">區</text:span><text:span text:style-name="T401">塊鏈</text:span><text:span text:style-name="T402">處於研發階段</text:span><text:span text:style-name="T403">，惟</text:span><text:span text:style-name="T404">時間落差</text:span><text:span text:style-name="T405">尚難謂</text:span><text:span text:style-name="T406">明顯</text:span><text:span text:style-name="T407">：</text:span></text:p>
      <text:p text:style-name="P408"><text:span text:style-name="T409">(1)</text:span><text:span text:style-name="T410">國際間發展概況</text:span><text:span text:style-name="T411">：</text:span><text:span text:style-name="T412">整體而言，</text:span>國外運用處於初始<text:span text:style-name="T413">測試</text:span>階段，尚未廣泛運用<text:span text:style-name="T414">，</text:span><text:span text:style-name="T415">例舉如右，A.</text:span>美國證券交易委員會（SEC）104年12月核准Overstock通過區塊鏈發行公司股票；<text:span text:style-name="T416">B.</text:span>那斯達克交易所(Nasdaq)104年底啟用區塊鏈技術平臺「LinQ」，用以交易非上市證券，並記錄股權轉讓，也宣布將採用區塊鏈技術為上市公司提供股東電子投票服務；<text:span text:style-name="T417">C.</text:span>104年底42家跨國金融機構成立金融科技公司R3<text:span text:style-name="T418"><text:s/></text:span>CEV<text:span text:style-name="T419">（會員持續增加中）</text:span>，用以研究運用區塊鏈技術，打造全球即時跨境清算系統<text:span text:style-name="T420">；</text:span><text:span text:style-name="T421">D.</text:span><text:span text:style-name="T422">104年37家結算所、交易所及銀行組成PTDL聯盟</text:span><text:span text:style-name="T423">，</text:span><text:span text:style-name="T424">研究後臺作業交割區塊鏈解決方案；</text:span><text:span text:style-name="T425">E.</text:span><text:span text:style-name="T426">中國大陸亦於105年2月</text:span><text:span text:style-name="T427">結合產官學領域</text:span><text:span text:style-name="T428">，</text:span><text:span text:style-name="T429">成立中關村區塊鏈產業聯盟研究創新</text:span><text:span text:style-name="T430">；</text:span><text:span text:style-name="T431">F.</text:span><text:span text:style-name="T432">Visa與DocuSign研究以區塊鏈技術為核心之汽車租賃驗證服務</text:span><text:span text:style-name="T433">；G.</text:span><text:span text:style-name="T434">芬蘭Kouvola Innovation採用IBM釋出之區塊鏈程式碼，打造可以串聯實體與虛擬環境之物聯網應用</text:span><text:span text:style-name="註腳參照"><text:note text:note-class="footnote" text:id="_ftn13"><text:note-citation>14</text:note-citation><text:note-body><text:p text:style-name="P435"><text:s/><text:span text:style-name="T436">資料來源，彙整自</text:span><text:span text:style-name="T437">天下雜誌105年3月第593期「台灣區塊鏈專家　打造FinTech王牌」</text:span><text:span text:style-name="T438">、遠見雜誌105年5月16日第359期「區塊鏈大潮為何讓金融界大咖又愛又怕」、</text:span>IBM藍色觀點「區塊鏈-引領未來市場的關鍵技術」<text:span text:style-name="T439">及金管會7月1</text:span><text:span text:style-name="T440">2</text:span><text:span text:style-name="T441">日專案報告</text:span><text:span text:style-name="T442">。</text:span></text:p></text:note-body></text:note></text:span><text:span text:style-name="T443">。</text:span></text:p>
      <text:p text:style-name="P444"><text:span text:style-name="T445">(2)</text:span><text:span text:style-name="T446">我國</text:span><text:span text:style-name="T447">方面</text:span><text:span text:style-name="T448">：</text:span>目前已有<text:span text:style-name="T449">臺灣</text:span>大學成立「金融科技暨區塊鏈中心」<text:span text:style-name="T450">，</text:span>惟產業運用方面如富邦金控、工研院與MaiCoin公司合作開發帳聯網架構中，其內容包括P2P借貸、存匯款及證券即時交割<text:span text:style-name="T451">，</text:span><text:span text:style-name="T452">玉山銀行則評估運用可能性及可行性中</text:span><text:span text:style-name="T453"><text:note text:note-class="footnote" text:id="_ftn14"><text:note-citation>15</text:note-citation><text:note-body><text:p text:style-name="P454"><text:s/><text:span text:style-name="T455">資料來源，</text:span><text:span text:style-name="T456">同註</text:span><text:span text:style-name="T457">46</text:span><text:span text:style-name="T458">。</text:span></text:p></text:note-body></text:note></text:span>等，對照前揭國際間之運用與合作情況，我國雖已處於研發階段，區塊鏈應用仍待發展，<text:span text:style-name="T459">如僅以時間落差程度而言，</text:span>相對於國外<text:span text:style-name="T460">於104年起陸續</text:span><text:span text:style-name="T461">測試</text:span>運用階段雖有落後，<text:span text:style-name="T462">惟尚難謂明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03:00Z</meta:creation-date>
    <dc:date>2017-12-17T21:03:00Z</dc:date>
    <meta:print-date>2016-08-08T01:33:00Z</meta:print-date>
    <meta:template xlink:href="0829word範本%20(1).dot" xlink:type="simple"/>
    <meta:editing-cycles>2</meta:editing-cycles>
    <meta:editing-duration>PT0S</meta:editing-duration>
    <meta:document-statistic meta:page-count="3" meta:paragraph-count="6" meta:word-count="515" meta:character-count="3448" meta:row-count="24" meta:non-whitespace-character-count="2939"/>
  </office:meta>
</office:document-meta>
</file>