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-0.590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1.2902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2.7562in"/>
    </style:style>
    <style:style style:name="Table14" style:family="table">
      <style:table-properties style:width="5.9166in" fo:margin-left="0.009in" table:align="left"/>
    </style:style>
    <style:style style:name="TableRow19" style:family="table-row">
      <style:table-row-properties style:min-row-height="0.4284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justify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43" style:family="table-row">
      <style:table-row-properties style:min-row-height="0.205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justify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59" style:family="table-row">
      <style:table-row-properties style:min-row-height="0.9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87" style:family="table-row">
      <style:table-row-properties style:min-row-height="0.4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20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表格內文14行高" style:family="paragraph">
      <style:paragraph-properties fo:text-align="justify" fo:margin-left="0.6888in" fo:text-indent="-0.1638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一二三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 style:language-asian="zh" style:country-asian="TW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E" style:family="paragraph">
      <style:paragraph-properties fo:margin-left="0.7868in" fo:text-indent="-0.1965in">
        <style:tab-stops/>
      </style:paragraph-properties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fo:font-weight="bold" style:font-weight-asian="bold" style:language-asian="zh" style:country-asian="TW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 style:language-asian="zh" style:country-asian="TW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一二三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language-asian="zh" style:country-asian="TW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style:language-asian="zh" style:country-asian="TW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TW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style:language-asian="zh" style:country-asian="TW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style:language-asian="zh" style:country-asian="TW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language-asian="zh" style:country-asian="TW"/>
    </style:style>
    <style:style style:name="T211" style:parent-style-name="預設段落字型" style:family="text">
      <style:text-properties fo:font-weight="bold" style:font-weight-asian="bold" style:language-asian="zh" style:country-asian="TW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P21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14" style:parent-style-name="E" style:family="paragraph">
      <style:paragraph-properties fo:margin-left="0.7868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表格內文14行高" style:family="paragraph">
      <style:text-properties style:language-asian="zh" style:country-asian="TW"/>
    </style:style>
    <style:style style:name="P239" style:parent-style-name="一下內文縮2" style:family="paragraph">
      <style:paragraph-properties fo:margin-left="0.5902in" fo:text-indent="-0.5902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style:language-asian="zh" style:country-asian="TW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language-asian="zh" style:country-asian="TW"/>
    </style:style>
    <style:style style:name="T244" style:parent-style-name="預設段落字型" style:family="text">
      <style:text-properties fo:font-weight="bold" style:font-weight-asian="bold" style:language-asian="zh" style:country-asian="TW"/>
    </style:style>
    <style:style style:name="T245" style:parent-style-name="表格內文14行高字元" style:family="text">
      <style:text-properties style:language-asian="zh" style:country-asian="TW"/>
    </style:style>
    <style:style style:name="T246" style:parent-style-name="表格內文14行高字元" style:family="text">
      <style:text-properties style:language-asian="zh" style:country-asian="TW"/>
    </style:style>
    <style:style style:name="TableColumn248" style:family="table-column">
      <style:table-column-properties style:column-width="2.0777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3.0513in"/>
    </style:style>
    <style:style style:name="Table247" style:family="table">
      <style:table-properties style:width="5.9166in" fo:margin-left="0.009in" table:align="left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TW"/>
    </style:style>
    <style:style style:name="TableRow260" style:family="table-row">
      <style:table-row-properties style:min-row-height="0.1993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style:language-asian="zh" style:country-asian="TW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266" style:family="table-row">
      <style:table-row-properties style:min-row-height="0.195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style:language-asian="zh" style:country-asian="TW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language-asian="zh" style:country-asian="TW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277" style:parent-style-name="預設段落字型" style:family="text">
      <style:text-properties style:language-asian="zh" style:country-asian="TW"/>
    </style:style>
    <style:style style:name="TableRow278" style:family="table-row">
      <style:table-row-properties style:min-row-height="0.036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language-asian="zh" style:country-asian="TW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style:language-asian="zh" style:country-asian="TW"/>
    </style:style>
    <style:style style:name="TableRow284" style:family="table-row">
      <style:table-row-properties style:min-row-height="0.1805in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text-properties style:language-asian="zh" style:country-asian="TW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language-asian="zh" style:country-asian="TW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表格內文14行高" style:family="paragraph">
      <style:paragraph-properties fo:text-align="justify" fo:margin-left="0.6666in" fo:text-indent="-0.1555in">
        <style:tab-stops/>
      </style:paragraph-properties>
      <style:text-properties style:language-asian="zh" style:country-asian="TW"/>
    </style:style>
    <style:style style:name="P296" style:parent-style-name="表格內文14行高" style:family="paragraph">
      <style:paragraph-properties fo:text-align="justify" fo:margin-left="0.6666in" fo:text-indent="-0.1555in">
        <style:tab-stops/>
      </style:paragraph-properties>
      <style:text-properties style:language-asian="zh" style:country-asian="TW"/>
    </style:style>
    <style:style style:name="P297" style:parent-style-name="表格內文14行高" style:family="paragraph">
      <style:paragraph-properties fo:text-align="justify" fo:margin-left="0.6902in" fo:text-indent="-0.1826in">
        <style:tab-stops/>
      </style:paragraph-properties>
      <style:text-properties style:language-asian="zh" style:country-asian="TW"/>
    </style:style>
    <style:style style:name="P298" style:parent-style-name="E" style:family="paragraph">
      <style:paragraph-properties fo:margin-left="0.7868in" fo:text-indent="-0.1965in">
        <style:tab-stops/>
      </style:paragraph-properties>
    </style:style>
    <style:style style:name="T299" style:parent-style-name="預設段落字型" style:family="text">
      <style:text-properties fo:font-weight="bold" style:font-weight-asian="bold" style:language-asian="zh" style:country-asian="TW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language-asian="zh" style:country-asian="TW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一下內文縮2" style:family="paragraph">
      <style:paragraph-properties fo:margin-left="0.5902in" fo:text-indent="-0.5902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TW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style:language-asian="zh" style:country-asian="TW"/>
    </style:style>
    <style:style style:name="T332" style:parent-style-name="預設段落字型" style:family="text">
      <style:text-properties fo:font-weight="bold" style:font-weight-asian="bold" style:language-asian="zh" style:country-asian="TW"/>
    </style:style>
    <style:style style:name="T333" style:parent-style-name="預設段落字型" style:family="text">
      <style:text-properties fo:font-weight="bold" style:font-weight-asian="bold" style:language-asian="zh" style:country-asian="TW"/>
    </style:style>
    <style:style style:name="T334" style:parent-style-name="表格內文14行高字元" style:family="text">
      <style:text-properties style:language-asian="zh" style:country-asian="TW"/>
    </style:style>
    <style:style style:name="TableColumn336" style:family="table-column">
      <style:table-column-properties style:column-width="0.4041in"/>
    </style:style>
    <style:style style:name="TableColumn337" style:family="table-column">
      <style:table-column-properties style:column-width="0.6895in"/>
    </style:style>
    <style:style style:name="TableColumn338" style:family="table-column">
      <style:table-column-properties style:column-width="0.984in"/>
    </style:style>
    <style:style style:name="TableColumn339" style:family="table-column">
      <style:table-column-properties style:column-width="0.5909in"/>
    </style:style>
    <style:style style:name="TableColumn340" style:family="table-column">
      <style:table-column-properties style:column-width="0.4916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0.4916in"/>
    </style:style>
    <style:style style:name="TableColumn344" style:family="table-column">
      <style:table-column-properties style:column-width="0.8305in"/>
    </style:style>
    <style:style style:name="Table335" style:family="table">
      <style:table-properties style:width="5.9597in" fo:margin-left="0.009in" table:align="left"/>
    </style:style>
    <style:style style:name="TableRow345" style:family="table-row">
      <style:table-row-properties style:min-row-height="0.425in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TW"/>
    </style:style>
    <style:style style:name="P348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TW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359" style:family="table-row">
      <style:table-row-properties style:min-row-height="0.225in"/>
    </style:style>
    <style:style style:name="P36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1944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margin-right="-0.0194in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margin-right="-0.0076in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 style:min-row-height="0.1944in"/>
    </style:style>
    <style:style style:name="P397" style:parent-style-name="表格內文14行高" style:family="paragraph"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5" style:parent-style-name="表格內文14行高" style:family="paragraph">
      <style:paragraph-properties fo:text-align="end">
        <style:tab-stops>
          <style:tab-stop style:type="left" style:position="0.4444in"/>
        </style:tab-stops>
      </style:paragraph-properties>
      <style:text-properties fo:font-size="11pt" style:font-size-asian="11pt" style:font-size-complex="11pt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 style:min-row-height="0.1944in"/>
    </style:style>
    <style:style style:name="P409" style:parent-style-name="表格內文14行高" style:family="paragraph"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17" style:parent-style-name="表格內文14行高" style:family="paragraph">
      <style:paragraph-properties fo:text-align="end">
        <style:tab-stops>
          <style:tab-stop style:type="left" style:position="0.4444in"/>
        </style:tab-stops>
      </style:paragraph-properties>
      <style:text-properties fo:font-size="11pt" style:font-size-asian="11pt" style:font-size-complex="11pt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0" style:family="table-row">
      <style:table-row-properties style:min-row-height="0.075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justify"/>
    </style:style>
    <style:style style:name="T42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margin-right="-0.0194in"/>
      <style:text-properties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0" style:family="table-row">
      <style:table-row-properties style:min-row-height="0.075in"/>
    </style:style>
    <style:style style:name="P441" style:parent-style-name="表格內文14行高" style:family="paragraph"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justify"/>
    </style:style>
    <style:style style:name="T44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47" style:parent-style-name="表格內文14行高" style:family="paragraph">
      <style:paragraph-properties fo:text-align="end" fo:margin-right="-0.0194in"/>
      <style:text-properties fo:font-size="11pt" style:font-size-asian="11pt" style:font-size-complex="11pt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50" style:parent-style-name="表格內文14行高" style:family="paragraph">
      <style:paragraph-properties fo:text-align="end">
        <style:tab-stops>
          <style:tab-stop style:type="left" style:position="0.4444in"/>
        </style:tab-stops>
      </style:paragraph-properties>
      <style:text-properties fo:font-size="11pt" style:font-size-asian="11pt" style:font-size-complex="11pt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53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P459" style:parent-style-name="表格內文14行高" style:family="paragraph">
      <style:paragraph-properties fo:text-align="justify" fo:margin-left="0.6666in" fo:text-indent="-0.1555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我國推動金融科技發展之探討</text:p>
      <text:p text:style-name="P5"><text:bookmark-start text:name="_Toc458074420"/>四、國營金融機構金融科技發展積極性待加強，且投入經費運用效益亦待持續提升<text:bookmark-end text:name="_Toc458074420"/></text:p>
      <text:p text:style-name="P6">國營金融機構為配合數位化金融環境及金融科技發展之趨勢，除臺灣金融控股公司（下稱臺灣金控）業務為以投資及對被投資事業管理為限外，其餘機構均已編列數位化金融環境或金融科技發展之經費（詳參附表6），惟該等機構金融科技發展多僅於初始階段，且數位人才培訓持續辦理中，積極性待加強。謹說明如下：</text:p>
      <text:p text:style-name="P7"/>
      <text:p text:style-name="P8"><text:span text:style-name="T9">附表</text:span><text:span text:style-name="T10">6</text:span><text:span text:style-name="T11">：</text:span><text:span text:style-name="T12">國營金融機構編列數位化金融環境及金融科技發展經費情形<text:s/></text:span></text:p>
      <text:p text:style-name="P13"><text:span text:style-name="表格內文14行高字元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金融機構</text:p>
            </table:table-cell>
            <table:table-cell table:style-name="TableCell22">
              <text:p text:style-name="P23"><text:span text:style-name="T24">截至104年底</text:span></text:p>
              <text:p text:style-name="P25">決算數</text:p>
            </table:table-cell>
            <table:table-cell table:style-name="TableCell26">
              <text:p text:style-name="P27"><text:span text:style-name="T28">105年度</text:span></text:p>
              <text:p text:style-name="P29">預算數</text:p>
            </table:table-cell>
            <table:table-cell table:style-name="TableCell30">
              <text:p text:style-name="P31">發 展 類 型</text:p>
            </table:table-cell>
          </table:table-row>
        </table:table-header-rows>
        <table:table-row table:style-name="TableRow32">
          <table:table-cell table:style-name="TableCell33">
            <text:p text:style-name="P34">中國輸出入銀行</text:p>
          </table:table-cell>
          <table:table-cell table:style-name="TableCell35">
            <text:p text:style-name="P36">13,540</text:p>
          </table:table-cell>
          <table:table-cell table:style-name="TableCell37">
            <text:p text:style-name="P38">3,500</text:p>
          </table:table-cell>
          <table:table-cell table:style-name="TableCell39">
            <text:p text:style-name="P40"><text:span text:style-name="T41">線上服務</text:span><text:span text:style-name="T42">及管理（含安全控管）。</text:span></text:p>
          </table:table-cell>
        </table:table-row>
        <table:table-row table:style-name="TableRow43">
          <table:table-cell table:style-name="TableCell44">
            <text:p text:style-name="表格內文14行高"><text:span text:style-name="T45">臺</text:span><text:span text:style-name="T46">灣銀行</text:span></text:p>
          </table:table-cell>
          <table:table-cell table:style-name="TableCell47">
            <text:p text:style-name="P48">12,000</text:p>
          </table:table-cell>
          <table:table-cell table:style-name="TableCell49">
            <text:p text:style-name="P50">119,686</text:p>
          </table:table-cell>
          <table:table-cell table:style-name="TableCell51">
            <text:p text:style-name="P52"><text:span text:style-name="T53">轉投資金融科技、電子支付、網路銀行、行動金融及行動支付、線上服務</text:span><text:span text:style-name="T54">及管理（含安全控管）</text:span><text:span text:style-name="T55">、智慧機器人</text:span><text:span text:style-name="T56">、雲端分行</text:span><text:span text:style-name="T57">等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土地銀行</text:p>
          </table:table-cell>
          <table:table-cell table:style-name="TableCell62">
            <text:p text:style-name="P63">190,552</text:p>
          </table:table-cell>
          <table:table-cell table:style-name="TableCell64">
            <text:p text:style-name="P65">138,823</text:p>
          </table:table-cell>
          <table:table-cell table:style-name="TableCell66">
            <text:p text:style-name="P67"><text:span text:style-name="T68">網路銀行、電子支付</text:span><text:span text:style-name="T69">（第三方支付）</text:span><text:span text:style-name="T70">、企業委託付款管理系統、轉投資金融科技、線上服務及管理</text:span><text:span text:style-name="T71">（含安全控管）</text:span><text:span text:style-name="T72">、行動支付、行動業務、大數據、數位金融功能擴充等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臺銀證券</text:p>
          </table:table-cell>
          <table:table-cell table:style-name="TableCell77">
            <text:p text:style-name="P78">17,797</text:p>
          </table:table-cell>
          <table:table-cell table:style-name="TableCell79">
            <text:p text:style-name="P80">3,600</text:p>
          </table:table-cell>
          <table:table-cell table:style-name="TableCell81">
            <text:p text:style-name="P82"><text:span text:style-name="T83">線上服務及管理</text:span><text:span text:style-name="T84">（含安全控管）</text:span><text:span text:style-name="T85">等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臺銀人壽</text:p>
          </table:table-cell>
          <table:table-cell table:style-name="TableCell90">
            <text:p text:style-name="P91">11,676</text:p>
          </table:table-cell>
          <table:table-cell table:style-name="TableCell92">
            <text:p text:style-name="P93">16,488</text:p>
          </table:table-cell>
          <table:table-cell table:style-name="TableCell94">
            <text:p text:style-name="P95"><text:span text:style-name="T96">線上服務及管理</text:span><text:span text:style-name="T97">（含安全控管）</text:span><text:span text:style-name="T98">、生活計畫書（含保費試算及保險計畫書製作等）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土銀保險經紀人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800</text:p>
          </table:table-cell>
          <table:table-cell table:style-name="TableCell107">
            <text:p text:style-name="P108"><text:span text:style-name="T109">線上服務及管理</text:span><text:span text:style-name="T110">（含安全控管）。</text:span></text:p>
          </table:table-cell>
        </table:table-row>
        <table:table-row table:style-name="TableRow111">
          <table:table-cell table:style-name="TableCell112">
            <text:p text:style-name="P113">合計</text:p>
          </table:table-cell>
          <table:table-cell table:style-name="TableCell114">
            <text:p text:style-name="P115">245,565</text:p>
          </table:table-cell>
          <table:table-cell table:style-name="TableCell116">
            <text:p text:style-name="P117">282,897</text:p>
          </table:table-cell>
          <table:table-cell table:style-name="TableCell118">
            <text:p text:style-name="P119"/>
          </table:table-cell>
        </table:table-row>
      </table:table>
      <text:p text:style-name="P120">※<text:span text:style-name="T121">註：1.資料來源，各國營金融機構提供，本</text:span><text:span text:style-name="T122">研究</text:span><text:span text:style-name="T123">彙整。</text:span></text:p>
      <text:p text:style-name="P124">2.<text:span text:style-name="T125">臺灣金控</text:span><text:span text:style-name="T126">並未編列相關經費。</text:span></text:p>
      <text:p text:style-name="表格內文14行高"/>
      <text:p text:style-name="P127"><text:span text:style-name="T128">(一)</text:span><text:span text:style-name="T129">金融科技類專利</text:span><text:span text:style-name="T130">闕如</text:span><text:span text:style-name="T131">，</text:span><text:span text:style-name="T132">金融科技</text:span><text:span text:style-name="T133">研發</text:span><text:span text:style-name="T134">應</text:span><text:span text:style-name="T135">用</text:span><text:span text:style-name="T136">多</text:span><text:span text:style-name="T137">僅於線上</text:span><text:span text:style-name="T138">服務</text:span><text:span text:style-name="T139">或</text:span><text:span text:style-name="T140">初始階段</text:span></text:p>
      <text:soft-page-break/>
      <text:p text:style-name="P141">詢據<text:span text:style-name="T142">6</text:span>家國營金融機構<text:span text:style-name="T143">表示</text:span>，均未申請登記金融科技類之專利；<text:span text:style-name="T144">再者，中國輸出入銀行</text:span><text:span text:style-name="T145">及</text:span><text:span text:style-name="T146">臺銀證券等</text:span><text:span text:style-name="T147">2</text:span><text:span text:style-name="T148">家國營金融機構</text:span><text:span text:style-name="T149">，就金融科技之應用</text:span><text:span text:style-name="T150">止</text:span><text:span text:style-name="T151">於提供</text:span><text:span text:style-name="T152">線上服務，</text:span><text:span text:style-name="T153">臺銀人壽及土銀保險經紀人</text:span><text:span text:style-name="T154">等2家國營金融機構之</text:span><text:span text:style-name="T155">線上投保系統則尚未建置完成，</text:span><text:span text:style-name="T156">僅</text:span><text:span text:style-name="T157">臺灣銀行及土地銀行</text:span><text:span text:style-name="T158">除提供線上服務外，另持續</text:span><text:span text:style-name="T159">研發新態樣之金融科技</text:span><text:span text:style-name="T160">應用</text:span><text:span text:style-name="T161">，惟</text:span><text:span text:style-name="T162">仍於</text:span><text:span text:style-name="T163">初始階段：</text:span></text:p>
      <text:p text:style-name="P164"><text:span text:style-name="T165">1</text:span><text:span text:style-name="T166">.</text:span><text:span text:style-name="T167">電子支付及行動支付：</text:span>臺灣銀行及土地銀行已取得兼營電子支付機構許可，惟土地銀行迄105年6月問卷回復日止尚未營業，臺灣銀行則<text:span text:style-name="T168">已</text:span>於104年5月開辦；<text:span text:style-name="T169">另該2</text:span>銀行<text:span text:style-name="T170">之行動支付業務</text:span><text:span text:style-name="T171">於104年</text:span><text:span text:style-name="T172">及</text:span><text:span text:style-name="T173">105年開始</text:span>辦理。</text:p>
      <text:p text:style-name="P174"><text:span text:style-name="T175">2</text:span><text:span text:style-name="T176">.</text:span><text:span text:style-name="T177">大數據</text:span><text:span text:style-name="T178">及</text:span><text:span text:style-name="T179">雲端分行</text:span><text:span text:style-name="T180">：</text:span><text:span text:style-name="T181">臺灣</text:span><text:span text:style-name="T182">銀行</text:span>規劃於106年辦理<text:span text:style-name="T183">大數據及</text:span><text:span text:style-name="T184">雲端分行等科技</text:span>相關計畫<text:span text:style-name="T185">，以利提供整合服務及經營分析運作；</text:span>土地銀行<text:span text:style-name="T186">方面則</text:span>規劃於105年<text:span text:style-name="T187">及</text:span>106年辦理大數據相關計畫，<text:span text:style-name="T188">整合進階運作仍待研發建置</text:span>。</text:p>
      <text:p text:style-name="P189"><text:span text:style-name="T190">3.</text:span><text:span text:style-name="T191">智慧機器人：</text:span>臺灣銀行<text:span text:style-name="T192">雖於105年5月推出智慧機器人及e號櫃檯，惟目前提供服務僅於迎賓、叫號</text:span><text:span text:style-name="T193">及簡易業務</text:span><text:span text:style-name="T194">諮詢</text:span><text:span text:style-name="T195">，</text:span><text:span text:style-name="T196">與大數據等科技結合之進階運用尚待開發。</text:span></text:p>
      <text:p text:style-name="P197"><text:span text:style-name="T198">(</text:span><text:span text:style-name="T199">二</text:span><text:span text:style-name="T200">)</text:span><text:span text:style-name="T201">線上</text:span><text:span text:style-name="T202">服務比率及</text:span><text:span text:style-name="T203">電子支付</text:span><text:span text:style-name="T204">（</text:span><text:span text:style-name="T205">行動支付</text:span><text:span text:style-name="T206">）</text:span><text:span text:style-name="T207">交易數</text:span><text:span text:style-name="T208">均</text:span><text:span text:style-name="T209">不高，客戶運用度偏低</text:span><text:span text:style-name="T210">，經費投入效益性</text:span><text:span text:style-name="T211">允須持續</text:span><text:span text:style-name="T212">提升</text:span></text:p>
      <text:p text:style-name="P213">目前中國輸出入銀行、臺灣銀行、土地銀行及臺銀證券均已提供線上服務項目，且臺灣銀行及土地銀行已開辦行動支付業務，惟多數服務為近期方始提供，故使用比率及交易筆數多不高，客戶運用度偏低，有待持續加強經費投入效益性，俾進一步分析未來研發科技方向及市場（產品）定位：</text:p>
      <text:p text:style-name="P214"><text:span text:style-name="T215">1.</text:span><text:span text:style-name="T216">線上服務比率普遍偏低：</text:span><text:span text:style-name="T217">中國輸出入銀行、臺灣銀行、土地銀行</text:span><text:span text:style-name="T218">及</text:span><text:span text:style-name="T219">臺銀證券已列舉3</text:span><text:span text:style-name="T220">1</text:span><text:span text:style-name="T221">項線上服務項目，其中有</text:span><text:span text:style-name="T222">23</text:span><text:span text:style-name="T223">項係</text:span><text:soft-page-break/><text:span text:style-name="T224">於104年至105年間開始提供。</text:span><text:span text:style-name="T225">4</text:span><text:span text:style-name="T226">家國營金融機構提供之線上服務比率</text:span><text:span text:style-name="T227">普遍偏低，</text:span><text:span text:style-name="T228">僅</text:span><text:span text:style-name="T229">有7項線上服務比率高於</text:span><text:span text:style-name="T230">8</text:span><text:span text:style-name="T231">成，</text:span><text:span text:style-name="T232">甚至</text:span><text:span text:style-name="T233">有</text:span><text:span text:style-name="T234">11</text:span><text:span text:style-name="T235">項線上服務比率低於1％（比率分布詳參附表</text:span><text:span text:style-name="T236">7</text:span><text:span text:style-name="T237">）。</text:span></text:p>
      <text:p text:style-name="P238"/>
      <text:p text:style-name="P239"><text:span text:style-name="T240">附表</text:span><text:span text:style-name="T241">7</text:span><text:span text:style-name="T242">：</text:span><text:span text:style-name="T243">國營金融機構線上服務比率情形</text:span><text:span text:style-name="T244"><text:s text:c="15"/></text:span><text:span text:style-name="表格內文14行高字元">單位：</text:span><text:span text:style-name="T245">%</text:span><text:span text:style-name="T246">；項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比率分布</text:p>
            </table:table-cell>
            <table:table-cell table:style-name="TableCell254">
              <text:p text:style-name="P255">項數</text:p>
            </table:table-cell>
            <table:table-cell table:style-name="TableCell256">
              <text:p text:style-name="P257"><text:span text:style-name="T258">金融機構</text:span><text:span text:style-name="T259">（項數）</text:span></text:p>
            </table:table-cell>
          </table:table-row>
        </table:table-header-rows>
        <table:table-row table:style-name="TableRow260">
          <table:table-cell table:style-name="TableCell261">
            <text:p text:style-name="表格內文14行高">高於80<text:span text:style-name="T262">%</text:span>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表格內文14行高">中國輸出入銀行(1)、臺灣銀行(5)、臺銀證券(1)</text:p>
          </table:table-cell>
        </table:table-row>
        <table:table-row table:style-name="TableRow266">
          <table:table-cell table:style-name="TableCell267">
            <text:p text:style-name="表格內文14行高">高於10%但低於2<text:span text:style-name="T268">5</text:span>%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表格內文14行高">臺灣銀行(2)</text:p>
          </table:table-cell>
        </table:table-row>
        <table:table-row table:style-name="TableRow272">
          <table:table-cell table:style-name="TableCell273">
            <text:p text:style-name="表格內文14行高">高於1%但低於10%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表格內文14行高">臺灣銀行(4)、土地銀行(<text:span text:style-name="T277">3</text:span>)</text:p>
          </table:table-cell>
        </table:table-row>
        <table:table-row table:style-name="TableRow278">
          <table:table-cell table:style-name="TableCell279">
            <text:p text:style-name="表格內文14行高">低於1%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表格內文14行高">臺灣銀行(4)、土地銀行(<text:span text:style-name="T283">7</text:span>)</text:p>
          </table:table-cell>
        </table:table-row>
        <table:table-row table:style-name="TableRow284">
          <table:table-cell table:style-name="TableCell285">
            <text:p text:style-name="P286">未提供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表格內文14行高">土地銀行(<text:span text:style-name="T290">3</text:span>)</text:p>
          </table:table-cell>
        </table:table-row>
      </table:table>
      <text:p text:style-name="P291">※<text:span text:style-name="T292">註：1.資料來源，各國營金融機構提供，本</text:span><text:span text:style-name="T293">研究</text:span><text:span text:style-name="T294">彙整。</text:span></text:p>
      <text:p text:style-name="P295">2.比率分布以103、104、105年度該線上服務占是項業務比率為歸類標準(以該業務最高年度比率數歸類)。</text:p>
      <text:p text:style-name="P296">3.土地銀行提供之線上開戶、認識客戶（KYC）與客戶風險承受度測驗等2項線上服務，屬併同辦理性質，故合併提供為一項比率。</text:p>
      <text:p text:style-name="P297"/>
      <text:p text:style-name="P298"><text:span text:style-name="T299">2.</text:span><text:span text:style-name="T300">電子支付及行動支付</text:span><text:span text:style-name="T301">交易筆數</text:span><text:span text:style-name="T302">與金額</text:span><text:span text:style-name="T303">甚少：</text:span>臺灣銀行雖已於104年5月開辦境內網路交易代收代付業務，惟<text:span text:style-name="T304">開辦日</text:span>至105年4月底止交易筆數僅<text:span text:style-name="T305">735</text:span>筆，交易金額僅<text:span text:style-name="T306">65</text:span>萬元，交易筆數及金額均甚少；行動支付方面，<text:span text:style-name="T307">自開辦日</text:span>至105年4月底止<text:span text:style-name="T308">，臺灣銀行及土地銀行累計發卡數均未達千張，</text:span><text:span text:style-name="T309">累計</text:span><text:span text:style-name="T310">交易筆數</text:span><text:span text:style-name="T311">亦</text:span><text:span text:style-name="T312">分別</text:span><text:span text:style-name="T313">僅</text:span><text:span text:style-name="T314">4</text:span><text:span text:style-name="T315">46</text:span><text:span text:style-name="T316">筆</text:span><text:span text:style-name="T317">及</text:span><text:span text:style-name="T318">1,023筆，</text:span><text:span text:style-name="T319">金額分別為89萬1千元及333萬6千元</text:span><text:span text:style-name="T320">（詳附表</text:span><text:span text:style-name="T321">8</text:span><text:span text:style-name="T322">）</text:span><text:span text:style-name="T323">，</text:span><text:span text:style-name="T324">交易筆數</text:span><text:span text:style-name="T325">與金額</text:span><text:span text:style-name="T326">甚少。</text:span></text:p>
      <text:p text:style-name="表格內文14行高"/>
      <text:p text:style-name="P327"><text:span text:style-name="T328">附表</text:span><text:span text:style-name="T329">8</text:span><text:span text:style-name="T330">：</text:span><text:span text:style-name="T331">臺灣銀行及土地銀行行動支付交易</text:span><text:span text:style-name="T332">情形<text:s/></text:span><text:span text:style-name="T333"><text:s text:c="2"/></text:span><text:span text:style-name="表格內文14行高字元">單位：</text:span><text:span text:style-name="T334">張；筆；千元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rows-spanned="2">
              <text:p text:style-name="P347">機構</text:p>
              <text:p text:style-name="P348">名稱</text:p>
            </table:table-cell>
            <table:table-cell table:style-name="TableCell349" table:number-columns-spanned="2">
              <text:p text:style-name="P350">行動支付</text:p>
            </table:table-cell>
            <table:covered-table-cell/>
            <table:table-cell table:style-name="TableCell351" table:number-columns-spanned="3">
              <text:p text:style-name="P352"><text:span text:style-name="T353">截至104年底止</text:span><text:span text:style-name="T354">累計數</text:span></text:p>
            </table:table-cell>
            <table:covered-table-cell/>
            <table:covered-table-cell/>
            <table:table-cell table:style-name="TableCell355" table:number-columns-spanned="3">
              <text:p text:style-name="P356"><text:span text:style-name="T357">截至105年4月底止</text:span><text:span text:style-name="T358">累計數</text:span></text:p>
            </table:table-cell>
            <table:covered-table-cell/>
            <table:covered-table-cell/>
          </table:table-row>
          <table:table-row table:style-name="TableRow359">
            <table:covered-table-cell>
              <text:p text:style-name="P360"/>
            </table:covered-table-cell>
            <table:table-cell table:style-name="TableCell361">
              <text:p text:style-name="P362">開辦日</text:p>
            </table:table-cell>
            <table:table-cell table:style-name="TableCell363">
              <text:p text:style-name="P364">種類</text:p>
            </table:table-cell>
            <table:table-cell table:style-name="TableCell365">
              <text:p text:style-name="P366">發卡數</text:p>
            </table:table-cell>
            <table:table-cell table:style-name="TableCell367">
              <text:p text:style-name="P368">交易筆數</text:p>
            </table:table-cell>
            <table:table-cell table:style-name="TableCell369">
              <text:p text:style-name="P370">交易金額（千元）</text:p>
            </table:table-cell>
            <table:table-cell table:style-name="TableCell371">
              <text:p text:style-name="P372">發卡數</text:p>
            </table:table-cell>
            <table:table-cell table:style-name="TableCell373">
              <text:p text:style-name="P374">交易筆數</text:p>
            </table:table-cell>
            <table:table-cell table:style-name="TableCell375">
              <text:p text:style-name="P376">交易金額（千元）</text:p>
            </table:table-cell>
          </table:table-row>
        </table:table-header-rows>
        <table:table-row table:style-name="TableRow377">
          <table:table-cell table:style-name="TableCell378" table:number-rows-spanned="3">
            <text:p text:style-name="P379">臺灣銀行</text:p>
          </table:table-cell>
          <table:table-cell table:style-name="TableCell380">
            <text:p text:style-name="P381">104.7.20</text:p>
          </table:table-cell>
          <table:table-cell table:style-name="TableCell382">
            <text:p text:style-name="P383">NFC手機信用卡（OTA）</text:p>
          </table:table-cell>
          <table:table-cell table:style-name="TableCell384" table:number-rows-spanned="3">
            <text:p text:style-name="P385"><text:s text:c="8"/>431<text:s/></text:p>
          </table:table-cell>
          <table:table-cell table:style-name="TableCell386" table:number-rows-spanned="3">
            <text:p text:style-name="P387"><text:s text:c="8"/>167<text:s/></text:p>
          </table:table-cell>
          <table:table-cell table:style-name="TableCell388" table:number-rows-spanned="3">
            <text:p text:style-name="P389"><text:s text:c="14"/>152</text:p>
          </table:table-cell>
          <table:table-cell table:style-name="TableCell390" table:number-rows-spanned="3">
            <text:p text:style-name="P391"><text:s text:c="8"/>563</text:p>
          </table:table-cell>
          <table:table-cell table:style-name="TableCell392" table:number-rows-spanned="3">
            <text:p text:style-name="P393"><text:s text:c="10"/>446<text:s/></text:p>
          </table:table-cell>
          <table:table-cell table:style-name="TableCell394" table:number-rows-spanned="3">
            <text:p text:style-name="P395"><text:s text:c="17"/>891<text:s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04.7.15</text:p>
          </table:table-cell>
          <table:table-cell table:style-name="TableCell400">
            <text:p text:style-name="P401">QR code行動支付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4.7.20</text:p>
          </table:table-cell>
          <table:table-cell table:style-name="TableCell412">
            <text:p text:style-name="P413">行動金融卡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土地銀行</text:p>
          </table:table-cell>
          <table:table-cell table:style-name="TableCell423">
            <text:p text:style-name="P424">105.3.14</text:p>
          </table:table-cell>
          <table:table-cell table:style-name="TableCell425">
            <text:p text:style-name="P426"><text:span text:style-name="T427">NFC手機信用卡（OTA）</text:span></text:p>
          </table:table-cell>
          <table:table-cell table:style-name="TableCell428" table:number-rows-spanned="2">
            <text:p text:style-name="P429">300</text:p>
          </table:table-cell>
          <table:table-cell table:style-name="TableCell430" table:number-rows-spanned="2">
            <text:p text:style-name="P431">469</text:p>
          </table:table-cell>
          <table:table-cell table:style-name="TableCell432" table:number-rows-spanned="2">
            <text:p text:style-name="P433">1,570</text:p>
          </table:table-cell>
          <table:table-cell table:style-name="TableCell434" table:number-rows-spanned="2">
            <text:p text:style-name="P435">470</text:p>
          </table:table-cell>
          <table:table-cell table:style-name="TableCell436" table:number-rows-spanned="2">
            <text:p text:style-name="P437">1,023</text:p>
          </table:table-cell>
          <table:table-cell table:style-name="TableCell438" table:number-rows-spanned="2">
            <text:p text:style-name="P439">3,336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4.2.26</text:p>
          </table:table-cell>
          <table:table-cell table:style-name="TableCell444">
            <text:p text:style-name="P445"><text:span text:style-name="T446">行動金融卡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</table:table>
      <text:p text:style-name="P453">※<text:span text:style-name="T454">註：1.資料來源，</text:span><text:span text:style-name="T455">臺灣銀行及土地銀行</text:span><text:span text:style-name="T456">提供，本</text:span><text:span text:style-name="T457">研究</text:span><text:span text:style-name="T458">彙整。</text:span></text:p>
      <text:p text:style-name="P459">2.各數據為開辦日至104年底（105年4月底）止之累計數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3:00Z</meta:creation-date>
    <dc:date>2017-12-17T21:03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