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bullet text:level="1" text:style-name="WW_CharLFO19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 style:language-asian="zh" style:country-asian="TW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 style:language-asian="zh" style:country-asian="TW"/>
    </style:style>
    <style:style style:name="T12" style:parent-style-name="預設段落字型" style:family="text">
      <style:text-properties fo:font-weight="bold" style:font-weight-asian="bold" style:language-asian="zh" style:country-asian="TW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E" style:family="paragraph">
      <style:paragraph-properties fo:margin-left="0.7868in" fo:text-indent="-0.1965in">
        <style:tab-stops/>
      </style:paragraph-properties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註腳參照" style:family="text">
      <style:text-properties style:language-asian="zh" style:country-asian="TW"/>
    </style:style>
    <style:style style:name="P18" style:parent-style-name="註腳文字" style:family="paragraph">
      <style:paragraph-properties fo:text-align="justify" fo:line-height="100%" fo:margin-left="0.1409in" fo:text-indent="-0.1409in">
        <style:tab-stops/>
      </style:paragraph-properties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P24" style:parent-style-name="E" style:family="paragraph">
      <style:paragraph-properties fo:margin-left="0.7868in" fo:text-indent="-0.1965in">
        <style:tab-stops/>
      </style:paragraph-properties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P30" style:parent-style-name="註腳文字" style:family="paragraph">
      <style:paragraph-properties style:line-break="normal" fo:text-align="justify" fo:line-height="100%" fo:margin-left="0.1409in" fo:text-indent="-0.1409in">
        <style:tab-stops/>
      </style:paragraph-properties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超連結" style:family="text">
      <style:text-properties fo:font-size="10pt" style:font-size-asian="10pt" style:language-asian="zh" style:country-asian="TW"/>
    </style:style>
    <style:style style:name="T37" style:parent-style-name="預設段落字型" style:family="text">
      <style:text-properties fo:font-weight="bold" style:font-weight-asian="bold" style:language-asian="zh" style:country-asian="TW"/>
    </style:style>
    <style:style style:name="P3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language-asian="zh" style:country-asian="TW"/>
    </style:style>
    <style:style style:name="P39" style:parent-style-name="一下內文縮2" style:family="paragraph">
      <style:paragraph-properties fo:margin-left="0.5902in" fo:text-indent="0.393in">
        <style:tab-stops/>
      </style:paragraph-properties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註腳參照" style:family="text">
      <style:text-properties style:language-asian="zh" style:country-asian="TW"/>
    </style:style>
    <style:style style:name="P64" style:parent-style-name="註腳文字" style:family="paragraph">
      <style:paragraph-properties fo:text-align="justify" fo:line-height="100%" fo:margin-left="0.1409in" fo:text-indent="-0.1409in">
        <style:tab-stops/>
      </style:paragraph-properties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P77" style:parent-style-name="一二三" style:family="paragraph">
      <style:paragraph-properties fo:margin-left="0.5895in" fo:text-indent="-0.1965in">
        <style:tab-stops/>
      </style:paragraph-properties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 style:language-asian="zh" style:country-asian="TW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 style:language-asian="zh" style:country-asian="TW"/>
    </style:style>
    <style:style style:name="T82" style:parent-style-name="預設段落字型" style:family="text">
      <style:text-properties fo:font-weight="bold" style:font-weight-asian="bold" style:language-asian="zh" style:country-asian="TW"/>
    </style:style>
    <style:style style:name="T83" style:parent-style-name="預設段落字型" style:family="text">
      <style:text-properties fo:font-weight="bold" style:font-weight-asian="bold" style:language-asian="zh" style:country-asian="TW"/>
    </style:style>
    <style:style style:name="T84" style:parent-style-name="預設段落字型" style:family="text">
      <style:text-properties fo:font-weight="bold" style:font-weight-asian="bold"/>
    </style:style>
    <style:style style:name="P85" style:parent-style-name="一下內文縮2" style:family="paragraph">
      <style:paragraph-properties fo:margin-left="0.5902in" fo:text-indent="0.393in">
        <style:tab-stops/>
      </style:paragraph-properties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style:language-asian="zh" style:country-asian="TW"/>
    </style:style>
    <style:style style:name="T89" style:parent-style-name="預設段落字型" style:family="text">
      <style:text-properties style:language-asian="zh" style:country-asian="TW"/>
    </style:style>
    <style:style style:name="T90" style:parent-style-name="預設段落字型" style:family="text">
      <style:text-properties style:language-asian="zh" style:country-asian="TW"/>
    </style:style>
    <style:style style:name="T91" style:parent-style-name="預設段落字型" style:family="text">
      <style:text-properties style:language-asian="zh" style:country-asian="TW"/>
    </style:style>
    <style:style style:name="T92" style:parent-style-name="預設段落字型" style:family="text">
      <style:text-properties style:language-asian="zh" style:country-asian="TW"/>
    </style:style>
    <style:style style:name="T93" style:parent-style-name="預設段落字型" style:family="text">
      <style:text-properties style:language-asian="zh" style:country-asian="TW"/>
    </style:style>
    <style:style style:name="T94" style:parent-style-name="預設段落字型" style:family="text">
      <style:text-properties style:language-asian="zh" style:country-asian="TW"/>
    </style:style>
    <style:style style:name="T95" style:parent-style-name="預設段落字型" style:family="text">
      <style:text-properties style:language-asian="zh" style:country-asian="TW"/>
    </style:style>
    <style:style style:name="T96" style:parent-style-name="預設段落字型" style:family="text">
      <style:text-properties style:language-asian="zh" style:country-asian="TW"/>
    </style:style>
    <style:style style:name="P97" style:parent-style-name="E" style:family="paragraph">
      <style:paragraph-properties fo:margin-left="0.7868in" fo:text-indent="-0.1965in">
        <style:tab-stops/>
      </style:paragraph-properties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P102" style:parent-style-name="E" style:family="paragraph">
      <style:paragraph-properties fo:margin-left="0.7868in" fo:text-indent="-0.1965in">
        <style:tab-stops/>
      </style:paragraph-properties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style:language-asian="zh" style:country-asian="TW"/>
    </style:style>
    <style:style style:name="P10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我國推動金融科技發展之探討</text:p>
      <text:p text:style-name="P5"><text:bookmark-start text:name="_Toc458074421"/>五、國外金融科技服務已發生若干交易安全問題，國內亦發生程式入侵引發之提款機盜領事件，政府部分監理機制卻甫於建置階段，亟待強化<text:bookmark-end text:name="_Toc458074421"/></text:p>
      <text:p text:style-name="P6">金融科技發展迄今，運用網路及資訊雖帶來服務便利性與多樣化，但國內外已生交易安全問題，我國政府雖已敦促業者針對金融服務強化資訊安全管控，惟仍有部分監理機制尚未建置完備。茲說明如下：</text:p>
      <text:p text:style-name="P7"><text:span text:style-name="T8">(一)國外金融科技服務</text:span><text:span text:style-name="T9">已</text:span><text:span text:style-name="T10">發生</text:span><text:span text:style-name="T11">若干</text:span><text:span text:style-name="T12">交易安全問題</text:span></text:p>
      <text:p text:style-name="P13">國外金融科技服務陸續發生交易安全問題，例舉如下：</text:p>
      <text:p text:style-name="P14">1.以10<text:span text:style-name="T15">4</text:span>年3月Apple Pay為例，非授權交易占比達8％，相對一般金融業非授權交易占比0.1％，非<text:span text:style-name="T16">授權</text:span>交易比率甚高<text:span text:style-name="T17"><text:note text:note-class="footnote" text:id="_ftn0"><text:note-citation>1</text:note-citation><text:note-body><text:p text:style-name="P18"><text:s/><text:span text:style-name="T19">資料來源，</text:span><text:span text:style-name="T20">中央社</text:span><text:span text:style-name="T21">104年7月27日「</text:span><text:span text:style-name="T22">歐盟去年網路詐騙 達10億歐元</text:span><text:span text:style-name="T23">」。</text:span></text:p></text:note-body></text:note></text:span>。</text:p>
      <text:p text:style-name="P24">2.復以中國大陸P2P業者e租寶之單一案件為例，該業者以「投資低門檻、高回報」之口號吸收大量資金，惟網頁平臺上列示項目中<text:span text:style-name="T25">，</text:span>虛<text:span text:style-name="T26">構</text:span>項目高達95％，非法集資吸金人民幣500億元以上，其中受害者遍布31個省市，多達90萬人，殊為可觀；且依據中國大陸國務院<text:span text:style-name="T27">「</text:span>網絡借貸信息中介機構業務活動管理暫行辦法（徵求意見稿）<text:span text:style-name="T28">」</text:span>有關問答顯示，截至104年11月底，中國大陸正常營運之P2P借貸平臺計2,612家，融資額達人民幣4,000億元以上，然<text:span text:style-name="T29">其中問</text:span>題平臺數計有1千多家，家數眾多且所占比率幾近3成<text:span text:style-name="註腳參照"><text:note text:note-class="footnote" text:id="_ftn1"><text:note-citation>2</text:note-citation><text:note-body><text:p text:style-name="P30"><text:s/><text:span text:style-name="T31">資料來源，</text:span><text:span text:style-name="T32">財經新報105年2月3日「</text:span><text:span text:style-name="T33">典型龐氏騙局e租寶，詐騙逾2,500億打擊網路借貸發展</text:span><text:span text:style-name="T34">」</text:span><text:span text:style-name="T35">及</text:span><text:a xlink:href="http://www.coowx.com/p/kvdzzog.html" office:target-frame-name="_top" xlink:show="replace"><text:span text:style-name="T36">http://www.coowx.com/p/kvdzzog.html</text:span></text:a><text:span text:style-name="T37">。</text:span></text:p></text:note-body></text:note></text:span>。</text:p>
      <text:p text:style-name="P38">(二)國內發生第一銀行遭植入程式導致提款機盜領事件</text:p>
      <text:p text:style-name="P39"><text:span text:style-name="T40">跨國駭客</text:span><text:span text:style-name="T41">利用</text:span><text:span text:style-name="T42">入侵ATM</text:span><text:span text:style-name="T43">方式</text:span><text:span text:style-name="T44">盜領事件持續發生，估計全球</text:span><text:soft-page-break/><text:span text:style-name="T45">盜領</text:span><text:span text:style-name="T46">金額</text:span><text:span text:style-name="T47">高達</text:span><text:span text:style-name="T48">數億美元</text:span><text:span text:style-name="T49">且懸案未破</text:span><text:span text:style-name="T50">。</text:span><text:span text:style-name="T51">我國外籍犯罪集團來臺狂掃盜領ATM案</text:span><text:span text:style-name="T52">，係</text:span><text:span text:style-name="T53">發生於105年7月9日及10日，</text:span><text:span text:style-name="T54">第一銀行</text:span><text:span text:style-name="T55">遭</text:span><text:span text:style-name="T56">集團計畫性</text:span><text:span text:style-name="T57">以惡意程式入侵ATM提款機，在未插卡或操作ATM提款機情形下，直接讓ATM提款機吐鈔後大量提領，每次作案過程約10分鐘內即可完成。</text:span><text:span text:style-name="T58">第一銀行</text:span><text:span text:style-name="T59">計有41台ATM發生異常</text:span><text:span text:style-name="T60">提領</text:span><text:span text:style-name="T61">，遭盜領</text:span><text:span text:style-name="T62">8,327餘萬元</text:span><text:span text:style-name="T63"><text:note text:note-class="footnote" text:id="_ftn2"><text:note-citation>3</text:note-citation><text:note-body><text:p text:style-name="P64"><text:s/><text:span text:style-name="T65">資料來源，臺北市政府</text:span><text:span text:style-name="T66">、臺北市政府警察局</text:span><text:span text:style-name="T67">及第一銀行新聞稿。</text:span></text:p></text:note-body></text:note></text:span><text:span text:style-name="T68">，</text:span><text:span text:style-name="T69">金額龐鉅，</text:span><text:span text:style-name="T70">資訊科技遭惡意使用</text:span><text:span text:style-name="T71">及金融機構建置之資訊防火牆遭破解</text:span><text:span text:style-name="T72">時</text:span><text:span text:style-name="T73">，</text:span><text:span text:style-name="T74">可能</text:span><text:span text:style-name="T75">帶來之</text:span><text:span text:style-name="T76">威脅性可見一斑。</text:span></text:p>
      <text:p text:style-name="P77"><text:span text:style-name="T78">(</text:span><text:span text:style-name="T79">三</text:span><text:span text:style-name="T80">)我國政府</text:span><text:span text:style-name="T81">部分</text:span><text:span text:style-name="T82">監理</text:span><text:span text:style-name="T83">機制仍於</text:span><text:span text:style-name="T84">建置階段</text:span></text:p>
      <text:p text:style-name="P85">鑒於金融科技發展<text:span text:style-name="T86">為</text:span>資通訊科技衍生之服務創新，<text:span text:style-name="T87">發展同時，須具備完善可靠之資訊安全管控及有效之監理機制，方能維護金融穩定，</text:span><text:span text:style-name="T88">並</text:span><text:span text:style-name="T89">保障民眾財富權益。</text:span>據金管會提供資料，針對金融科技發展趨勢，該會<text:span text:style-name="T90">已洽請</text:span>金融<text:span text:style-name="T91">機構針對</text:span>數位化環境交易安全，修訂資訊安全控管規範，並強化線上申辦業務申請人身<text:span text:style-name="T92">分</text:span>驗證與資料保護外，<text:span text:style-name="T93">亦</text:span><text:span text:style-name="T94">制定電子支付機構管理條例等相關規章，以完善電子支付金流服務之使用環境。惟下列新型態之金融科技運用服務監理</text:span><text:span text:style-name="T95">及即時資安分享</text:span><text:span text:style-name="T96">機制仍處於建置階段：</text:span></text:p>
      <text:p text:style-name="P97"><text:span text:style-name="T98">1.</text:span><text:span text:style-name="T99">P2P借貸平臺</text:span><text:span text:style-name="T100">管理</text:span><text:span text:style-name="T101">：</text:span>業務非金融監理法令規範特許，平臺業者亦非金管會監理之金融機構，惟為避免網路借貸發展衍生之問題及風險，該會已成立專案小組分析業務模式與消費者保護，迄105年6月金管會問卷回復日止，監理方案仍在研擬中。</text:p>
      <text:p text:style-name="P102"><text:span text:style-name="T103">2.</text:span><text:span text:style-name="T104">金融資安資訊分享與分析中心平臺建置</text:span><text:span text:style-name="T105">（F-ISAC）</text:span><text:span text:style-name="T106">：</text:span>為提升金融體系整體資安應變能力，金管會規劃於106年<text:span text:style-name="T107">及</text:span>107年，建置金融資安資訊分享與分析中心平臺，計畫總經費為<text:soft-page-break/>4千萬元。該平臺除與行政院國家資通安全會報政府資安資訊分享與分析中心（G-ISAC）進行聯防及情資交換外，並提供會員資安分享平臺，整合金管會及所屬等公務機關（銀行局、證券期貨局、保險局、檢查局等）、周邊管理單位（證交所、櫃買中心及期交所等）及金融機構（證券業、銀行業、保險業）加入之平臺會員，透過通報程序及情資交換分析資安資訊，即時緊急應變處理，並進行大數據分析。</text:p>
      <text:p text:style-name="P108">綜上，國內外交易安全問題案例之影響金額甚為龐鉅，動輒千萬元以上，其中於中國大陸重大非法集資吸金之P2P借貸問題平臺，影響金額更高達人民幣百億元以上，而我國新型態金融服務如P2P借貸平臺，截至105年4月底止，已成立鄉民貸、信用市集、哇借貸等3家平臺業者，然迄105年6月金管會問卷回復日止，P2P借貸平臺管理方案仍處於研議階段，跨部門之金融資安資訊分享與分析中心平臺建置（F-ISAC）亦甫完成計畫研擬，恐未能及時因應產業發展監理所需，有待加強辦理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otted" style:leader-text="·" style:position="5.5576in"/>
          <style:tab-stop style:type="right" style:position="6.5402in"/>
        </style:tab-stops>
      </style:paragraph-properties>
      <style:text-properties fo:font-size="12pt" style:font-size-asian="12pt" style:font-size-complex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字元字元1字元字元字元字元字元字元2字元字元字元字元字元字元2字元字元字元字元" style:display-name=" 字元 字元1 字元 字元 字元 字元 字元 字元2 字元 字元 字元 字元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8LVL1" style:family="text">
      <style:text-properties style:use-window-font-color="true"/>
    </style:style>
    <style:style style:name="WW_CharLFO19LVL1" style:family="text">
      <style:text-properties style:font-name="Wingdings" fo:font-size="14pt" style:font-size-asian="14pt" style:font-size-complex="14pt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 fo:font-size="14pt" style:font-size-asian="14pt" style:font-size-complex="14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 fo:font-size="14pt" style:font-size-asian="14pt" style:font-size-complex="14pt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 fo:font-size="14pt" style:font-size-asian="14pt" style:font-size-complex="14pt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 style:font-size-complex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 fo:font-size="14pt" style:font-size-asian="14pt" style:font-size-complex="14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fo:font-size="14pt" style:font-size-asian="14pt" style:font-size-complex="14pt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 fo:font-size="14pt" style:font-size-asian="14pt" style:font-size-complex="14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 fo:font-size="14pt" style:font-size-asian="14pt" style:font-size-complex="14pt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 fo:font-size="14pt" style:font-size-asian="14pt" style:font-size-complex="14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bullet text:level="1" text:style-name="WW_CharLFO19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21:03:00Z</meta:creation-date>
    <dc:date>2017-12-17T21:03:00Z</dc:date>
    <meta:print-date>2016-08-08T01:33:00Z</meta:print-date>
    <meta:template xlink:href="0829word範本%20(1).dot" xlink:type="simple"/>
    <meta:editing-cycles>2</meta:editing-cycles>
    <meta:editing-duration>PT0S</meta:editing-duration>
    <meta:document-statistic meta:page-count="3" meta:paragraph-count="3" meta:word-count="241" meta:character-count="1614" meta:row-count="11" meta:non-whitespace-character-count="1376"/>
  </office:meta>
</office:document-meta>
</file>