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100%" fo:margin-left="0.1409in" fo:text-indent="-0.1409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註腳文字" style:family="paragraph">
      <style:paragraph-properties fo:text-align="justify" fo:line-height="100%" fo:margin-left="0.1409in" fo:text-indent="-0.1409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office:automatic-styles>
  <office:body>
    <office:text text:use-soft-page-breaks="true">
      <text:p text:style-name="P1">我國推動金融科技發展之探討</text:p>
      <text:p text:style-name="P5"><text:bookmark-start text:name="_Toc423943711"/><text:bookmark-start text:name="_Toc423944641"/><text:bookmark-start text:name="_Toc458074424"/>一、<text:bookmark-end text:name="_Toc423943711"/><text:bookmark-end text:name="_Toc423944641"/>整合運用跨部會及產官學資源，以研議整體性金融科技發展計畫<text:bookmark-end text:name="_Toc458074424"/></text:p>
      <text:p text:style-name="P6">鑒於科技部、行政院國家發展基金及經濟部等部會及基金，或提供研發補助，或提供融資資源，或提供育成輔助機制，已提供中小企業及新創事業諸多運用資源，且針對如智慧機械運用及區塊鏈等2項科技，也已分別編列計畫推動或研析運用可行性<text:span text:style-name="註腳參照"><text:note text:note-class="footnote" text:id="_ftn0"><text:note-citation>1</text:note-citation><text:note-body><text:p text:style-name="P7"><text:span text:style-name="T8"><text:s/>智慧機械方面，</text:span><text:span text:style-name="T9">「智慧機械產業推動方案」</text:span><text:span text:style-name="T10">為政府</text:span><text:span text:style-name="T11">加速產業轉型升級，</text:span><text:span text:style-name="T12">所</text:span><text:span text:style-name="T13">擇定</text:span><text:span text:style-name="T14">5</text:span><text:span text:style-name="T15">大創新產業之一；區塊鏈方面，</text:span><text:span text:style-name="T16">行政院科技會報辦公室、國家發展委員會及科技部</text:span><text:span text:style-name="T17">持續</text:span><text:span text:style-name="T18">進行區塊鏈議題研析</text:span><text:span text:style-name="T19">中（資料來源，國家發展委員會網頁及行政院105年5月23日</text:span><text:span text:style-name="T20">院臺專</text:span><text:span text:style-name="T21">字</text:span><text:span text:style-name="T22">第</text:span><text:span text:style-name="T23">1050082530</text:span><text:span text:style-name="T24">號</text:span><text:span text:style-name="T25">函）。</text:span></text:p></text:note-body></text:note></text:span>，另大學及企業亦陸續成立專屬研發機構投入金融科技基礎技術研發與運用，產官學已有諸多研發新創資源或機制。基此，可考量整合運用跨部會及產官學資源，衡酌各類型金融科技發展可行性、洗錢與犯罪防制、對金融安全穩定性影響及金融業與科技（新創）事業之相互競爭關係，參考英國和韓國方式研議整體性金融科技發展計畫<text:span text:style-name="註腳參照"><text:note text:note-class="footnote" text:id="_ftn1"><text:note-citation>2</text:note-citation><text:note-body><text:p text:style-name="P26"><text:s/><text:span text:style-name="T27">105年7月21日詢據金融科技辦公室表示，</text:span><text:span text:style-name="T28">金管</text:span><text:span text:style-name="T29">會刻正研擬金融科技推動十年計畫中。</text:span></text:p></text:note-body></text:note></text:span>，或參考韓國方式研議獎勵措施，激勵業者研發及民眾使用金融科技服務，俾創造金融業及科技業共榮之發展利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3:00Z</meta:creation-date>
    <dc:date>2017-12-17T21:03:00Z</dc:date>
    <meta:print-date>2016-08-08T01:33:00Z</meta:print-date>
    <meta:template xlink:href="0829word範本%20(1).dot" xlink:type="simple"/>
    <meta:editing-cycles>2</meta:editing-cycles>
    <meta:editing-duration>PT0S</meta:editing-duration>
    <meta:document-statistic meta:page-count="1" meta:paragraph-count="1" meta:word-count="52" meta:character-count="354" meta:row-count="2" meta:non-whitespace-character-count="303"/>
  </office:meta>
</office:document-meta>
</file>