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科技發展之探討</text:p>
      <text:p text:style-name="P5"><text:bookmark-start text:name="_Toc423943713"/><text:bookmark-start text:name="_Toc423944643"/><text:bookmark-start text:name="_Toc458074426"/>三、<text:bookmark-end text:name="_Toc423943713"/><text:bookmark-end text:name="_Toc423944643"/>持續進行跨域人才培育及建立產學交流管道，且定期審視成效<text:bookmark-end text:name="_Toc458074426"/></text:p>
      <text:p text:style-name="P6">督促所屬周邊金融研究單位、金融科技發展基金及金融機構進行跨域人才培育，加強市場與產品定位等相關課程，定期審視成效並注意培訓資源配置與運用之效益，持續建立產學交流管道，俾奠定長期性跨域人才養成基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4:00Z</meta:creation-date>
    <dc:date>2017-12-17T21:04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