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61in" fo:text-indent="-0.3861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P10" style:parent-style-name="內文" style:family="paragraph">
      <style:paragraph-properties fo:margin-left="0.393in" fo:text-indent="0.393in">
        <style:tab-stops/>
      </style:paragraph-properties>
    </style:style>
    <style:style style:name="P11" style:parent-style-name="註腳文字" style:family="paragraph">
      <style:paragraph-properties fo:text-align="justify" fo:line-height="100%" fo:margin-left="0.1409in" fo:text-indent="-0.1409in">
        <style:tab-stops/>
      </style:paragraph-properties>
    </style:style>
    <style:style style:name="T12" style:parent-style-name="預設段落字型" style:family="text">
      <style:text-properties style:language-asian="zh" style:country-asian="TW"/>
    </style:style>
  </office:automatic-styles>
  <office:body>
    <office:text text:use-soft-page-breaks="true">
      <text:p text:style-name="P1">我國推動金融科技發展之探討</text:p>
      <text:p text:style-name="P5"><text:bookmark-start text:name="_Toc423943714"/><text:bookmark-start text:name="_Toc423944644"/><text:bookmark-start text:name="_Toc458074427"/><text:span text:style-name="T6">四</text:span><text:span text:style-name="T7">、</text:span><text:bookmark-end text:name="_Toc423943714"/><text:bookmark-end text:name="_Toc423944644"/><text:span text:style-name="T8">積極</text:span><text:span text:style-name="T9">檢討</text:span>監理機制，並強化金融機構資通訊安全管理<text:bookmark-end text:name="_Toc458074427"/></text:p>
      <text:p text:style-name="P10">金融科技發展運用日趨廣泛，創新服務交易漸增，針對衍生之弊端及交易風險，各國已開始關注並陸續發表意見或採取措施，如金融穩定委員會(FSB)105年發布關於金融科技風險評估架構，美國財政部105年發表網路借貸白皮書，警告風險存在並提出管理建議，美國財政部金融管理局(OCC)發布支持負責任之創新報告，中國大陸104年發布關於促進互聯網金融健康發展的指導意見及網路借貸信息中介機構業務活動管理暫行辦法（徵求意見稿）等<text:span text:style-name="註腳參照"><text:note text:note-class="footnote" text:id="_ftn0"><text:note-citation>1</text:note-citation><text:note-body><text:p text:style-name="P11"><text:s/><text:span text:style-name="T12">資料來源，網路蒐集資訊。</text:span></text:p></text:note-body></text:note></text:span>。政府允宜參考前開國際標準，關注新態樣金融服務模式發展，積極檢討監理機制，並敦促業者強化資訊防護及定期模擬檢測，以奠定金融交易安全基礎，維護民眾金融消費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4:00Z</meta:creation-date>
    <dc:date>2017-12-17T21:04:00Z</dc:date>
    <meta:print-date>2016-08-08T01:33:00Z</meta:print-date>
    <meta:template xlink:href="0829word範本%20(1).dot" xlink:type="simple"/>
    <meta:editing-cycles>2</meta:editing-cycles>
    <meta:editing-duration>PT0S</meta:editing-duration>
    <meta:document-statistic meta:page-count="1" meta:paragraph-count="1" meta:word-count="48" meta:character-count="325" meta:row-count="2" meta:non-whitespace-character-count="278"/>
  </office:meta>
</office:document-meta>
</file>