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金融科技發展之探討</text:p>
      <text:p text:style-name="P5"><text:bookmark-start text:name="_Toc458074430"/>七、允宜檢討金融科技發展基金階段性任務目標及退場機制，俾提升資源運用效益<text:bookmark-end text:name="_Toc458074430"/></text:p>
      <text:p text:style-name="P6">評估金融科技發展基金各階段任務目標，並檢討訂定如產業發展家數、產值等具體標準，以及退場時點與方式，避免日後發生資源重複配置及存續性問題，以提升資源運用效益。</text:p>
      <text:p text:style-name="姓名及分機"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4:00Z</meta:creation-date>
    <dc:date>2017-12-17T21:04:00Z</dc:date>
    <meta:print-date>2016-08-08T01:33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