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top="0.1041in" fo:margin-left="0.3937in" fo:text-indent="-0.3937in">
        <style:tab-stops/>
      </style:paragraph-properties>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6666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6666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6666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註腳文字" style:family="paragraph">
      <style:paragraph-properties fo:line-height="0.1944in" fo:margin-left="0.4923in" fo:text-indent="-0.0993in">
        <style:tab-stops/>
      </style:paragraph-properties>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08"/><text:bookmark-start text:name="_Toc458431664"/>二、我國矯正機關面臨之困境<text:bookmark-end text:name="_Toc456083508"/><text:bookmark-end text:name="_Toc458431664"/></text:p>
      <text:p text:style-name="P45">(一)超額收容問題嚴重</text:p>
      <text:p text:style-name="P46">近5年度我國矯正機關超額收容情形雖漸有改善，惟104年<text:span text:style-name="T47">底</text:span>超額收容比率仍達13％，監所嚴重超收易造成戒護管理及教化上之困擾，且對矯正機關運作、收容人權益及刑罰執行等，均產生許多負面影響。對此，矯正署曾於101 年研提「疏解監所超收擁擠策略-改善監所十年計畫規劃報告」，賡續推動監所擴、改、增建計畫，<text:span text:style-name="T48">期</text:span>解決矯正機關超額收容問題。</text:p>
      <text:p text:style-name="P49"><text:s/>(二)戒護人力及教化人力嚴重不足</text:p>
      <text:p text:style-name="P50">近年來由於監所超<text:span text:style-name="T51">額</text:span>收<text:span text:style-name="T52">容</text:span>甚多，<text:span text:style-name="T53">壓縮每人可用空間</text:span>，<text:span text:style-name="T54">導致</text:span>收容人情緒壓力上升，加重戒護管理難度；<text:span text:style-name="T55">囿於</text:span>中央政府機關總員額法之規範，戒護<text:span text:style-name="T56">及教化</text:span><text:span text:style-name="T57">人員</text:span>無法大幅成長，然渠等<text:span text:style-name="T58">人力</text:span>之不足將增加戒護事故風險，並影響收容人與<text:span text:style-name="T59">管教</text:span>人員權益。104年底我國矯正機關戒護人力比1:13.8，教化人力比1:165.1，依104年法務部函報行政院「矯正機關管教人員增補計畫」，係以106年戒護人力比1:8，教化人力比1:100為改善目標。</text:p>
      <text:p text:style-name="P60">(三)在監毒品犯人數居首</text:p>
      <text:p text:style-name="P61">近5年度在監收容人每年約5萬餘人，其中以毒品犯2萬餘人居首，每年<text:span text:style-name="T62">人數及</text:span><text:span text:style-name="T63">比</text:span>重<text:span text:style-name="T64">不斷創新高</text:span>，其占比自100年底之42.6％攀升至104年底之46.9％，接近全體收容人之半數；惟具毒癮者再犯率高，矯正處遇成效不彰。爰此，面對監所超額收容嚴重，管教人力不足情形下，未來容有賴<text:span text:style-name="T65">與衛福部</text:span><text:span text:style-name="T66">合作</text:span><text:span text:style-name="T67">對</text:span><text:span text:style-name="T68">酒癮</text:span><text:span text:style-name="T69">與</text:span><text:span text:style-name="T70">藥癮</text:span><text:span text:style-name="T71">之</text:span><text:span text:style-name="T72">戒治醫療</text:span>等服務<text:span text:style-name="註腳參照"><text:note text:note-class="footnote" text:id="_ftn0"><text:note-citation>1</text:note-citation><text:note-body><text:p text:style-name="P73"><text:s/>為協助收容人回歸社會，103年度起衛生福利部與法務部矯正署合作辦理「矯正機關藥癮、酒癮戒治醫療服務獎勵計畫」，積極將成癮醫療服務由社區推進監所，有助提升個案病識感及強化戒癮動機，促進其出監所後之就醫行為與銜接社區追蹤輔導之意願。</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4:00Z</meta:creation-date>
    <dc:date>2017-12-17T21:04:00Z</dc:date>
    <meta:print-date>2016-08-08T07:40:00Z</meta:print-date>
    <meta:template xlink:href="報告範本2003.dot" xlink:type="simple"/>
    <meta:editing-cycles>2</meta:editing-cycles>
    <meta:editing-duration>PT0S</meta:editing-duration>
    <meta:document-statistic meta:page-count="4" meta:paragraph-count="5" meta:word-count="408" meta:character-count="2733" meta:row-count="19" meta:non-whitespace-character-count="2330"/>
  </office:meta>
</office:document-meta>
</file>