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外字集" svg:font-family="華康細明體外字集" style:font-family-generic="modern" style:font-pitch="fixed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9in"/>
    </style:style>
    <style:style style:name="T4" style:parent-style-name="預設段落字型" style:family="text">
      <style:text-properties fo:letter-spacing="-0.0159in"/>
    </style:style>
    <style:style style:name="T5" style:parent-style-name="預設段落字型" style:family="text">
      <style:text-properties fo:letter-spacing="-0.0159in"/>
    </style:style>
    <style:style style:name="T6" style:parent-style-name="預設段落字型" style:family="text">
      <style:text-properties fo:letter-spacing="-0.0159in"/>
    </style:style>
    <style:style style:name="T7" style:parent-style-name="預設段落字型" style:family="text">
      <style:text-properties fo:letter-spacing="-0.0159in"/>
    </style:style>
    <style:style style:name="T8" style:parent-style-name="預設段落字型" style:family="text">
      <style:text-properties fo:letter-spacing="-0.0159in"/>
    </style:style>
    <style:style style:name="T9" style:parent-style-name="預設段落字型" style:family="text">
      <style:text-properties fo:letter-spacing="-0.0159in"/>
    </style:style>
    <style:style style:name="T10" style:parent-style-name="預設段落字型" style:family="text">
      <style:text-properties fo:letter-spacing="-0.0159in"/>
    </style:style>
    <style:style style:name="P11" style:parent-style-name="內文" style:family="paragraph">
      <style:paragraph-properties fo:text-align="justify" fo:margin-top="0.125in" fo:line-height="0.3472in" fo:margin-left="0.9861in" fo:text-indent="-0.9861in">
        <style:tab-stops/>
      </style:paragraph-properties>
    </style:style>
    <style:style style:name="T12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margin-left="0.8333in" fo:text-indent="0.176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32" style:parent-style-name="內文" style:family="paragraph">
      <style:paragraph-properties fo:text-align="justify" fo:line-height="0.3472in" fo:margin-left="0.8333in" fo:text-indent="0.176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33" style:parent-style-name="立法院會議名稱" style:family="paragraph">
      <style:paragraph-properties fo:text-align="justify" fo:line-height="0.3333in" fo:margin-left="0.9444in" fo:text-indent="-0.9444in">
        <style:tab-stops/>
      </style:paragraph-properties>
    </style:style>
    <style:style style:name="T3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35" style:parent-style-name="預設段落字型" style:family="text">
      <style:text-properties style:font-weight-complex="bold" fo:font-size="14pt" style:font-size-asian="14pt" style:font-size-complex="14pt"/>
    </style:style>
    <style:style style:name="P36" style:parent-style-name="立法院會議名稱" style:family="paragraph">
      <style:paragraph-properties fo:text-align="justify" fo:line-height="0.3333in" fo:margin-left="0.9611in" fo:text-indent="-0.9611in">
        <style:tab-stops/>
      </style:paragraph-properties>
    </style:style>
    <style:style style:name="T3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38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39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40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41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42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43" style:parent-style-name="預設段落字型" style:family="text">
      <style:text-properties style:font-weight-complex="bold" fo:font-size="14pt" style:font-size-asian="14pt" style:font-size-complex="14pt"/>
    </style:style>
    <style:style style:name="T44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45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46" style:parent-style-name="預設段落字型" style:family="text">
      <style:text-properties style:font-weight-complex="bold" fo:letter-spacing="0.0041in" fo:font-size="14pt" style:font-size-asian="14pt" style:font-size-complex="14pt"/>
    </style:style>
    <style:style style:name="T47" style:parent-style-name="預設段落字型" style:family="text">
      <style:text-properties style:font-weight-complex="bold" fo:letter-spacing="0.0041in" fo:font-size="14pt" style:font-size-asian="14pt" style:font-size-complex="14pt"/>
    </style:style>
    <style:style style:name="T48" style:parent-style-name="預設段落字型" style:family="text">
      <style:text-properties style:font-weight-complex="bold" fo:letter-spacing="-0.0138in" fo:font-size="14pt" style:font-size-asian="14pt" style:font-size-complex="14pt"/>
    </style:style>
    <style:style style:name="T49" style:parent-style-name="預設段落字型" style:family="text">
      <style:text-properties style:font-weight-complex="bold" fo:letter-spacing="-0.0138in" fo:font-size="14pt" style:font-size-asian="14pt" style:font-size-complex="14pt"/>
    </style:style>
    <style:style style:name="T50" style:parent-style-name="預設段落字型" style:family="text">
      <style:text-properties style:font-weight-complex="bold" fo:letter-spacing="-0.0138in" fo:font-size="14pt" style:font-size-asian="14pt" style:font-size-complex="14pt"/>
    </style:style>
    <style:style style:name="T51" style:parent-style-name="預設段落字型" style:family="text">
      <style:text-properties style:font-weight-complex="bold" fo:letter-spacing="-0.0138in" fo:font-size="14pt" style:font-size-asian="14pt" style:font-size-complex="14pt"/>
    </style:style>
    <style:style style:name="P52" style:parent-style-name="立法院會議名稱" style:family="paragraph">
      <style:paragraph-properties fo:text-align="justify" fo:line-height="0.3333in" fo:margin-left="0.9625in" fo:text-indent="-0.9541in">
        <style:tab-stops/>
      </style:paragraph-properties>
    </style:style>
    <style:style style:name="T5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54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55" style:parent-style-name="預設段落字型" style:family="text">
      <style:text-properties style:font-weight-complex="bold" fo:font-size="14pt" style:font-size-asian="14pt" style:font-size-complex="14pt"/>
    </style:style>
    <style:style style:name="T56" style:parent-style-name="預設段落字型" style:family="text">
      <style:text-properties style:font-weight-complex="bold" fo:font-size="14pt" style:font-size-asian="14pt" style:font-size-complex="14pt"/>
    </style:style>
    <style:style style:name="T57" style:parent-style-name="預設段落字型" style:family="text">
      <style:text-properties style:font-weight-complex="bold" fo:font-size="14pt" style:font-size-asian="14pt" style:font-size-complex="14pt"/>
    </style:style>
    <style:style style:name="T58" style:parent-style-name="預設段落字型" style:family="text">
      <style:text-properties style:font-weight-complex="bold" fo:font-size="14pt" style:font-size-asian="14pt" style:font-size-complex="14pt"/>
    </style:style>
    <style:style style:name="T59" style:parent-style-name="預設段落字型" style:family="text">
      <style:text-properties style:font-weight-complex="bold" fo:letter-spacing="-0.0208in" fo:font-size="14pt" style:font-size-asian="14pt" style:font-size-complex="14pt"/>
    </style:style>
    <style:style style:name="T60" style:parent-style-name="預設段落字型" style:family="text">
      <style:text-properties style:font-weight-complex="bold" fo:font-size="14pt" style:font-size-asian="14pt" style:font-size-complex="14pt"/>
    </style:style>
    <style:style style:name="T61" style:parent-style-name="預設段落字型" style:family="text">
      <style:text-properties style:font-weight-complex="bold" fo:letter-spacing="-0.0166in" fo:font-size="14pt" style:font-size-asian="14pt" style:font-size-complex="14pt"/>
    </style:style>
    <style:style style:name="T62" style:parent-style-name="預設段落字型" style:family="text">
      <style:text-properties style:font-weight-complex="bold" fo:font-size="14pt" style:font-size-asian="14pt" style:font-size-complex="14pt"/>
    </style:style>
    <style:style style:name="T63" style:parent-style-name="預設段落字型" style:family="text">
      <style:text-properties style:font-weight-complex="bold" fo:letter-spacing="-0.0152in" fo:font-size="14pt" style:font-size-asian="14pt" style:font-size-complex="14pt"/>
    </style:style>
    <style:style style:name="T64" style:parent-style-name="預設段落字型" style:family="text">
      <style:text-properties style:font-weight-complex="bold" fo:letter-spacing="-0.0138in" fo:font-size="14pt" style:font-size-asian="14pt" style:font-size-complex="14pt"/>
    </style:style>
    <style:style style:name="T65" style:parent-style-name="預設段落字型" style:family="text">
      <style:text-properties style:font-weight-complex="bold" fo:font-size="14pt" style:font-size-asian="14pt" style:font-size-complex="14pt"/>
    </style:style>
    <style:style style:name="T66" style:parent-style-name="預設段落字型" style:family="text">
      <style:text-properties style:font-weight-complex="bold" fo:font-size="14pt" style:font-size-asian="14pt" style:font-size-complex="14pt"/>
    </style:style>
    <style:style style:name="T67" style:parent-style-name="預設段落字型" style:family="text">
      <style:text-properties style:font-weight-complex="bold" fo:font-size="14pt" style:font-size-asian="14pt" style:font-size-complex="14pt"/>
    </style:style>
    <style:style style:name="T68" style:parent-style-name="預設段落字型" style:family="text">
      <style:text-properties style:font-weight-complex="bold" fo:font-size="14pt" style:font-size-asian="14pt" style:font-size-complex="14pt"/>
    </style:style>
    <style:style style:name="T69" style:parent-style-name="預設段落字型" style:family="text">
      <style:text-properties style:font-weight-complex="bold" fo:letter-spacing="0.0138in" fo:font-size="14pt" style:font-size-asian="14pt" style:font-size-complex="14pt"/>
    </style:style>
    <style:style style:name="T70" style:parent-style-name="預設段落字型" style:family="text">
      <style:text-properties style:font-weight-complex="bold" fo:font-size="14pt" style:font-size-asian="14pt" style:font-size-complex="14pt"/>
    </style:style>
    <style:style style:name="T71" style:parent-style-name="預設段落字型" style:family="text">
      <style:text-properties style:font-weight-complex="bold" fo:letter-spacing="0.0069in" fo:font-size="14pt" style:font-size-asian="14pt" style:font-size-complex="14pt"/>
    </style:style>
    <style:style style:name="T72" style:parent-style-name="預設段落字型" style:family="text">
      <style:text-properties style:font-weight-complex="bold" fo:font-size="14pt" style:font-size-asian="14pt" style:font-size-complex="14pt"/>
    </style:style>
    <style:style style:name="T73" style:parent-style-name="預設段落字型" style:family="text">
      <style:text-properties style:font-weight-complex="bold" fo:letter-spacing="0.0111in" fo:font-size="14pt" style:font-size-asian="14pt" style:font-size-complex="14pt"/>
    </style:style>
    <style:style style:name="T74" style:parent-style-name="預設段落字型" style:family="text">
      <style:text-properties style:font-weight-complex="bold" fo:font-size="14pt" style:font-size-asian="14pt" style:font-size-complex="14pt"/>
    </style:style>
    <style:style style:name="T75" style:parent-style-name="預設段落字型" style:family="text">
      <style:text-properties style:font-weight-complex="bold" fo:letter-spacing="-0.0138in" fo:font-size="14pt" style:font-size-asian="14pt" style:font-size-complex="14pt"/>
    </style:style>
    <style:style style:name="T76" style:parent-style-name="預設段落字型" style:family="text">
      <style:text-properties style:font-weight-complex="bold" fo:letter-spacing="-0.0138in" fo:font-size="14pt" style:font-size-asian="14pt" style:font-size-complex="14pt"/>
    </style:style>
    <style:style style:name="T77" style:parent-style-name="預設段落字型" style:family="text">
      <style:text-properties style:font-weight-complex="bold" fo:letter-spacing="-0.0138in" fo:font-size="14pt" style:font-size-asian="14pt" style:font-size-complex="14pt"/>
    </style:style>
    <style:style style:name="T78" style:parent-style-name="預設段落字型" style:family="text">
      <style:text-properties style:font-weight-complex="bold" fo:letter-spacing="-0.0138in" fo:font-size="14pt" style:font-size-asian="14pt" style:font-size-complex="14pt"/>
    </style:style>
    <style:style style:name="P79" style:parent-style-name="立法院會議名稱" style:family="paragraph">
      <style:paragraph-properties fo:text-align="justify" fo:line-height="0.3333in" fo:margin-left="0.9444in" fo:text-indent="-0.9444in">
        <style:tab-stops/>
      </style:paragraph-properties>
    </style:style>
    <style:style style:name="T8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1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82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83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84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85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86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87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88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P89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90" style:parent-style-name="立法院會議名稱" style:family="paragraph">
      <style:paragraph-properties fo:text-align="justify" fo:line-height="0.3333in" fo:margin-left="2.0916in">
        <style:tab-stops/>
      </style:paragraph-properties>
      <style:text-properties style:font-weight-complex="bold" fo:font-size="14pt" style:font-size-asian="14pt" style:font-size-complex="14pt"/>
    </style:style>
    <style:style style:name="P91" style:parent-style-name="立法院會議名稱" style:family="paragraph">
      <style:paragraph-properties fo:text-align="justify" fo:line-height="0.3333in" fo:margin-left="2.0916in">
        <style:tab-stops/>
      </style:paragraph-properties>
      <style:text-properties style:font-weight-complex="bold" fo:font-size="14pt" style:font-size-asian="14pt" style:font-size-complex="14pt"/>
    </style:style>
    <style:style style:name="P92" style:parent-style-name="立法院會議名稱" style:family="paragraph">
      <style:paragraph-properties fo:text-align="justify" fo:line-height="0.3333in" fo:margin-left="0.9666in" fo:text-indent="0.6069in">
        <style:tab-stops/>
      </style:paragraph-properties>
      <style:text-properties style:font-weight-complex="bold" fo:font-size="14pt" style:font-size-asian="14pt" style:font-size-complex="14pt"/>
    </style:style>
    <style:style style:name="P93" style:parent-style-name="立法院會議名稱" style:family="paragraph">
      <style:paragraph-properties fo:text-align="justify" fo:line-height="0.3333in" fo:margin-left="2.0916in">
        <style:tab-stops/>
      </style:paragraph-properties>
      <style:text-properties style:font-weight-complex="bold" fo:font-size="14pt" style:font-size-asian="14pt" style:font-size-complex="14pt"/>
    </style:style>
    <style:style style:name="P94" style:parent-style-name="立法院會議名稱" style:family="paragraph">
      <style:paragraph-properties fo:text-align="justify" fo:line-height="0.3333in" fo:margin-left="2.0916in">
        <style:tab-stops/>
      </style:paragraph-properties>
      <style:text-properties style:font-weight-complex="bold" fo:font-size="14pt" style:font-size-asian="14pt" style:font-size-complex="14pt"/>
    </style:style>
    <style:style style:name="P95" style:parent-style-name="立法院會議名稱" style:family="paragraph">
      <style:paragraph-properties fo:text-align="justify" fo:line-height="0.3333in" fo:margin-left="0.9666in" fo:text-indent="0.5833in">
        <style:tab-stops/>
      </style:paragraph-properties>
      <style:text-properties style:font-weight-complex="bold" fo:font-size="14pt" style:font-size-asian="14pt" style:font-size-complex="14pt"/>
    </style:style>
    <style:style style:name="P96" style:parent-style-name="立法院會議名稱" style:family="paragraph">
      <style:paragraph-properties fo:text-align="justify" fo:line-height="0.3333in" fo:margin-left="0.9666in" fo:text-indent="0.5833in">
        <style:tab-stops/>
      </style:paragraph-properties>
      <style:text-properties style:font-weight-complex="bold" fo:font-size="14pt" style:font-size-asian="14pt" style:font-size-complex="14pt"/>
    </style:style>
    <style:style style:name="P97" style:parent-style-name="立法院會議名稱" style:family="paragraph">
      <style:paragraph-properties fo:text-align="justify" fo:line-height="0.3333in" fo:margin-left="2.0875in" fo:text-indent="-0.5388in">
        <style:tab-stops/>
      </style:paragraph-properties>
      <style:text-properties style:font-weight-complex="bold" fo:font-size="14pt" style:font-size-asian="14pt" style:font-size-complex="14pt"/>
    </style:style>
    <style:style style:name="P98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99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100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102" style:parent-style-name="立法院會議名稱" style:family="paragraph">
      <style:paragraph-properties fo:text-align="justify" fo:line-height="0.3333in" fo:margin-left="2.0916in">
        <style:tab-stops/>
      </style:paragraph-properties>
      <style:text-properties style:font-weight-complex="bold" fo:letter-spacing="-0.0138in" fo:font-size="14pt" style:font-size-asian="14pt" style:font-size-complex="14pt"/>
    </style:style>
    <style:style style:name="P103" style:parent-style-name="立法院會議名稱" style:family="paragraph">
      <style:paragraph-properties fo:text-align="justify" fo:line-height="0.3333in" fo:margin-left="2.0875in" fo:text-indent="-0.5388in">
        <style:tab-stops/>
      </style:paragraph-properties>
      <style:text-properties style:font-weight-complex="bold" fo:font-size="14pt" style:font-size-asian="14pt" style:font-size-complex="14pt"/>
    </style:style>
    <style:style style:name="P104" style:parent-style-name="立法院會議名稱" style:family="paragraph">
      <style:paragraph-properties fo:text-align="justify" fo:line-height="0.3333in" fo:margin-left="2.0798in" fo:text-indent="-0.5312in">
        <style:tab-stops/>
      </style:paragraph-properties>
      <style:text-properties style:font-weight-complex="bold" fo:letter-spacing="-0.0013in" fo:font-size="14pt" style:font-size-asian="14pt" style:font-size-complex="14pt"/>
    </style:style>
    <style:style style:name="P105" style:parent-style-name="立法院會議名稱" style:family="paragraph">
      <style:paragraph-properties fo:text-align="justify" fo:line-height="0.3333in" fo:margin-left="2.0916in">
        <style:tab-stops/>
      </style:paragraph-properties>
    </style:style>
    <style:style style:name="T106" style:parent-style-name="預設段落字型" style:family="text">
      <style:text-properties style:font-weight-complex="bold" fo:letter-spacing="-0.0125in" fo:font-size="14pt" style:font-size-asian="14pt" style:font-size-complex="14pt"/>
    </style:style>
    <style:style style:name="T107" style:parent-style-name="預設段落字型" style:family="text">
      <style:text-properties style:font-weight-complex="bold" fo:letter-spacing="-0.0125in" fo:font-size="14pt" style:font-size-asian="14pt" style:font-size-complex="14pt"/>
    </style:style>
    <style:style style:name="T108" style:parent-style-name="預設段落字型" style:family="text">
      <style:text-properties style:font-weight-complex="bold" fo:letter-spacing="-0.0125in" fo:font-size="14pt" style:font-size-asian="14pt" style:font-size-complex="14pt"/>
    </style:style>
    <style:style style:name="T109" style:parent-style-name="預設段落字型" style:family="text">
      <style:text-properties style:font-weight-complex="bold" fo:letter-spacing="-0.0125in" fo:font-size="14pt" style:font-size-asian="14pt" style:font-size-complex="14pt"/>
    </style:style>
    <style:style style:name="T110" style:parent-style-name="預設段落字型" style:family="text">
      <style:text-properties style:font-weight-complex="bold" fo:letter-spacing="-0.0125in" fo:font-size="14pt" style:font-size-asian="14pt" style:font-size-complex="14pt"/>
    </style:style>
    <style:style style:name="P111" style:parent-style-name="立法院會議名稱" style:family="paragraph">
      <style:paragraph-properties fo:text-align="justify" fo:line-height="0.3333in" fo:margin-left="2.0916in">
        <style:tab-stops/>
      </style:paragraph-properties>
      <style:text-properties style:font-weight-complex="bold" fo:font-size="14pt" style:font-size-asian="14pt" style:font-size-complex="14pt"/>
    </style:style>
    <style:style style:name="P112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113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</style:style>
    <style:style style:name="T115" style:parent-style-name="預設段落字型" style:family="text">
      <style:text-properties style:font-weight-complex="bold" fo:font-size="14pt" style:font-size-asian="14pt" style:font-size-complex="14pt"/>
    </style:style>
    <style:style style:name="T116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17" style:parent-style-name="預設段落字型" style:family="text">
      <style:text-properties style:font-weight-complex="bold" fo:font-size="14pt" style:font-size-asian="14pt" style:font-size-complex="14pt"/>
    </style:style>
    <style:style style:name="T118" style:parent-style-name="預設段落字型" style:family="text">
      <style:text-properties style:font-weight-complex="bold" fo:font-size="14pt" style:font-size-asian="14pt" style:font-size-complex="14pt"/>
    </style:style>
    <style:style style:name="T119" style:parent-style-name="預設段落字型" style:family="text">
      <style:text-properties style:font-weight-complex="bold" fo:font-size="14pt" style:font-size-asian="14pt" style:font-size-complex="14pt"/>
    </style:style>
    <style:style style:name="T120" style:parent-style-name="預設段落字型" style:family="text">
      <style:text-properties style:font-weight-complex="bold" fo:font-size="14pt" style:font-size-asian="14pt" style:font-size-complex="14pt"/>
    </style:style>
    <style:style style:name="P121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122" style:parent-style-name="立法院會議名稱" style:family="paragraph">
      <style:paragraph-properties fo:text-align="justify" fo:line-height="0.3333in" fo:margin-left="0.9861in" fo:text-indent="-0.9861in">
        <style:tab-stops/>
      </style:paragraph-properties>
    </style:style>
    <style:style style:name="T123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24" style:parent-style-name="預設段落字型" style:family="text">
      <style:text-properties style:font-weight-complex="bold" fo:font-size="14pt" style:font-size-asian="14pt" style:font-size-complex="14pt"/>
    </style:style>
    <style:style style:name="T125" style:parent-style-name="預設段落字型" style:family="text">
      <style:text-properties style:font-weight-complex="bold" fo:font-size="14pt" style:font-size-asian="14pt" style:font-size-complex="14pt"/>
    </style:style>
    <style:style style:name="P126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</style:style>
    <style:style style:name="T127" style:parent-style-name="預設段落字型" style:family="text">
      <style:text-properties style:font-weight-complex="bold" fo:font-size="14pt" style:font-size-asian="14pt" style:font-size-complex="14pt"/>
    </style:style>
    <style:style style:name="T128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29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0" style:parent-style-name="預設段落字型" style:family="text">
      <style:text-properties style:font-weight-complex="bold" fo:font-size="14pt" style:font-size-asian="14pt" style:font-size-complex="14pt"/>
    </style:style>
    <style:style style:name="T131" style:parent-style-name="預設段落字型" style:family="text">
      <style:text-properties style:font-weight-complex="bold" fo:letter-spacing="0.0041in" fo:font-size="14pt" style:font-size-asian="14pt" style:font-size-complex="14pt"/>
    </style:style>
    <style:style style:name="T132" style:parent-style-name="預設段落字型" style:family="text">
      <style:text-properties style:font-weight-complex="bold" fo:font-size="14pt" style:font-size-asian="14pt" style:font-size-complex="14pt"/>
    </style:style>
    <style:style style:name="P133" style:parent-style-name="立法院會議名稱" style:family="paragraph">
      <style:paragraph-properties fo:text-align="justify" fo:line-height="0.3333in" fo:margin-left="0.9833in" fo:text-indent="0in">
        <style:tab-stops/>
      </style:paragraph-properties>
    </style:style>
    <style:style style:name="T134" style:parent-style-name="預設段落字型" style:family="text">
      <style:text-properties style:font-weight-complex="bold" fo:font-size="14pt" style:font-size-asian="14pt" style:font-size-complex="14pt"/>
    </style:style>
    <style:style style:name="T135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6" style:parent-style-name="預設段落字型" style:family="text">
      <style:text-properties style:font-weight-complex="bold" fo:font-size="14pt" style:font-size-asian="14pt" style:font-size-complex="14pt"/>
    </style:style>
    <style:style style:name="P137" style:parent-style-name="立法院會議名稱" style:family="paragraph">
      <style:paragraph-properties fo:text-align="justify" fo:line-height="0.3333in" fo:margin-left="0.9833in" fo:text-indent="0in">
        <style:tab-stops/>
      </style:paragraph-properties>
    </style:style>
    <style:style style:name="T138" style:parent-style-name="預設段落字型" style:family="text">
      <style:text-properties style:font-weight-complex="bold" fo:font-size="14pt" style:font-size-asian="14pt" style:font-size-complex="14pt"/>
    </style:style>
    <style:style style:name="T139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40" style:parent-style-name="預設段落字型" style:family="text">
      <style:text-properties style:font-weight-complex="bold" fo:font-size="14pt" style:font-size-asian="14pt" style:font-size-complex="14pt"/>
    </style:style>
    <style:style style:name="T141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42" style:parent-style-name="預設段落字型" style:family="text">
      <style:text-properties style:font-weight-complex="bold" fo:font-size="14pt" style:font-size-asian="14pt" style:font-size-complex="14pt"/>
    </style:style>
    <style:style style:name="P143" style:parent-style-name="立法院會議名稱" style:family="paragraph">
      <style:paragraph-properties fo:text-align="justify" fo:line-height="0.3333in" fo:margin-left="0.9833in" fo:text-indent="0in">
        <style:tab-stops/>
      </style:paragraph-properties>
    </style:style>
    <style:style style:name="T144" style:parent-style-name="預設段落字型" style:family="text">
      <style:text-properties style:font-weight-complex="bold" fo:font-size="14pt" style:font-size-asian="14pt" style:font-size-complex="14pt"/>
    </style:style>
    <style:style style:name="T145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6" style:parent-style-name="預設段落字型" style:family="text">
      <style:text-properties style:font-weight-complex="bold" fo:font-size="14pt" style:font-size-asian="14pt" style:font-size-complex="14pt"/>
    </style:style>
    <style:style style:name="T147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48" style:parent-style-name="預設段落字型" style:family="text">
      <style:text-properties style:font-weight-complex="bold" fo:font-size="14pt" style:font-size-asian="14pt" style:font-size-complex="14pt"/>
    </style:style>
    <style:style style:name="P149" style:parent-style-name="內文" style:family="paragraph">
      <style:paragraph-properties fo:margin-top="0.125in" fo:margin-bottom="0.0347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margin-top="0.125in" fo:margin-bottom="0.0347in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margin-bottom="0.0347in" fo:line-height="0.3333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bottom="0.0347in" fo:line-height="0.3333in" fo:text-indent="0.388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margin-bottom="0.0347in" fo:line-height="0.3333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 fo:margin-bottom="0.0347in" fo:line-height="0.3333in" fo:margin-left="0.2958in" fo:text-indent="-0.001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本文" style:family="paragraph">
      <style:paragraph-properties fo:line-height="0.3333in"/>
      <style:text-properties style:font-name="標楷體" fo:font-weight="bold" style:font-weight-asian="bold" fo:font-size="14pt" style:font-size-asian="14pt" style:font-size-complex="14pt"/>
    </style:style>
    <style:style style:name="P183" style:parent-style-name="立法院會議名稱" style:list-style-name="LFO9" style:family="paragraph">
      <style:paragraph-properties fo:text-align="justify" fo:line-height="0.3333in"/>
      <style:text-properties fo:font-size="14pt" style:font-size-asian="14pt" style:font-size-complex="14pt"/>
    </style:style>
    <style:style style:name="P184" style:parent-style-name="立法院會議名稱" style:list-style-name="LFO9" style:family="paragraph">
      <style:paragraph-properties fo:text-align="justify" fo:line-height="0.3333in"/>
      <style:text-properties fo:font-size="14pt" style:font-size-asian="14pt" style:font-size-complex="14pt"/>
    </style:style>
    <style:style style:name="P185" style:parent-style-name="立法院會議名稱" style:list-style-name="LFO9" style:family="paragraph">
      <style:paragraph-properties fo:text-align="justify" fo:line-height="0.3333in"/>
      <style:text-properties fo:font-size="14pt" style:font-size-asian="14pt" style:font-size-complex="14pt"/>
    </style:style>
    <style:style style:name="P186" style:parent-style-name="內文" style:family="paragraph">
      <style:paragraph-properties fo:margin-top="0.125in" fo:margin-bottom="0.0347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justify" fo:margin-bottom="0.0347in" fo:line-height="0.3333in" fo:margin-left="0.0006in" fo:text-indent="0.486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9" style:parent-style-name="本文" style:family="paragraph">
      <style:paragraph-properties fo:text-align="justify" fo:line-height="0.3333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190" style:parent-style-name="內文" style:family="paragraph">
      <style:paragraph-properties fo:text-align="justify" fo:margin-bottom="0.0347in" fo:line-height="0.3333in" fo:margin-left="0.001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本文" style:family="paragraph">
      <style:paragraph-properties fo:line-height="0.3333in"/>
      <style:text-properties style:font-name="標楷體" fo:font-weight="bold" style:font-weight-asian="bold" fo:font-size="14pt" style:font-size-asian="14pt" style:font-size-complex="14pt"/>
    </style:style>
    <style:style style:name="P207" style:parent-style-name="立法院會議名稱" style:family="paragraph">
      <style:paragraph-properties fo:text-align="justify" fo:line-height="0.3333in" fo:margin-left="0.5895in" fo:text-indent="-0.393in">
        <style:tab-stops/>
      </style:paragraph-properties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letter-spacing="-0.0013in"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P214" style:parent-style-name="立法院會議名稱" style:family="paragraph">
      <style:paragraph-properties fo:text-align="justify" fo:line-height="0.3333in" fo:margin-left="0.4006in" fo:text-indent="-0.2041in">
        <style:tab-stops/>
      </style:paragraph-properties>
      <style:text-properties fo:font-size="14pt" style:font-size-asian="14pt" style:font-size-complex="14pt"/>
    </style:style>
    <style:style style:name="P215" style:parent-style-name="立法院會議名稱" style:family="paragraph">
      <style:paragraph-properties fo:text-align="justify" fo:line-height="0.3333in" fo:margin-left="0.4006in" fo:text-indent="-0.2041in">
        <style:tab-stops/>
      </style:paragraph-properties>
      <style:text-properties fo:font-size="14pt" style:font-size-asian="14pt" style:font-size-complex="14pt"/>
    </style:style>
    <style:style style:name="P216" style:parent-style-name="款" style:family="paragraph">
      <style:paragraph-properties style:text-autospace="ideograph-alpha" fo:line-height="0.3333in" fo:margin-left="0.9in" fo:text-indent="-0.1263in">
        <style:tab-stops/>
      </style:paragraph-properties>
      <style:text-properties style:font-name="標楷體" style:font-name-asian="標楷體" fo:font-weight="bold" style:font-weight-asian="bold" style:font-weight-complex="normal" fo:color="#000000" fo:font-size="14pt" style:font-size-asian="14pt" style:font-size-complex="14pt"/>
    </style:style>
    <style:style style:name="P217" style:parent-style-name="款" style:family="paragraph">
      <style:paragraph-properties fo:line-height="0.3333in" fo:margin-left="0.9in" fo:text-indent="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8" style:parent-style-name="款" style:family="paragraph">
      <style:paragraph-properties fo:line-height="0.3333in" fo:margin-left="0.9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款" style:family="paragraph">
      <style:paragraph-properties fo:line-height="0.3333in" fo:margin-left="0.9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款" style:family="paragraph">
      <style:paragraph-properties fo:line-height="0.3333in" fo:margin-left="0.9in" fo:text-indent="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1" style:parent-style-name="款" style:family="paragraph">
      <style:paragraph-properties fo:line-height="0.3333in" fo:margin-left="0.9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款" style:family="paragraph">
      <style:paragraph-properties fo:line-height="0.3333in" fo:margin-left="0.9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款" style:family="paragraph">
      <style:paragraph-properties fo:line-height="0.3333in" fo:margin-left="0.9in" fo:text-indent="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4" style:parent-style-name="款" style:family="paragraph">
      <style:paragraph-properties fo:line-height="0.3333in" fo:margin-left="0.9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款" style:family="paragraph">
      <style:paragraph-properties fo:line-height="0.3333in" fo:margin-left="0.9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款" style:family="paragraph">
      <style:paragraph-properties fo:line-height="0.3333in" fo:margin-left="0.9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款" style:family="paragraph">
      <style:paragraph-properties fo:line-height="0.3333in" fo:margin-left="0.9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款" style:family="paragraph">
      <style:paragraph-properties fo:line-height="0.3333in" fo:margin-left="0.9in" fo:text-indent="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9" style:parent-style-name="款" style:family="paragraph">
      <style:paragraph-properties fo:line-height="0.3333in" fo:margin-left="0.9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" style:parent-style-name="款" style:family="paragraph">
      <style:paragraph-properties style:text-autospace="ideograph-alpha" fo:line-height="0.3333in" fo:margin-left="0.9in" fo:text-indent="0.097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normal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normal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normal" fo:color="#000000" fo:font-size="14pt" style:font-size-asian="14pt" style:font-size-complex="14pt"/>
    </style:style>
    <style:style style:name="P239" style:parent-style-name="款" style:family="paragraph">
      <style:paragraph-properties style:text-autospace="ideograph-alpha" fo:line-height="0.3333in" fo:margin-left="0.9in" fo:text-indent="-0.1263in">
        <style:tab-stops/>
      </style:paragraph-properties>
      <style:text-properties style:font-name="標楷體" style:font-name-asian="標楷體" fo:font-weight="bold" style:font-weight-asian="bold" style:font-weight-complex="normal" fo:color="#000000" fo:font-size="14pt" style:font-size-asian="14pt" style:font-size-complex="14pt"/>
    </style:style>
    <style:style style:name="P240" style:parent-style-name="款" style:family="paragraph">
      <style:paragraph-properties fo:line-height="0.3333in" fo:margin-left="1.7743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" style:parent-style-name="款" style:family="paragraph">
      <style:paragraph-properties fo:line-height="0.3333in" fo:margin-left="1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" style:parent-style-name="款" style:family="paragraph">
      <style:paragraph-properties fo:line-height="0.3333in" fo:margin-left="2.0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" style:parent-style-name="款" style:family="paragraph">
      <style:paragraph-properties fo:line-height="0.3333in" fo:margin-left="2.0833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款" style:family="paragraph">
      <style:paragraph-properties style:text-autospace="ideograph-alpha" fo:line-height="0.3333in" fo:margin-left="2.0277in" fo:text-indent="-0.84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6" style:parent-style-name="款" style:family="paragraph">
      <style:paragraph-properties fo:line-height="0.3333in" fo:margin-left="1.7277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7" style:parent-style-name="款" style:family="paragraph">
      <style:paragraph-properties fo:line-height="0.3333in" fo:margin-left="3.4888in" fo:text-indent="-0.8319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fo:color="#000000" fo:font-size="14pt" style:font-size-asian="14pt" style:font-size-complex="14pt"/>
    </style:style>
    <style:style style:name="P250" style:parent-style-name="款" style:family="paragraph">
      <style:paragraph-properties fo:line-height="0.3333in" fo:margin-left="1.674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1" style:parent-style-name="款" style:family="paragraph">
      <style:paragraph-properties fo:line-height="0.3333in" fo:margin-left="3.4986in" fo:text-indent="-0.841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4" style:parent-style-name="款" style:family="paragraph">
      <style:paragraph-properties fo:line-height="0.3333in" fo:margin-left="1.674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5" style:parent-style-name="款" style:family="paragraph">
      <style:paragraph-properties fo:line-height="0.3333in" fo:margin-left="3.5in" fo:text-indent="-0.841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7" style:parent-style-name="款" style:family="paragraph">
      <style:paragraph-properties fo:line-height="0.3333in" fo:margin-left="1.6743in" fo:text-indent="-0.394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291" style:parent-style-name="款" style:family="paragraph">
      <style:paragraph-properties fo:line-height="0.3333in" fo:margin-left="3.4888in" fo:text-indent="-0.8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2" style:parent-style-name="款" style:family="paragraph">
      <style:paragraph-properties fo:line-height="0.3333in" fo:margin-left="1.674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3" style:parent-style-name="款" style:family="paragraph">
      <style:paragraph-properties fo:line-height="0.3333in" fo:margin-left="3.4888in" fo:text-indent="-0.8319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8" style:parent-style-name="款" style:family="paragraph">
      <style:paragraph-properties fo:line-height="0.3333in" fo:margin-left="1.674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9" style:parent-style-name="款" style:family="paragraph">
      <style:paragraph-properties fo:line-height="0.3333in" fo:margin-left="3.6256in" fo:text-indent="-0.7722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1" style:parent-style-name="款" style:family="paragraph">
      <style:paragraph-properties fo:line-height="0.3333in" fo:margin-left="1.6743in" fo:text-indent="-0.394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2" style:parent-style-name="款" style:family="paragraph">
      <style:paragraph-properties fo:line-height="0.3333in" fo:margin-left="1.6729in" fo:text-indent="-0.1729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9" style:parent-style-name="款" style:family="paragraph">
      <style:paragraph-properties fo:line-height="0.3333in" fo:margin-left="3.5763in" fo:text-indent="-0.7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0" style:parent-style-name="款" style:family="paragraph">
      <style:paragraph-properties fo:line-height="0.3333in" fo:margin-left="1.6729in" fo:text-indent="-0.1729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7" style:parent-style-name="款" style:family="paragraph">
      <style:paragraph-properties fo:line-height="0.3333in" fo:margin-left="3.6256in" fo:text-indent="-0.7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8" style:parent-style-name="款" style:family="paragraph">
      <style:paragraph-properties fo:line-height="0.3333in" fo:margin-left="1.6729in" fo:text-indent="-0.1729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8" style:parent-style-name="款" style:family="paragraph">
      <style:paragraph-properties fo:line-height="0.3333in" fo:margin-left="3.6409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9" style:parent-style-name="款" style:family="paragraph">
      <style:paragraph-properties fo:line-height="0.3333in" fo:margin-left="1.6729in" fo:text-indent="-0.1729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款" style:family="paragraph">
      <style:paragraph-properties fo:line-height="0.3333in" fo:margin-left="3.6409in" fo:text-indent="-0.8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6" style:parent-style-name="款" style:family="paragraph">
      <style:paragraph-properties fo:line-height="0.3333in" fo:margin-left="1.6729in" fo:text-indent="-0.1729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6" style:parent-style-name="款" style:family="paragraph">
      <style:paragraph-properties fo:line-height="0.3333in" fo:margin-left="3.5763in" fo:text-indent="-0.721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8" style:parent-style-name="款" style:family="paragraph">
      <style:paragraph-properties fo:line-height="0.3333in" fo:margin-left="1.6743in" fo:text-indent="-0.394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3" style:parent-style-name="款" style:family="paragraph">
      <style:paragraph-properties fo:line-height="0.3333in" fo:margin-left="1.6729in" fo:text-indent="-0.1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4" style:parent-style-name="款" style:family="paragraph">
      <style:paragraph-properties fo:line-height="0.3333in" fo:margin-left="3.6423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5" style:parent-style-name="款" style:family="paragraph">
      <style:paragraph-properties fo:line-height="0.3333in" fo:margin-left="1.6729in" fo:text-indent="-0.1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6" style:parent-style-name="款" style:family="paragraph">
      <style:paragraph-properties fo:line-height="0.3333in" fo:margin-left="3.6423in" fo:text-indent="-0.787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fo:color="#000000" fo:font-size="14pt" style:font-size-asian="14pt" style:font-size-complex="14pt"/>
    </style:style>
    <style:style style:name="P419" style:parent-style-name="款" style:family="paragraph">
      <style:paragraph-properties fo:line-height="0.3333in" fo:margin-left="1.674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0" style:parent-style-name="本文" style:family="paragraph">
      <style:paragraph-properties fo:line-height="0.3333in" fo:margin-left="3.5965in" fo:text-indent="-0.8013in">
        <style:tab-stops/>
      </style:paragraph-properties>
      <style:text-properties style:font-name="標楷體" fo:color="#000000" fo:font-size="14pt" style:font-size-asian="14pt" style:font-size-complex="14pt"/>
    </style:style>
    <style:style style:name="P421" style:parent-style-name="款" style:family="paragraph">
      <style:paragraph-properties fo:line-height="0.3333in" fo:margin-left="1.6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2" style:parent-style-name="本文" style:family="paragraph">
      <style:paragraph-properties fo:line-height="0.3333in" fo:margin-left="3.6236in" fo:text-indent="-0.7701in">
        <style:tab-stops/>
      </style:paragraph-properties>
      <style:text-properties style:font-name="標楷體" fo:color="#000000" fo:font-size="14pt" style:font-size-asian="14pt" style:font-size-complex="14pt"/>
    </style:style>
    <style:style style:name="P423" style:parent-style-name="本文" style:family="paragraph">
      <style:paragraph-properties fo:line-height="0.3333in" fo:margin-left="0.6881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424" style:parent-style-name="本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fo:text-align="justify" fo:margin-bottom="0.0347in" fo:line-height="0.3333in" fo:margin-left="0.0006in" fo:text-indent="0.486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justify" fo:margin-bottom="0.0347in" fo:line-height="0.3333in" fo:margin-left="0.001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margin-bottom="0.0347in" fo:line-height="0.3333in" fo:margin-left="0.0013in" fo:text-indent="0.0013in">
        <style:tab-stops/>
      </style:paragraph-properties>
    </style:style>
    <style:style style:name="T428" style:parent-style-name="預設段落字型" style:family="text">
      <style:text-properties style:font-name="華康楷書體W5" style:font-name-asian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="華康楷書體W5" style:font-name-asian="標楷體" fo:letter-spacing="-0.0041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華康楷書體W5" style:font-name-asian="標楷體" style:font-weight-complex="bold" fo:letter-spacing="-0.0041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華康楷書體W5" style:font-name-asian="標楷體" style:font-weight-complex="bold" style:letter-kerning="false" fo:font-size="14pt" style:font-size-asian="14pt" style:font-size-complex="14pt"/>
    </style:style>
    <style:style style:name="T432" style:parent-style-name="預設段落字型" style:family="text">
      <style:text-properties style:font-name="華康楷書體W5" style:font-name-asian="標楷體" style:font-weight-complex="bold" style:letter-kerning="false" fo:font-size="14pt" style:font-size-asian="14pt" style:font-size-complex="14pt"/>
    </style:style>
    <style:style style:name="T433" style:parent-style-name="預設段落字型" style:family="text">
      <style:text-properties style:font-name="華康楷書體W5" style:font-name-asian="標楷體" style:font-weight-complex="bold" style:letter-kerning="false" fo:font-size="14pt" style:font-size-asian="14pt" style:font-size-complex="14pt"/>
    </style:style>
    <style:style style:name="T434" style:parent-style-name="預設段落字型" style:family="text">
      <style:text-properties style:font-name="華康楷書體W5" style:font-name-asian="標楷體" style:font-weight-complex="bold" style:letter-kerning="false" fo:font-size="14pt" style:font-size-asian="14pt" style:font-size-complex="14pt"/>
    </style:style>
    <style:style style:name="T435" style:parent-style-name="預設段落字型" style:family="text">
      <style:text-properties style:font-name="華康楷書體W5" style:font-name-asian="標楷體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華康楷書體W5" style:font-name-asian="標楷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華康楷書體W5" style:font-name-asian="標楷體" fo:letter-spacing="-0.0041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華康楷書體W5"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華康楷書體W5" style:font-name-asian="標楷體" fo:letter-spacing="-0.0041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華康楷書體W5" style:font-name-asian="標楷體" fo:letter-spacing="-0.0138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443" style:parent-style-name="預設段落字型" style:family="text">
      <style:text-properties style:font-name="華康楷書體W5"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華康楷書體W5"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="華康楷書體W5" style:font-name-asian="標楷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="華康楷書體W5" style:font-name-asian="標楷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="華康楷書體W5" style:font-name-asian="標楷體" style:font-weight-complex="bold" fo:letter-spacing="0.0013in" style:letter-kerning="false" fo:font-size="14pt" style:font-size-asian="14pt" style:font-size-complex="14pt"/>
    </style:style>
    <style:style style:name="T448" style:parent-style-name="預設段落字型" style:family="text">
      <style:text-properties style:font-name="華康楷書體W5" style:font-name-asian="標楷體" style:font-weight-complex="bold" fo:letter-spacing="0.0041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華康楷書體W5" style:font-name-asian="標楷體" style:font-weight-complex="bold" fo:letter-spacing="0.0013in" style:letter-kerning="false" fo:font-size="14pt" style:font-size-asian="14pt" style:font-size-complex="14pt"/>
    </style:style>
    <style:style style:name="T450" style:parent-style-name="預設段落字型" style:family="text">
      <style:text-properties style:font-name="華康楷書體W5" style:font-name-asian="標楷體" style:font-weight-complex="bold" fo:letter-spacing="0.0013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華康楷書體W5" style:font-name-asian="標楷體" style:font-weight-complex="bold" fo:letter-spacing="0.0013in" style:letter-kerning="false" fo:font-size="14pt" style:font-size-asian="14pt" style:font-size-complex="14pt"/>
    </style:style>
    <style:style style:name="T452" style:parent-style-name="預設段落字型" style:family="text">
      <style:text-properties style:font-name="華康楷書體W5" style:font-name-asian="標楷體" style:font-weight-complex="bold" fo:letter-spacing="0.0013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華康楷書體W5" style:font-name-asian="標楷體" style:font-weight-complex="bold" fo:letter-spacing="0.0013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華康楷書體W5" style:font-name-asian="標楷體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華康楷書體W5" style:font-name-asian="標楷體" style:font-weight-complex="bold" style:letter-kerning="false" fo:font-size="14pt" style:font-size-asian="14pt" style:font-size-complex="14pt"/>
    </style:style>
    <style:style style:name="T456" style:parent-style-name="預設段落字型" style:family="text">
      <style:text-properties style:font-name="華康楷書體W5" style:font-name-asian="標楷體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華康楷書體W5" style:font-name-asian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華康楷書體W5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fo:text-align="justify" fo:margin-bottom="0.0347in" fo:line-height="0.3333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0" style:parent-style-name="內文" style:family="paragraph">
      <style:paragraph-properties fo:text-align="justify" fo:margin-bottom="0.0347in" fo:line-height="0.3333in" fo:margin-left="0.393in" fo:text-indent="-0.196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1" style:parent-style-name="內文" style:family="paragraph">
      <style:paragraph-properties fo:text-align="justify" fo:margin-bottom="0.0347in" fo:line-height="0.3333in" fo:margin-left="0.5895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2" style:parent-style-name="內文" style:family="paragraph">
      <style:paragraph-properties fo:text-align="justify" fo:margin-bottom="0.0347in" fo:line-height="0.3333in" fo:margin-left="0.5895in" fo:text-indent="-0.3944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69" style:parent-style-name="內文" style:family="paragraph">
      <style:paragraph-properties fo:text-align="justify" fo:margin-bottom="0.0347in" fo:line-height="0.3333in" fo:margin-left="0.1965in" fo:text-indent="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0" style:parent-style-name="內文" style:family="paragraph">
      <style:paragraph-properties fo:text-align="justify" fo:margin-bottom="0.0347in" fo:line-height="0.3333in" fo:margin-left="0.000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4" style:parent-style-name="內文" style:family="paragraph">
      <style:paragraph-properties fo:text-align="justify" fo:margin-bottom="0.0347in" fo:line-height="0.3333in" fo:margin-left="0.5909in" fo:text-indent="-0.590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75" style:parent-style-name="內文" style:family="paragraph">
      <style:paragraph-properties fo:text-align="justify" fo:margin-top="0.125in" fo:line-height="0.3333in" fo:margin-left="0.3861in" fo:text-indent="-0.3847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2</text:span><text:span text:style-name="T7">會期外交及國防委員會</text:span><text:span text:style-name="T8">第</text:span><text:span text:style-name="T9">9</text:span><text:span text:style-name="T10">次全體委員會議議事錄</text:span></text:p>
      <text:p text:style-name="P11"><text:span text:style-name="T12">時</text:span><text:span text:style-name="T13"><text:s text:c="4"/></text:span><text:span text:style-name="T14">間：</text:span><text:span text:style-name="T15">中華民國105年1</text:span><text:span text:style-name="T16">1</text:span><text:span text:style-name="T17">月</text:span><text:span text:style-name="T18">7</text:span><text:span text:style-name="T19">日（星期</text:span><text:span text:style-name="T20">一</text:span><text:span text:style-name="T21">）上午</text:span><text:span text:style-name="T22">9</text:span><text:span text:style-name="T23">時</text:span><text:span text:style-name="T24">6</text:span><text:span text:style-name="T25">分</text:span><text:span text:style-name="T26">至</text:span><text:span text:style-name="T27">12</text:span><text:span text:style-name="T28">時</text:span><text:span text:style-name="T29">42</text:span><text:span text:style-name="T30">分；</text:span></text:p>
      <text:p text:style-name="P31">11月9日（星期三）上午9時4分至下午6時26分；</text:p>
      <text:p text:style-name="P32">11月10日（星期四）上午9時4分至下午3時25分</text:p>
      <text:p text:style-name="P33"><text:span text:style-name="T34">地 <text:s text:c="3"/>點：</text:span><text:span text:style-name="T35">紅樓301會議室</text:span></text:p>
      <text:p text:style-name="P36"><text:span text:style-name="T37">出席委員</text:span><text:span text:style-name="T38">：</text:span><text:span text:style-name="T39">蔡適應</text:span><text:span text:style-name="T40"><text:s/>江啟臣<text:s/></text:span><text:span text:style-name="T41">王定宇</text:span><text:span text:style-name="T42"><text:s/>羅致政 林昶佐 劉世芳 呂玉玲</text:span><text:span text:style-name="T43"><text:s/></text:span><text:span text:style-name="T44">徐志榮 呂孫綾 馬文君</text:span><text:span text:style-name="T45"><text:s/></text:span><text:span text:style-name="T46">王金平</text:span><text:span text:style-name="T47"><text:s/>陳亭妃</text:span><text:span text:style-name="T48">（出席委員</text:span><text:span text:style-name="T49">1</text:span><text:span text:style-name="T50">2</text:span><text:span text:style-name="T51">人）</text:span></text:p>
      <text:p text:style-name="P52"><text:span text:style-name="T53">列席委員</text:span><text:span text:style-name="T54">：</text:span><text:span text:style-name="T55">鍾佳濱</text:span><text:span text:style-name="T56"><text:s/></text:span><text:span text:style-name="T57">林德福</text:span><text:span text:style-name="T58"><text:s/>陳怡潔 黃偉哲 孔文吉 徐永明 李彥秀 王育敏 鄭天財 廖國棟 吳志揚 盧秀燕 張麗善 陳明文 邱志偉<text:s/></text:span><text:span text:style-name="T59">陳賴素美</text:span><text:span text:style-name="T60"><text:s/>徐榛蔚 蔣乃辛 林俊憲 蕭美琴 何欣純 張宏陸 王惠美<text:s/></text:span><text:span text:style-name="T61">高金素梅</text:span><text:span text:style-name="T62"><text:s/>顏寬恒<text:s/></text:span><text:span text:style-name="T63">周陳秀霞</text:span><text:span text:style-name="T64"><text:s/></text:span><text:span text:style-name="T65">劉櫂豪</text:span><text:span text:style-name="T66"><text:s/>陳歐珀曾銘宗<text:s/></text:span><text:span text:style-name="T67">賴</text:span><text:span text:style-name="T68">瑞隆 黃昭順 羅明才 簡東明 蔡易餘 鄭運鵬莊瑞雄 許毓仁 王育敏<text:s/></text:span><text:span text:style-name="T69">Kolas Yotaka</text:span><text:span text:style-name="T70"><text:s/>趙天麟 管碧玲 李昆澤<text:s/></text:span><text:span text:style-name="T71">姚文智</text:span><text:span text:style-name="T72"><text:s/></text:span><text:span text:style-name="T73">周春米</text:span><text:span text:style-name="T74"><text:s/>葉宜津 鍾孔炤</text:span><text:span text:style-name="T75">（列席委員</text:span><text:span text:style-name="T76">4</text:span><text:span text:style-name="T77">6</text:span><text:span text:style-name="T78">人）</text:span></text:p>
      <text:p text:style-name="P79"><text:span text:style-name="T80">列席人員</text:span><text:span text:style-name="T81">：</text:span><text:span text:style-name="T82">(</text:span><text:span text:style-name="T83">1</text:span><text:span text:style-name="T84">1</text:span><text:span text:style-name="T85">月</text:span><text:span text:style-name="T86">7</text:span><text:span text:style-name="T87">日</text:span><text:span text:style-name="T88">)</text:span></text:p>
      <text:p text:style-name="P89">國家安全局局長彭勝竹及所屬人員</text:p>
      <text:p text:style-name="P90">行政院海岸巡防署政務副署長胡意剛(署長李仲威請假)</text:p>
      <text:p text:style-name="P91">內政部警政署副署長周文科(署長陳國恩請假)</text:p>
      <text:p text:style-name="P92">移民署署<text:s text:c="2"/>長何榮村</text:p>
      <text:p text:style-name="P93">法務部調查局副局長李長明(局長蔡清祥請假)</text:p>
      <text:p text:style-name="P94">國防部憲兵指揮部指揮官許昌</text:p>
      <text:p text:style-name="P95">軍事情報局局長劉德良</text:p>
      <text:p text:style-name="P96">電訊發展室主任劉得金</text:p>
      <text:p text:style-name="P97">軍事安全總隊總隊長劉明龍</text:p>
      <text:p text:style-name="P98">(11月9日)</text:p>
      <text:p text:style-name="P99">僑務委員會委員長吳新興及所屬人員</text:p>
      <text:p text:style-name="P100">行政院主計總處專門委員曾煥棟</text:p>
      <text:p text:style-name="P101">(11月10日)</text:p>
      <text:soft-page-break/>
      <text:p text:style-name="P102">外交部部長李大維及所屬人員(下午3時後由政務次長侯清山代理)</text:p>
      <text:p text:style-name="P103">駐日本代表謝長廷</text:p>
      <text:p text:style-name="P104">亞東關係協會會長邱義仁(未列席)</text:p>
      <text:p text:style-name="P105"><text:span text:style-name="T106">科技部自然科學及永續研究發展司司長吳俊傑(</text:span><text:span text:style-name="T107">部</text:span><text:span text:style-name="T108">長</text:span><text:span text:style-name="T109">楊弘敦</text:span><text:span text:style-name="T110">請假)</text:span></text:p>
      <text:p text:style-name="P111">行政院農業委員會漁業署副署長黃鴻燕</text:p>
      <text:p text:style-name="P112">行政院海岸巡防署政務副署長胡意剛</text:p>
      <text:p text:style-name="P113">行政院主計總處專門委員曾煥棟</text:p>
      <text:p text:style-name="P114"><text:span text:style-name="T115">主</text:span><text:span text:style-name="T116"><text:s text:c="4"/></text:span><text:span text:style-name="T117">席：</text:span><text:span text:style-name="T118">呂</text:span><text:span text:style-name="T119">召集委員</text:span><text:span text:style-name="T120">玉玲</text:span></text:p>
      <text:p text:style-name="P121">專門委員：紀綉珠</text:p>
      <text:p text:style-name="P122"><text:span text:style-name="T123">主任秘書</text:span><text:span text:style-name="T124">：</text:span><text:span text:style-name="T125">鄭世榮</text:span></text:p>
      <text:p text:style-name="P126"><text:span text:style-name="T127">紀</text:span><text:span text:style-name="T128"><text:s text:c="3"/></text:span><text:span text:style-name="T129"><text:s/></text:span><text:span text:style-name="T130">錄：簡任秘書</text:span><text:span text:style-name="T131"><text:s text:c="2"/></text:span><text:span text:style-name="T132">廖曼利</text:span></text:p>
      <text:p text:style-name="P133"><text:span text:style-name="T134">簡任編審</text:span><text:span text:style-name="T135"><text:s text:c="2"/></text:span><text:span text:style-name="T136">鄧 <text:s/>明</text:span></text:p>
      <text:p text:style-name="P137"><text:span text:style-name="T138">科</text:span><text:span text:style-name="T139"><text:s text:c="4"/></text:span><text:span text:style-name="T140">長</text:span><text:span text:style-name="T141"><text:s text:c="2"/></text:span><text:span text:style-name="T142">黃美菁</text:span></text:p>
      <text:p text:style-name="P143"><text:span text:style-name="T144">專</text:span><text:span text:style-name="T145"><text:s text:c="4"/></text:span><text:span text:style-name="T146">員</text:span><text:span text:style-name="T147"><text:s text:c="2"/></text:span><text:span text:style-name="T148">王世義</text:span></text:p>
      <text:p text:style-name="P149">11月7日星期一</text:p>
      <text:p text:style-name="P150">報告事項</text:p>
      <text:p text:style-name="P151">一、宣讀上次會議議事錄。</text:p>
      <text:p text:style-name="P152">決定：確定。</text:p>
      <text:p text:style-name="P153">二、邀請國家安全局局長彭勝竹率相關情報機關首長提出「國家情報工作暨國家安全局業務報告」，並備質詢。</text:p>
      <text:p text:style-name="P154"><text:span text:style-name="T155">（</text:span><text:span text:style-name="T156">本次會議採</text:span><text:span text:style-name="T157">報告秘密</text:span><text:span text:style-name="T158">，</text:span><text:span text:style-name="T159">詢答（先秘密、後公開）</text:span><text:span text:style-name="T160">方式進行。</text:span><text:span text:style-name="T161">國家安全局局長彭勝竹</text:span><text:span text:style-name="T162">報告，委員</text:span><text:span text:style-name="T163">王定宇、江啟臣、蔡適應、羅</text:span><text:span text:style-name="T164">致政、林昶佐、劉世芳、呂玉玲、徐志榮、馬文君、呂孫綾、</text:span><text:span text:style-name="T165">黃偉哲、邱志偉及陳明文</text:span><text:span text:style-name="T166">等</text:span><text:span text:style-name="T167">13</text:span><text:span text:style-name="T168">人質詢，均由</text:span><text:span text:style-name="T169">國家安全局局長彭勝竹</text:span><text:span text:style-name="T170">、</text:span><text:span text:style-name="T171">特勤中心副指揮官何保林、第一處處長潘曉東、第三處處長黃裕順</text:span><text:span text:style-name="T172">、第四處處長潘向前、第五處處長張晏碩、第六處處長陳立、政風處處長陳國鳴、督察處處長楊文義、公情中心主任戴永雋</text:span><text:span text:style-name="T173">、</text:span><text:span text:style-name="T174">法務室主任趙一弘</text:span><text:span text:style-name="T175">、行政院海岸巡防署政務副署長胡意剛、內政部警</text:span><text:soft-page-break/><text:span text:style-name="T176">政署副署長周文科、</text:span><text:span text:style-name="T177">內政部</text:span><text:span text:style-name="T178">移民署署長何榮村及法務部調查局副局長李</text:span><text:span text:style-name="T179">長明</text:span><text:span text:style-name="T180">等</text:span><text:span text:style-name="T181">即席答復。）</text:span></text:p>
      <text:p text:style-name="P182">決定：</text:p>
      <text:list text:style-name="LFO9" text:continue-numbering="true">
        <text:list-item>
          <text:p text:style-name="P183">登記質詢在場委員均已發言完畢，報告及詢答結束。</text:p>
        </text:list-item>
        <text:list-item>
          <text:p text:style-name="P184">委員所提口頭及書面質詢未及答復或要求提供之資訊，請相關單位於2週內以書面答復本會各委員並副知本會，委員另指定期限者，從其所定。</text:p>
        </text:list-item>
        <text:list-item>
          <text:p text:style-name="P185">委員陳亭妃所提書面質詢，列入紀錄刊登公報。</text:p>
        </text:list-item>
      </text:list>
      <text:p text:style-name="P186">11月9日星期三</text:p>
      <text:p text:style-name="P187"><text:span text:style-name="T188">討論事項</text:span></text:p>
      <text:p text:style-name="P189">審查106年度中央政府總預算案關於僑務委員會主管收支部分。</text:p>
      <text:p text:style-name="P190"><text:span text:style-name="T191">(</text:span><text:span text:style-name="T192">僑務委員會委員</text:span><text:span text:style-name="T193">長</text:span><text:span text:style-name="T194">吳新興</text:span><text:span text:style-name="T195">報告，委員</text:span><text:span text:style-name="T196">羅致政、蔡適應、林昶佐、</text:span><text:span text:style-name="T197">江啟臣、王定宇、陳亭妃、呂玉玲、劉世芳、呂孫綾、鍾佳濱及邱志偉</text:span><text:span text:style-name="T198">等</text:span><text:span text:style-name="T199">11</text:span><text:span text:style-name="T200">人質詢，均由</text:span><text:span text:style-name="T201">僑務委員會委員長吳新興</text:span><text:span text:style-name="T202">、</text:span><text:span text:style-name="T203">政務副委員長田秋堇、僑生處處長莊瓊枝、主計室主任陳瑞美、華僑通訊社社長陳奕芳及財團法人海外信用保證基金董事長林寶惜</text:span><text:span text:style-name="T204">等</text:span><text:span text:style-name="T205">即席答復。）</text:span></text:p>
      <text:p text:style-name="P206">決議：</text:p>
      <text:p text:style-name="P207"><text:span text:style-name="T208">一、</text:span><text:span text:style-name="T209">登記質詢在場委員均已發言完畢，報告及詢答結束。委員所提口頭及書面質詢未及答復或要求提供之資訊，請</text:span><text:span text:style-name="T210">僑務委員會</text:span><text:span text:style-name="T211">於2週內以書面答復</text:span><text:span text:style-name="T212">本會各委員並副知本會</text:span><text:span text:style-name="T213">，委員另指定期限者，從其所定。</text:span></text:p>
      <text:p text:style-name="P214">二、委員馬文君所提書面質詢，列入紀錄刊登公報。</text:p>
      <text:p text:style-name="P215">三、審查結果：</text:p>
      <text:p text:style-name="P216">歲入部分</text:p>
      <text:p text:style-name="P217">第2款　罰款及賠償收入</text:p>
      <text:p text:style-name="P218">　第149項　僑務委員會</text:p>
      <text:p text:style-name="P219">　　第1目　賠償收入，無列數。</text:p>
      <text:p text:style-name="P220">第3款　規費收入</text:p>
      <text:p text:style-name="P221">　第118項　僑務委員會</text:p>
      <text:p text:style-name="P222">　　第1目　行政規費收入13萬元，照列。</text:p>
      <text:p text:style-name="P223">第4款　財產收入</text:p>
      <text:p text:style-name="P224">　第169項　僑務委員會</text:p>
      <text:p text:style-name="P225">　　第1目　財產孳息779萬5千元，照列。</text:p>
      <text:p text:style-name="P226">　　第2目　財產售價，無列數。</text:p>
      <text:p text:style-name="P227">　　第3目　廢舊物資售價1萬元，照列。</text:p>
      <text:p text:style-name="P228">第7款　其他收入</text:p>
      <text:p text:style-name="P229">　第166項　僑務委員會</text:p>
      <text:p text:style-name="P230"><text:span text:style-name="T231">　　</text:span><text:span text:style-name="T232">第</text:span><text:span text:style-name="T233">1</text:span><text:span text:style-name="T234">目</text:span><text:span text:style-name="T235"><text:s/></text:span><text:span text:style-name="T236">雜項收入25萬6千元</text:span><text:span text:style-name="T237">，照列</text:span><text:span text:style-name="T238">。</text:span></text:p>
      <text:p text:style-name="P239">歲出部分</text:p>
      <text:p text:style-name="P240">第17款　僑務委員會主管</text:p>
      <text:p text:style-name="P241">第1項　僑務委員會原列13億3,254萬6千元，減列：</text:p>
      <text:p text:style-name="P242">第1目「一般行政」107萬元(含「基本行政工作維持」項下「業務費」之「教育訓練費」1萬元、「物品」1萬元、「辦理屆保存年限檔案之清理、檔案資訊化及檔案整理外包服務等作業」5萬元；「資訊管理與維護」100萬元，科目均自行調整)。</text:p>
      <text:p text:style-name="P243"><text:span text:style-name="T244">第2目「綜合規劃業務」280萬元(含「召開僑務委員會議」100萬元及項下「業務費」之「其他業務租金」100萬元、「獎補助費」之「對外之捐助」50萬元；「研究發展及考核業務」30萬元，科目均自行調整)。</text:span></text:p>
      <text:p text:style-name="P245">本項通過決議10項：</text:p>
      <text:p text:style-name="P246">(一)第1目「一般行政」項下「基本行政工作維持」之「業務費」-「編印僑務統計、預決算書，蒐集彙整統計與會計相關資料等費用」編列1,080千元，惟查現今政府推動環保無紙化作業，其編印費用應可降低，改以電子作業，爰予凍結20萬元，俟僑務委員會向立法院外交及國防委員會提出書面報告後，始得動支。</text:p>
      <text:p text:style-name="P247"><text:span text:style-name="T248">提案人：呂玉玲　江啟臣　徐志榮　馬文君</text:span><text:span text:style-name="T249">　</text:span></text:p>
      <text:p text:style-name="P250">(二)查僑務委員會公務轎車數量計有5輛（1輛首長專用車、1輛副首長專用車、3輛公務轎車），105年度僑務委員會已編列69萬元汰換副首長專用車1輛，106年度再編列69萬元，汰換副首長專用車，汰換後將有3輛首長、副首長專用車，公務轎車僅存2輛。由於僑務委員會配合政府新南向政策，106年度將擴大招生對象，國內督導、業務訪視需求量勢必大增，可供同仁執行公務之車輛減少，是否影響業務進行，容有檢討之必要；且僑務委員會首長、副首長職務性質不同於一般行政機關首長、副首長，多於海外協助僑胞進行僑務，國內使用公務車之頻率不高，是否需要專用公務車輛代步，亦需說明。爰將第1目「一般行政」項下「基本行政工作維持」之「汰換副首長專用車1輛，列設備及投資」編列69萬元全數凍結，俟僑務委員會向立法院外交及國防委員會提出書面報告並經同意後，始得動支。</text:p>
      <text:p text:style-name="P251"><text:span text:style-name="T252">提案人：江啟臣　呂玉玲　徐志榮　馬文君　</text:span><text:span text:style-name="T253">　</text:span></text:p>
      <text:p text:style-name="P254">(三)第1目「一般行政」項下「資訊管理與維護」之說明第6點，「業務所需資訊系統開發費用，列設備及投資3,100千元」，然 105年度同一使用用途僅列 2,200千元，爰針對第1目「一般行政」項下「資訊管理與維護」之「設備及投資」中「資訊軟硬體設備費」預算編列 7,998千元中，凍結30萬元，俟僑務委員會就業務所需資訊系統開發費用之增加，向立法院外交及國防委員會提出書面報告並經同意後，始得動支。</text:p>
      <text:p text:style-name="P255"><text:span text:style-name="T256">提案人：劉世芳　林昶佐　羅致政　蔡適應　王定宇　呂孫綾　江啟臣　呂玉玲　徐志榮　馬文君</text:span></text:p>
      <text:p text:style-name="P257"><text:span text:style-name="T258">(四)</text:span><text:span text:style-name="T259">查105年返國參與</text:span><text:span text:style-name="T260">10</text:span><text:span text:style-name="T261">月慶典僑胞人數3</text:span><text:span text:style-name="T262">,</text:span><text:span text:style-name="T263">805人，創下近</text:span><text:span text:style-name="T264">5</text:span><text:span text:style-name="T265">年最低人數紀錄，僑</text:span><text:span text:style-name="T266">務</text:span><text:span text:style-name="T267">委</text:span><text:span text:style-name="T268">員</text:span><text:span text:style-name="T269">會以多數僑胞已返國參加總統就職典禮，故不再重複返國為由。然查2000年、2004年、2008年同為總統就職年，返國參與</text:span><text:span text:style-name="T270">10</text:span><text:span text:style-name="T271">月慶典僑胞人數亦未減少。於</text:span><text:span text:style-name="T272">僑</text:span><text:span text:style-name="T273">務</text:span><text:span text:style-name="T274">委</text:span><text:span text:style-name="T275">員</text:span><text:span text:style-name="T276">會</text:span><text:span text:style-name="T277">提出之說明又謂「僑胞各有其政黨認同，不同政黨執政，確實參加人數會有所差異」，基此理由，</text:span><text:span text:style-name="T278">僑</text:span><text:span text:style-name="T279">務</text:span><text:span text:style-name="T280">委</text:span><text:span text:style-name="T281">員</text:span><text:span text:style-name="T282">會</text:span><text:span text:style-name="T283">於此分支計畫之預算額度，恢復至104年度之預算規模，未覈實編列之嫌。爰針對第2目「綜合規劃業務」</text:span><text:span text:style-name="T284">項下</text:span><text:span text:style-name="T285">「國內慶典活動接待服務」編列2,020萬9千元，凍結300萬元，</text:span><text:span text:style-name="T286">要求</text:span><text:span text:style-name="T287">106年度回國參加慶典人數達5千人，</text:span><text:span text:style-name="T288">並</text:span><text:span text:style-name="T289">向立法</text:span><text:span text:style-name="T290">院外交及國防委員會提出書面報告後，始得動支。</text:span></text:p>
      <text:p text:style-name="P291">提案人：江啟臣　呂玉玲　徐志榮　馬文君</text:p>
      <text:p text:style-name="P292">(五)參酌僑務委員會與僑民及僑團聯繫之主要目的，為「加強交流、提升台灣在國際的能見度」。然綜觀過去以來，僑務委員會所協輔海外僑團辦理活動除傳統民間節慶如元旦、春節外，其餘諸如抗戰勝利、光復、國父誕辰紀念等，仍延續過去黨國遺緒，未見轉型正義之觀點。若僑務委員會於海外協輔或自辦活動，缺乏以台灣為主體之世界觀，如何增進海外僑界對台灣之瞭解，又如何提升台灣於國際之能見度？轉型正義，為蔡英文總統主要政見之一，僑務委員會於1926年成立，有其黨國不分之歷史因素，然威權時代已過，台灣已轉型為民主法治社會，僑務委員會所協輔或辦理之海外活動，應與時俱進，符合台灣社會期待，檢討黨國遺緒，徹底改革，即刻擬定轉型正義方向之規劃。鑑此，爰針對第3目「僑民及僑團聯繫服務與接待」項下「加強僑社聯繫及輔助舉辦多元活動」預算編列56,304千元中，凍結250萬元，俟僑務委員會向立法院外交及國防委員會提出書面報告並經同意後，始得動支。</text:p>
      <text:p text:style-name="P293"><text:span text:style-name="T294">提案人：林昶佐　王定宇　</text:span><text:span text:style-name="T295">羅</text:span><text:span text:style-name="T296">致政</text:span><text:span text:style-name="T297">　蔡適應</text:span></text:p>
      <text:p text:style-name="P298">(六)第3目「僑民及僑團聯繫服務與接待」項下「舉辦僑社工作研討會及邀訪活動」之說明第2點「舉辦僑社工作研討會，遴選各地僑團重要幹部返國參加，以培養僑社傳承人才，並促進各僑團間橫向聯繫」，及第3點「遴邀各地僑界新生代優秀專業青年返國研習，並鼓勵其參與僑團活動及投身僑社公共事務，培養僑社新血」；又，栽培、組織新一代青年僑胞為新政府之重大僑務政策宣示，青年僑胞不僅為僑務工作傳承與發展之必須，更是我國推動踏實外交不可或缺之助力；然上述兩點預算說明不僅文字照抄105年度之預算編列，其中第3點所編列之預算金額更完全相同，爰針對第3目「僑民及僑團聯繫服務與接待」項下「舉辦僑社工作研討會及邀訪活動」預算編列11,595千元中，凍結200萬元，俟僑務委員會就海外青年僑胞之培養、組織工作，以及僑社僑團之世代傳承提出具體規劃(含培訓45歲以下僑社青年幹部成長倍增)，向立法院外交及國防委員會提出書面報告並經同意後，始得動支。</text:p>
      <text:p text:style-name="P299"><text:span text:style-name="T300">提案人：劉世芳　林昶佐　王定宇　羅致政　呂孫綾　蔡適應</text:span></text:p>
      <text:p text:style-name="P301"><text:span text:style-name="T302">(七)</text:span><text:span text:style-name="T303">第3目「僑民及僑團聯繫服務與接待」</text:span><text:span text:style-name="T304">項</text:span><text:span text:style-name="T305">下「落實僑務工作增進溝通服務」</text:span><text:span text:style-name="T306">原編預算1,884萬元中</text:span><text:span text:style-name="T307">，</text:span><text:span text:style-name="T308">凍結200萬元</text:span><text:span text:style-name="T309">，俟僑務委員會就下列各案</text:span><text:span text:style-name="T310">向立法院外交及國防委員會提出書面報告後，始得動支</text:span><text:span text:style-name="T311">。</text:span></text:p>
      <text:p text:style-name="P312"><text:span text:style-name="T313">1.</text:span><text:span text:style-name="T314">據立法院預算中心指出，中央部分機關出國計畫變更比率極高，變更計畫比率超過</text:span><text:span text:style-name="T315">50</text:span><text:span text:style-name="T316">％，</text:span><text:span text:style-name="T317">僑務委員會</text:span><text:span text:style-name="T318">名列其中。顯示</text:span><text:span text:style-name="T319">僑務委員會</text:span><text:span text:style-name="T320">恐未審慎考量各項因素妥為編列出國計畫，致與原計畫內容及目的不一致，除影響計畫預期成效外，</text:span><text:span text:style-name="T321">僑務委員會</text:span><text:span text:style-name="T322">出國計畫項數自</text:span><text:span text:style-name="T323">104</text:span><text:span text:style-name="T324">至</text:span><text:span text:style-name="T325">106</text:span><text:span text:style-name="T326">年度皆高於外交部，</text:span><text:span text:style-name="T327">104</text:span><text:span text:style-name="T328">年變更計畫率更達</text:span><text:span text:style-name="T329">100%</text:span><text:span text:style-name="T330">。將使出國計畫編製流於形式，徒耗相關行政作業，亦凸顯出國計畫浮濫，恐有浪費公帑之虞。</text:span><text:span text:style-name="T331">鑑</text:span><text:span text:style-name="T332">於</text:span><text:span text:style-name="T333">僑務委員會</text:span><text:span text:style-name="T334">於本項目多有獎助僑胞返國計畫，爰針對歲出第</text:span><text:span text:style-name="T335">3</text:span><text:span text:style-name="T336">目「僑民及僑團聯繫服務與接待」項下「落實僑務工作增進溝通服務」，凍結部分經費</text:span><text:span text:style-name="T337">，</text:span><text:span text:style-name="T338">俟向立法院外交及國防委員會提出書面報告後，始得動支。</text:span></text:p>
      <text:p text:style-name="P339">提案人：林昶佐　王定宇　羅致政　　蔡適應　劉世芳</text:p>
      <text:p text:style-name="P340"><text:span text:style-name="T341">2</text:span><text:span text:style-name="T342">.第3目「僑民及僑團聯繫服務與接待」</text:span><text:span text:style-name="T343">項</text:span><text:span text:style-name="T344">下「落實僑務工作增進溝通服務」之說明第2點「推動僑胞安心計畫」及第6點「推動台灣青年海外搭橋計畫」為106年度新增之計畫，此二計畫為新政府之重要僑務政策，且應與新南向政策之總體戰略方向搭配推動，然按上揭說明，並未見此二計畫之具體完整規劃，以及可協同配合新南向政策之處，爰針對歲出第3目「僑民及僑團聯繫服務與接待」項下「落實僑務工作增進溝通服務」，凍結部分經費</text:span><text:span text:style-name="T345">，</text:span><text:span text:style-name="T346">俟向立法院外交及國防委員會提出書面報告後，始得動支。</text:span></text:p>
      <text:p text:style-name="P347">提案人：劉世芳　林昶佐　王定宇羅致政　呂孫綾　蔡適應</text:p>
      <text:p text:style-name="P348"><text:span text:style-name="T349">3</text:span><text:span text:style-name="T350">.</text:span><text:span text:style-name="T351">第3目「僑民及僑團聯繫服務與接待」</text:span><text:span text:style-name="T352">項下</text:span><text:span text:style-name="T353">「落實僑務工作增進溝通服務」</text:span><text:span text:style-name="T354">之</text:span><text:span text:style-name="T355">「推動</text:span><text:span text:style-name="T356">臺灣青年海外搭橋計畫，創新運用</text:span><text:span text:style-name="T357">僑界人脈及各項資源，提供我青年赴海外參與各項活動，以暸解政府推動僑務及涉外事務情形，搭建青年與僑界連結橋樑，增進國際視野」編列400萬元。查此項計畫列業務費150萬元、獎補助費250萬元，實際執行方式、地區、效益，預算書中未具體說明，僅以業務費、獎補助費臚列，難以審查，不利監督，</text:span><text:span text:style-name="T358">有再說明</text:span><text:span text:style-name="T359">之必要。爰針對第3目「僑民及僑團聯繫服務與接待」</text:span><text:span text:style-name="T360">項下</text:span><text:span text:style-name="T361">「落實僑務工作增進溝通服務」</text:span><text:span text:style-name="T362">之</text:span><text:span text:style-name="T363">「推動</text:span><text:span text:style-name="T364">臺灣青年海外搭橋計畫，創新運用僑界人脈及各項資源，提供我青年赴海外參與各項活動，以暸解政府推動僑務及涉外事務情形，搭建青年與僑界連結橋樑，增進國際視野」</text:span><text:span text:style-name="T365">，凍結部分經費</text:span><text:span text:style-name="T366">，</text:span><text:span text:style-name="T367">俟向立法院外交及國防委員會提出書面報告後，始得動支。</text:span></text:p>
      <text:p text:style-name="P368">提案人：江啟臣　呂玉玲　徐志榮馬文君</text:p>
      <text:p text:style-name="P369"><text:span text:style-name="T370">4</text:span><text:span text:style-name="T371">.</text:span><text:span text:style-name="T372">第3目「僑民及僑團聯繫服務與接待」</text:span><text:span text:style-name="T373">項下</text:span><text:span text:style-name="T374">「落實僑務工作增進溝通服務」之「推動僑胞安心計畫，鼓勵僑胞返國健檢、遴選專家學者赴海外辦理推動臺灣國際醫療巡迴講座、印製文宣資料，宣揚國內優質醫療服務達到僑胞、政府及醫療產業均贏的目標」編列202萬元。查臺灣醫療技術享譽國際，歷年皆有僑胞利用返國參加慶典之時進行健檢，</text:span><text:span text:style-name="T375">僑務委員會</text:span><text:span text:style-name="T376">過往此類宣傳工作也未曾減少，另亦編列有僑務溝通、與</text:span><text:span text:style-name="T377">僑</text:span><text:span text:style-name="T378">社聯繫之經費，於溝通、聯繫之時即可宣傳，故是否</text:span><text:span text:style-name="T379">有</text:span><text:span text:style-name="T380">再特別編列相關預算宣傳之必要，容有檢討之必要。爰針對第3目「僑民及僑團聯繫服務與接待」</text:span><text:span text:style-name="T381">項下</text:span><text:span text:style-name="T382">「落實僑務工作增進溝通服務」之「推動僑胞安心計畫，鼓勵僑胞返國健檢、遴選專家學者赴海外辦理推動臺灣國際醫療巡迴講座、印製文宣資料，宣揚國內優質醫療服務達到僑胞、政府及醫療產業均贏的目標」，凍結部分經費</text:span><text:span text:style-name="T383">，</text:span><text:span text:style-name="T384">俟向立法院外交及國防委員會提出書面報告後，始得動支。</text:span></text:p>
      <text:p text:style-name="P385">提案人： 江啟臣　呂玉玲　徐志榮馬文君</text:p>
      <text:p text:style-name="P386"><text:span text:style-name="T387">5</text:span><text:span text:style-name="T388">.</text:span><text:span text:style-name="T389">有鑑於</text:span><text:span text:style-name="T390">僑務委員會</text:span><text:span text:style-name="T391">推動僑胞安心計畫，鼓勵僑胞返國「自費」健檢，經查過去</text:span><text:span text:style-name="T392">僑務委員會</text:span><text:span text:style-name="T393">祭出僑胞健檢「補助」惹來爭議，因而改為自費，102年更曾暫停辦理此項業務，又察臺灣醫療技術及服務已臻世界水準，倍受海外僑胞肯定眾所皆知，實無需要另編列經費印製文宣、巡迴講座推廣國內醫療品質，自然而然便有僑胞返國「自費」健檢，爰針對第3目「僑民及僑團聯繫服務與接待」項下「落實僑務工作增進溝通服務」，凍結部分經費</text:span><text:span text:style-name="T394">，</text:span><text:span text:style-name="T395">俟向立法院外交及國防委員會提出書面報告後，始得動支。</text:span></text:p>
      <text:p text:style-name="P396"><text:span text:style-name="T397">提案人：馬文君　徐志榮　呂玉玲</text:span></text:p>
      <text:p text:style-name="P398"><text:span text:style-name="T399">(八)</text:span><text:span text:style-name="T400">第3目「僑民及僑團聯繫服務與接待」</text:span><text:span text:style-name="T401">項</text:span><text:span text:style-name="T402">下「落實僑務工作增進溝通服務」</text:span><text:span text:style-name="T403">之</text:span><text:span text:style-name="T404">「</text:span><text:span text:style-name="T405">業務費</text:span><text:span text:style-name="T406">」</text:span><text:span text:style-name="T407">原編預算1,488萬9千元中，</text:span><text:span text:style-name="T408">凍結200萬元</text:span><text:span text:style-name="T409">，俟僑務委員會就下列各案向立法院外交及國防委員會提出書面報告</text:span><text:span text:style-name="T410">並經同意</text:span><text:span text:style-name="T411">後，始得動支</text:span><text:span text:style-name="T412">。</text:span></text:p>
      <text:p text:style-name="P413">1.第3目「僑民及僑團聯繫服務與接待」項下「落實僑務工作增進溝通服務」-「選派講師赴海外辦理巡迴講座等業務費」編列3,000千元。惟查全球各地僑民藉由電視、網路，幾乎同步掌握國內政經發展走向，本預算編列目的不明，且未列入相關績效指標評比，其效益更是難以評量，爰凍結部分經費，俟向立法院外交及國防委員會提出書面報告並經同意後，始得動支。</text:p>
      <text:p text:style-name="P414">提案人：呂玉玲　江啟臣　徐志榮　馬文君</text:p>
      <text:p text:style-name="P415">2.僑務委員會106年度「僑民及僑團聯繫服務與接待計畫」項下「落實僑務工作增進溝通服務」之「業務費」編列2,424千元之「國外旅費」，惟依照說明，其派員出國訪問僑社及視察海外華僑文教服務中心運作情形，僅編1,124千元費用，爰針對歲出第3目「僑民及僑團聯繫服務與接待」項下「落實僑務工作增進溝通服務」之「業務費」中「國外旅費」，凍結部分經費，俟向立法院外交及國防委員會提出書面報告並經同意後，始得動支。</text:p>
      <text:p text:style-name="P416"><text:span text:style-name="T417">提案人：徐志榮　呂玉玲　馬文君　江啟臣</text:span><text:span text:style-name="T418">　</text:span></text:p>
      <text:p text:style-name="P419">(九)查立法院預算中心103、104、105、106年評估報告，年年指出，「僑務委員會議邀請海外代表人數及所需經費居高不下，然會議成效卻未顯現，值此政府財政困窘之際，允宜研議改進之道。」僑務委員會議每年花費上千萬元，但會後提給各部會之建議，諸如增加預算，加強僑社聯繫及服務、提供各項惠僑服務、深耕青年族群厚植僑社基礎等等，皆原屬僑務委員會例行業務應注意事項，該項會議所提建議案數目及其被採納情形極為有限；且近年僑務委員會議與會人數逐年增加，各委員提議並列入紀錄之建議案卻有遞減趨勢，頗有浪費公帑之嫌。僑務委員會議之實際功能，至今是否依舊具備「發展具前瞻性之僑務政策」之功能？其績效為何？僑務委員會應當對此提出兼具量化與質化之檢討報告。另，若因應現實情勢變化，僑務委員會議實際已轉為聯絡情感性質，也應考量其與國慶僑胞晚會活動性質之雷同，評估僑務委員會議辦理之必要性，或重新擬定具體可行之會議目標和實行方式，提出充分發揮效能之績效評量計畫，並提供書面資料詳列邀請僑務委員人均旅費、住宿費等相關資訊，以利預算審議。</text:p>
      <text:p text:style-name="P420">提案人：林昶佐　王定宇　羅致政　蔡適應　呂孫綾　劉世芳</text:p>
      <text:p text:style-name="P421">(十)查僑務委員會對於國內慶典活動辦理目的之說明，表示「增益僑胞對國內政經進步現況之瞭解及認同，凝聚對我向心，並帶來相當之觀光收益，對外亦可協助宣傳台灣，提升台灣國際能見度。」因此僑務委員會提供僑胞返國補助，舉辦晚會，並提供海外返國僑胞多項旅遊方案及醫療服務等等。無論此類服務是否能具體達成「感受國家進步與軟實力、宣揚國際、帶動觀光」之成效，若「僑胞」原屬本國國民，又何須「增進對台瞭解及認同」，若「僑胞」是屬「返國」，卻又享有「返國補助」之獎勵，足見此服務對象不同於一般旅外台籍人士，實際應為「國外華裔人士」。諸如外交部邀請友邦，政府於國家慶典時招待外賓，有其必要性，然重質不重量，人數多寡不見得為最重要，來台之華裔外賓是否在國際能發揮影響力，才應是此服務之重點。然歷年來，僑務委員會慶典活動與會人士是否具備足夠重要性和國際影響力，資訊並不明確。僑務委員會應制定固定評量標準，並向立法院外交及國防委員會提出書面報告，以利立法院監督。</text:p>
      <text:p text:style-name="P422">提案人：林昶佐　王定宇　羅致政　蔡適應　</text:p>
      <text:p text:style-name="P423">四、106年度中央政府總預算案關於僑務委員會主管收支部分，另擇期再審。</text:p>
      <text:p text:style-name="P424">11月10日星期四</text:p>
      <text:p text:style-name="P425">報告事項</text:p>
      <text:p text:style-name="P426">邀請外交部部長李大維、駐日代表謝長廷、亞東關係協會會長邱義仁、科技部次長、行政院農業委員會漁業署副署長、行政院海岸巡防署副署長報告「『第一屆台日海洋事務合作對話會議』先期準備、進行過程、會議成果，及後續針對台日爭議海權我國相關因應之作為」，並備質詢。</text:p>
      <text:p text:style-name="P427"><text:span text:style-name="T428">(</text:span><text:span text:style-name="T429">外交部部長李大維、</text:span><text:span text:style-name="T430">駐日本代表謝長廷、</text:span><text:span text:style-name="T431">科技部自然科學及永續研究發展司司長吳俊傑</text:span><text:span text:style-name="T432">、</text:span><text:span text:style-name="T433">行政院農業委員會漁業署副署長黃鴻燕</text:span><text:span text:style-name="T434">及</text:span><text:span text:style-name="T435">行政院海岸巡防署政務副署長胡意剛</text:span><text:span text:style-name="T436">報告，委員</text:span><text:span text:style-name="T437">蔡適應、羅致政、江啟臣、林昶佐、王定宇、劉世芳、呂玉玲、馬文</text:span><text:span text:style-name="T438">君、</text:span><text:span text:style-name="T439">陳亭妃、徐志榮、鍾佳濱、</text:span><text:span text:style-name="T440">盧秀燕、王育敏、徐榛蔚、孔文吉、呂孫綾、莊瑞雄、高金素梅、</text:span><text:span text:style-name="T441">Kolas Yotaka</text:span><text:span text:style-name="T442">及張麗善</text:span><text:span text:style-name="T443">等</text:span><text:span text:style-name="T444">20</text:span><text:span text:style-name="T445">人質詢，均由外交部部長李大維、</text:span><text:span text:style-name="T446">政務次長侯清山、</text:span><text:span text:style-name="T447">駐日本代表謝長廷、外交學院副院長洪慧珠、亞東關係協會秘書長</text:span><text:span text:style-name="T448">蔡明耀、北美司司長薛美瑜、條法司司長丁樂群、國組司副司長王</text:span><text:span text:style-name="T449">良</text:span><text:span text:style-name="T450">玉</text:span><text:span text:style-name="T451">、</text:span><text:span text:style-name="T452">公眾會副執行長李憲章、</text:span><text:span text:style-name="T453">行政院農業委員會漁業署副署長黃</text:span><text:span text:style-name="T454">鴻燕</text:span><text:span text:style-name="T455">及</text:span><text:span text:style-name="T456">行政院海岸巡防署政務副署長胡意剛</text:span><text:span text:style-name="T457">等</text:span><text:span text:style-name="T458">即席答復。）</text:span></text:p>
      <text:p text:style-name="P459">決定：</text:p>
      <text:p text:style-name="P460">一、登記質詢在場委員均已發言完畢，報告及詢答結束。</text:p>
      <text:p text:style-name="P461">二、委員所提口頭及書面質詢未及答復或要求提供之資訊，請相關單位於2週內以書面答復本會各委員並副知本會，委員另指定期限者，從其所定。</text:p>
      <text:p text:style-name="P462"><text:span text:style-name="T463">三、</text:span><text:span text:style-name="T464">委員</text:span><text:span text:style-name="T465">吳志揚、徐榛蔚及李彥秀</text:span><text:span text:style-name="T466">等</text:span><text:span text:style-name="T467">3</text:span><text:span text:style-name="T468">人所提書面質詢，列入紀錄刊登公報。</text:span></text:p>
      <text:p text:style-name="P469">討論事項</text:p>
      <text:p text:style-name="P470"><text:span text:style-name="T471">審查</text:span><text:span text:style-name="T472">106</text:span><text:span text:style-name="T473">年度中央政府總預算案關於外交部主管收支公開部分。</text:span></text:p>
      <text:p text:style-name="P474">決議：報告及詢答結束，本案另擇期再審。</text:p>
      <text:p text:style-name="P475"><text:span text:style-name="T47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外字集" svg:font-family="華康細明體外字集" style:font-family-generic="modern" style:font-pitch="fixed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結論" style:display-name="結論" style:family="paragraph" style:parent-style-name="內文">
      <style:paragraph-properties fo:text-align="justify" fo:line-height="0.3472in" fo:margin-lef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E" style:display-name="1.2.3." style:family="paragraph" style:parent-style-name="內文">
      <style:paragraph-properties fo:text-align="justify" fo:margin-left="0.2777in" fo:text-indent="-0.0694in">
        <style:tab-stops/>
      </style:paragraph-properties>
      <style:text-properties style:font-name="華康細明體外字集" style:font-name-asian="標楷體" style:font-name-complex="標楷體" fo:color="#000000" fo:font-size="14pt" style:font-size-asian="14pt" style:font-size-complex="14pt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line-height="0.3333in" fo:margin-left="3.8555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>
      <style:text-properties style:font-name="華康楷書體W5" style:font-name-asian="標楷體" fo:font-size="16pt" style:font-size-asian="16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8:00Z</meta:creation-date>
    <dc:date>2017-08-23T19:58:00Z</dc:date>
    <meta:print-date>2016-11-14T08:08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74" meta:character-count="7851" meta:row-count="55" meta:non-whitespace-character-count="6692"/>
  </office:meta>
</office:document-meta>
</file>