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1375in" fo:text-indent="-0.1375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下內文縮2" style:family="paragraph">
      <style:paragraph-properties fo:margin-left="0.5986in" fo:text-indent="-0.5986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fo:letter-spacing="-0.0069in"/>
    </style:style>
    <style:style style:name="T53" style:parent-style-name="預設段落字型" style:family="text">
      <style:text-properties fo:font-weight="bold" style:font-weight-asian="bold" fo:letter-spacing="-0.0069in"/>
    </style:style>
    <style:style style:name="T54" style:parent-style-name="預設段落字型" style:family="text">
      <style:text-properties fo:font-weight="bold" style:font-weight-asian="bold" fo:letter-spacing="-0.0069in"/>
    </style:style>
    <style:style style:name="T55" style:parent-style-name="預設段落字型" style:family="text">
      <style:text-properties fo:font-weight="bold" style:font-weight-asian="bold" fo:letter-spacing="-0.0069in"/>
    </style:style>
    <style:style style:name="T56" style:parent-style-name="預設段落字型" style:family="text">
      <style:text-properties fo:font-weight="bold" style:font-weight-asian="bold" fo:letter-spacing="-0.0069in"/>
    </style:style>
    <style:style style:name="T57" style:parent-style-name="預設段落字型" style:family="text">
      <style:text-properties fo:font-weight="bold" style:font-weight-asian="bold" fo:letter-spacing="-0.0069in"/>
    </style:style>
    <style:style style:name="TableColumn59" style:family="table-column">
      <style:table-column-properties style:column-width="0.7729in"/>
    </style:style>
    <style:style style:name="TableColumn60" style:family="table-column">
      <style:table-column-properties style:column-width="3.7555in"/>
    </style:style>
    <style:style style:name="TableColumn61" style:family="table-column">
      <style:table-column-properties style:column-width="1.452in"/>
    </style:style>
    <style:style style:name="Table58" style:family="table">
      <style:table-properties style:width="5.9805in" fo:margin-left="0.075in" table:align="left"/>
    </style:style>
    <style:style style:name="TableRow62" style:family="table-row">
      <style:table-row-properties style:row-height="0.2361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row-height="1.0534in"/>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star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fo:letter-spacing="-0.0138in"/>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text-properties fo:letter-spacing="-0.0138in"/>
    </style:style>
    <style:style style:name="TableRow76" style:family="table-row">
      <style:table-row-properties style:row-height="1.7493in"/>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start"/>
    </style:style>
    <style:style style:name="TableCell79" style:family="table-cell">
      <style:table-cell-properties fo:border="0.0104in solid #000000" fo:padding-top="0in" fo:padding-left="0.075in" fo:padding-bottom="0in" fo:padding-right="0.075in"/>
    </style:style>
    <style:style style:name="T80" style:parent-style-name="預設段落字型" style:family="text">
      <style:text-properties fo:letter-spacing="-0.0138in"/>
    </style:style>
    <style:style style:name="T81" style:parent-style-name="預設段落字型" style:family="text">
      <style:text-properties fo:letter-spacing="-0.0138in"/>
    </style:style>
    <style:style style:name="T82" style:parent-style-name="預設段落字型" style:family="text">
      <style:text-properties fo:letter-spacing="-0.0138in"/>
    </style:style>
    <style:style style:name="T83" style:parent-style-name="預設段落字型" style:family="text">
      <style:text-properties fo:letter-spacing="-0.0138in"/>
    </style:style>
    <style:style style:name="T84" style:parent-style-name="預設段落字型" style:family="text">
      <style:text-properties fo:letter-spacing="-0.0138in"/>
    </style:style>
    <style:style style:name="T85" style:parent-style-name="註腳參照" style:family="text">
      <style:text-properties fo:letter-spacing="-0.0138in" style:font-size-complex="12pt"/>
    </style:style>
    <style:style style:name="P86" style:parent-style-name="註腳文字" style:family="paragraph">
      <style:paragraph-properties fo:line-height="0.1944in" fo:margin-left="0.4916in" fo:text-indent="-0.0986in">
        <style:tab-stops/>
      </style:paragraph-properties>
    </style:style>
    <style:style style:name="T87" style:parent-style-name="預設段落字型" style:family="text">
      <style:text-properties fo:letter-spacing="-0.0138in"/>
    </style:style>
    <style:style style:name="T88" style:parent-style-name="預設段落字型" style:family="text">
      <style:text-properties fo:letter-spacing="-0.0138in"/>
    </style:style>
    <style:style style:name="T89" style:parent-style-name="預設段落字型" style:family="text">
      <style:text-properties fo:letter-spacing="-0.0138in"/>
    </style:style>
    <style:style style:name="T90" style:parent-style-name="預設段落字型" style:family="text">
      <style:text-properties fo:letter-spacing="-0.0138in"/>
    </style:style>
    <style:style style:name="T91" style:parent-style-name="預設段落字型" style:family="text">
      <style:text-properties fo:letter-spacing="-0.0138in"/>
    </style:style>
    <style:style style:name="T92" style:parent-style-name="預設段落字型" style:family="text">
      <style:text-properties fo:letter-spacing="-0.0138in"/>
    </style:style>
    <style:style style:name="T93" style:parent-style-name="預設段落字型" style:family="text">
      <style:text-properties fo:letter-spacing="-0.0138in"/>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text-properties fo:letter-spacing="-0.0138in"/>
    </style:style>
    <style:style style:name="TableRow98" style:family="table-row">
      <style:table-row-properties style:row-height="1.0486in"/>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 style:parent-style-name="表格內文14行高" style:family="paragraph">
      <style:paragraph-properties fo:text-align="star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表格內文14行高" style:family="paragraph">
      <style:text-properties fo:letter-spacing="-0.0138in"/>
    </style:style>
    <style:style style:name="P112" style:parent-style-name="表格內文14行高" style:family="paragraph">
      <style:paragraph-properties fo:text-align="justify" fo:line-height="0.1805in" fo:margin-left="0.5902in" fo:margin-right="-0.0986in" fo:text-indent="-0.5902in">
        <style:tab-stops/>
      </style:paragraph-propertie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9"/><text:bookmark-start text:name="_Toc458431675"/>二、各國獄政管理比較-矯正署考察報告<text:bookmark-end text:name="_Toc456083519"/>摘錄<text:bookmark-end text:name="_Toc458431675"/></text:p>
      <text:p text:style-name="P45">101年度至103年度法務部矯正署曾分別派員考察新加坡、日本及韓國等各國矯正機關，經摘錄考察報告所提各國獄政管理涉矯正成本或矯正成效部分，整理如附表5-4。其中，新加坡針對毒品防制及毒品犯矯治之作法，日本與南韓就矯正機關之民營化管理策略，均有值得我國借鏡參考之處。</text:p>
      <text:p text:style-name="P46"><text:span text:style-name="T47">附表</text:span><text:span text:style-name="T48">5</text:span><text:span text:style-name="T49">-</text:span><text:span text:style-name="T50">4</text:span><text:span text:style-name="T51">：</text:span><text:span text:style-name="T52">各國獄政管理比較(</text:span><text:span text:style-name="T53">摘錄</text:span><text:span text:style-name="T54">自</text:span><text:span text:style-name="T55">矯正署</text:span><text:span text:style-name="T56">101年度至103年度</text:span><text:span text:style-name="T57">考察報告)</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國家</text:p>
            </table:table-cell>
            <table:table-cell table:style-name="TableCell65">
              <text:p text:style-name="P66">值借鏡之處</text:p>
            </table:table-cell>
            <table:table-cell table:style-name="TableCell67">
              <text:p text:style-name="P68">我國現況</text:p>
            </table:table-cell>
          </table:table-row>
        </table:table-header-rows>
        <table:table-row table:style-name="TableRow69">
          <table:table-cell table:style-name="TableCell70">
            <text:p text:style-name="P71">新加坡</text:p>
          </table:table-cell>
          <table:table-cell table:style-name="TableCell72">
            <text:p text:style-name="P73">1971年成立中央肅毒局，隸屬內政部，為新加坡毒品防制專責機構，負責取締毒品犯罪、打擊毒品犯罪活動、推動毒品防範教育計畫等。新加坡將吸食毒品者視為病犯，第1次和第2次吸毒者送往戒毒所，以病人身分視之，至第3次以上屢勸不聽之吸毒者則以犯人視之，處以嚴厲刑罰。</text:p>
          </table:table-cell>
          <table:table-cell table:style-name="TableCell74">
            <text:p text:style-name="P75">中央無專責肅毒防制機構，另針對施用毒品如屬5年內再犯者即依法追訴，不再施以勒戒或戒治處分。</text:p>
          </table:table-cell>
        </table:table-row>
        <table:table-row table:style-name="TableRow76">
          <table:table-cell table:style-name="TableCell77">
            <text:p text:style-name="P78">日本</text:p>
          </table:table-cell>
          <table:table-cell table:style-name="TableCell79">
            <text:p text:style-name="表格內文14行高"><text:span text:style-name="T80">日本矯正當局導入民間投資提案</text:span><text:span text:style-name="T81"><text:s/></text:span><text:span text:style-name="T82">(Private Finance Init</text:span><text:span text:style-name="T83">i</text:span><text:span text:style-name="T84">ative,簡稱PFI)</text:span><text:span text:style-name="T85"><text:note text:note-class="footnote" text:id="_ftn0"><text:note-citation>1</text:note-citation><text:note-body><text:p text:style-name="P86"><text:s/>係指活用民間資金、經營能力與技術於公共設施之興建、維持管理與營運之一種方式，即民間資金主導公共建設。</text:p></text:note-body></text:note></text:span><text:span text:style-name="T87">，再加上刑事政策調整，增(擴、改)建部分矯正機關，超收比率由2007年之112</text:span><text:span text:style-name="T88">％</text:span><text:span text:style-name="T89">，逐年減到2012年之90</text:span><text:span text:style-name="T90">％</text:span><text:span text:style-name="T91">。</text:span><text:span text:style-name="T92">如</text:span><text:span text:style-name="T93">位在</text:span><text:span text:style-name="T94">兵庫縣之</text:span><text:span text:style-name="T95">播磨社會復歸促進中心是日本4所民營化矯化機關之一，收容初犯或短刑期受刑人，公務員達150名，民間公司職員(委託14家公司)則有120名，係將作業、技能訓練、輔導教育、資訊系統管理及健康醫療等與民間公司合作，交由民間公司處理；與公務預算相較，撙節日本國庫約6億日圓支出。</text:span></text:p>
          </table:table-cell>
          <table:table-cell table:style-name="TableCell96">
            <text:p text:style-name="P97">我國尚無民營化矯正機關。</text:p>
          </table:table-cell>
        </table:table-row>
        <table:table-row table:style-name="TableRow98">
          <table:table-cell table:style-name="TableCell99">
            <text:p text:style-name="P100">韓國</text:p>
          </table:table-cell>
          <table:table-cell table:style-name="TableCell101">
            <text:p text:style-name="表格內文14行高"><text:span text:style-name="T102">1999年韓國立法制定監獄民營化法案後，通過國家預算(90</text:span><text:span text:style-name="T103">％</text:span><text:span text:style-name="T104">由國家預算支援)，與財團法人愛加倍締結所望監獄之託管契約，由其營運</text:span><text:span text:style-name="T105">並選擇收容過失犯、經濟犯等危險性較低受刑人，工作人員全為民間人士</text:span><text:span text:style-name="T106">，民營監獄</text:span><text:span text:style-name="T107">年</text:span><text:span text:style-name="T108">需</text:span><text:span text:style-name="T109">經費約為公營監獄之9成。</text:span></text:p>
          </table:table-cell>
          <table:table-cell table:style-name="TableCell110">
            <text:p text:style-name="P111">我國尚無民營化矯正機關。</text:p>
          </table:table-cell>
        </table:table-row>
      </table:table>
      <text:p text:style-name="P112"><text:span text:style-name="T113">※註：1.資料來源，</text:span><text:span text:style-name="T114">法務部矯正署2012矯正業務參訪團「新加坡深耕之旅」、2013矯正業務參訪團「日本取鏡之旅」、2014「韓國矯正機關參訪紀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3" meta:paragraph-count="6" meta:word-count="450" meta:character-count="3013" meta:row-count="21" meta:non-whitespace-character-count="2569"/>
  </office:meta>
</office:document-meta>
</file>