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註腳文字" style:family="paragraph">
      <style:paragraph-properties fo:line-height="0.1944in" fo:margin-left="0.5479in" fo:text-indent="-0.1819in">
        <style:tab-stops>
          <style:tab-stop style:type="left" style:position="4.168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註腳文字" style:family="paragraph">
      <style:paragraph-properties fo:line-height="0.1944in" fo:margin-left="0.5465in" fo:text-indent="-0.1534in">
        <style:tab-stops/>
      </style:paragraph-properties>
    </style:style>
    <style:style style:name="T69" style:parent-style-name="預設段落字型" style:family="text">
      <style:text-properties style:language-asian="zh" style:country-asian="HK"/>
    </style:style>
    <style:style style:name="P70" style:parent-style-name="內文" style:family="paragraph">
      <style:paragraph-properties fo:margin-left="0.393in" fo:text-indent="0.393in">
        <style:tab-stops/>
      </style:paragraph-properties>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24"/><text:bookmark-start text:name="_Toc458431680"/>四、我國監禁率較各國為高，導致矯正機關超<text:span text:style-name="T45">額</text:span>收<text:span text:style-name="T46">容</text:span>嚴重，獄政管理能量不足，並侵害收容人人權，宜研謀根本解決<text:bookmark-end text:name="_Toc456083524"/><text:bookmark-end text:name="_Toc458431680"/></text:p>
      <text:p text:style-name="P47">近5年度我國矯正機關收容人數自100年<text:span text:style-name="T48">底</text:span>之6萬4,864人，減為104年<text:span text:style-name="T49">底</text:span>之6萬2,899人，<text:span text:style-name="T50">惟</text:span>104年<text:span text:style-name="T51">底</text:span>仍超收7,223人，超額收容比率達13％。超額收容不僅為<text:span text:style-name="T52">我國</text:span>獄政管理之病灶，亦為國際關注之人權課題。經查：</text:p>
      <text:p text:style-name="P53">(一)我國犯罪率低於主要國家，監禁率卻偏高，致監所超收嚴重</text:p>
      <text:p text:style-name="P54">近年我國犯罪率<text:span text:style-name="T55">為</text:span>每10萬人口1,281件，遠低於德國7,392件、英國6,511件及美國3,099件等(詳附表5-1)，惟2014年我國監禁率<text:span text:style-name="T56">為</text:span>每10萬人口271件，卻遠高於德國之76件、英國之149件，僅低於美國之693件(詳附表5-2)。爰此，在重刑化政策下，我國矯正機關收容率居高不下<text:s/>(詳附表5-3)，超收嚴重。</text:p>
      <text:p text:style-name="P57">(二)戒護及教化人力欠缺，獄政管理能量不足</text:p>
      <text:p text:style-name="P58">104年底我國矯正機關戒護人員及教化人員分別為4,552人及381人，依收容人數6萬2,899人計算，戒護人力比為1:13.8，遠低世界主要國家<text:span text:style-name="註腳參照"><text:note text:note-class="footnote" text:id="_ftn0"><text:note-citation>1</text:note-citation><text:note-body><text:p text:style-name="P59"><text:s/><text:span text:style-name="T60">如</text:span><text:span text:style-name="T61">英國約1:3、美國約1:5.3、日本約1:5.5、新加坡約1:6.4</text:span>，<text:span text:style-name="T62">參104年法務部函報行政院</text:span>「矯正機關管教人員增補計畫」<text:span text:style-name="T63">。</text:span><text:span text:style-name="T64"><text:tab/></text:span></text:p></text:note-body></text:note></text:span>，且相距懸殊，又教化人力比為1:165.1，亦屬偏<text:span text:style-name="T65">低</text:span>，其中各類機關差異甚大(詳附表2-5)<text:s/>。近年來我國矯正機關違規人數激增(詳附表4-1)，並連續數年發生鬧房、騷動等收容人集體暴動事件(詳附表4-2)，顯示戒護及教化人力之欠缺，導致獄政管理能量不足，影響囚情安定並增加戒護風險。</text:p>
      <text:p text:style-name="P66">(三)美國國務院各國人權報告書自2001年起對我國監所擁擠現象即有負面評價，監察院亦曾糾正法務部促請改善</text:p>
      <text:soft-page-break/>
      <text:p text:style-name="P67">為提升我國之人權標準，進而提升我國際人權地位，澈底實踐聯合國通過「公民與政治權利國際公約」及「經濟社會文化權利國際公約」，98年度我國公布施行「公民與政治權利國際公約及經濟社會文化權利國際公約施行法」全文9條。依該法第2條、第4條，及公民與政治權利國際公約第7條前段等規定<text:span text:style-name="註腳參照"><text:note text:note-class="footnote" text:id="_ftn1"><text:note-citation>2</text:note-citation><text:note-body><text:p text:style-name="P68"><text:s/>公民與政治權利國際公約及經濟社會文化權利國際公約施行法第2條：「兩公約所揭示保障人權之規定，具有國內法律之效力」、第4條：「各級政府機關行使其職權，應符合兩公約有關人權保障之規定，避免侵害人權，保護人民不受他人侵害，並應積極促進各項人權之實現。」，及公民與政治權利國際公約第7條前段：「任何人不得施以酷刑，或予以殘忍、不人道或侮辱之處遇或懲罰」。</text:p></text:note-body></text:note></text:span>，我國監獄收容過於擁擠情形，已侵害收容人之基本空間權益，有悖國際人權規範之要求。復美國國務院各國人權報告書自2001年起數年針砭我國監所擁擠問題，對獄政管理人權狀況持負面評價，嚴重影響國家形象與國際觀感；監察院前於98年即已發函糾正法務部促請改善。我國超額收容比率雖已自101年底高峰之21.1％，逐年降低至104年底之13％，惟相較世界各國<text:span text:style-name="T69">改善</text:span>緩慢，允宜研謀根本解決。</text:p>
      <text:p text:style-name="P70">綜上，我國監禁率明顯較各國偏高，導致矯正機關超額收容嚴重，衍生獄政管理能量不足，及國際對我侵害收容人人權之針砭，影響國家形象與國際觀感，宜研謀根本解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4" meta:paragraph-count="6" meta:word-count="477" meta:character-count="3194" meta:row-count="22" meta:non-whitespace-character-count="2723"/>
  </office:meta>
</office:document-meta>
</file>