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2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3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olumn15" style:family="table-column">
      <style:table-column-properties style:column-width="0.5861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2.6576in" style:use-optimal-column-width="false"/>
    </style:style>
    <style:style style:name="Table14" style:family="table">
      <style:table-properties style:width="5.6062in" fo:margin-left="0.418in" table:align="left"/>
    </style:style>
    <style:style style:name="TableRow18" style:family="table-row">
      <style:table-row-properties style:min-row-height="0.1701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0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5" style:family="table-row">
      <style:table-row-properties style:min-row-height="0.1104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8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33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Row39" style:family="table-row">
      <style:table-row-properties style:min-row-height="0.110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096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58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65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ableRow72" style:family="table-row">
      <style:table-row-properties style:min-row-height="0.096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ableRow92" style:family="table-row">
      <style:table-row-properties style:min-row-height="0.1736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表格內文14行高" style:family="paragraph">
      <style:paragraph-properties fo:margin-left="1.0131in" fo:text-indent="-1.0131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P118" style:parent-style-name="內文" style:family="paragraph">
      <style:paragraph-properties fo:text-align="start" fo:margin-top="0.1736in" fo:line-height="0.1944in" fo:margin-left="0.1388in" fo:text-indent="0.1375in">
        <style:tab-stops/>
      </style:paragraph-properties>
    </style:style>
    <style:style style:name="T119" style:parent-style-name="預設段落字型" style:family="text">
      <style:text-properties style:font-name-asian="華康楷書體W5外字集" style:letter-kerning="false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2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29" style:parent-style-name="預設段落字型" style:family="text">
      <style:text-properties fo:color="#000000" fo:font-size="12pt" style:font-size-asian="12pt" style:font-size-complex="10pt"/>
    </style:style>
    <style:style style:name="T13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olumn132" style:family="table-column">
      <style:table-column-properties style:column-width="1.4722in" style:use-optimal-column-width="false"/>
    </style:style>
    <style:style style:name="TableColumn133" style:family="table-column">
      <style:table-column-properties style:column-width="0.6631in" style:use-optimal-column-width="false"/>
    </style:style>
    <style:style style:name="TableColumn134" style:family="table-column">
      <style:table-column-properties style:column-width="0.6638in" style:use-optimal-column-width="false"/>
    </style:style>
    <style:style style:name="TableColumn135" style:family="table-column">
      <style:table-column-properties style:column-width="0.6631in" style:use-optimal-column-width="false"/>
    </style:style>
    <style:style style:name="TableColumn136" style:family="table-column">
      <style:table-column-properties style:column-width="0.6638in" style:use-optimal-column-width="false"/>
    </style:style>
    <style:style style:name="TableColumn137" style:family="table-column">
      <style:table-column-properties style:column-width="0.6631in" style:use-optimal-column-width="false"/>
    </style:style>
    <style:style style:name="TableColumn138" style:family="table-column">
      <style:table-column-properties style:column-width="0.6638in" style:use-optimal-column-width="false"/>
    </style:style>
    <style:style style:name="Table131" style:family="table">
      <style:table-properties style:width="5.4534in" fo:margin-left="0.418in" table:align="left"/>
    </style:style>
    <style:style style:name="TableRow139" style:family="table-row">
      <style:table-row-properties style:min-row-height="0.0763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44" style:family="table-row">
      <style:table-row-properties style:min-row-height="0.0763in" style:use-optimal-row-height="false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52" style:family="table-row">
      <style:table-row-properties style:min-row-height="0.0763in" style:use-optimal-row-height="false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66" style:family="table-row">
      <style:table-row-properties style:min-row-height="0.1944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2" style:family="table-row">
      <style:table-row-properties style:min-row-height="0.188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98" style:family="table-row">
      <style:table-row-properties style:min-row-height="0.1743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14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letter-kerning="false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49"/>二、我國近年重大食品安全事件，對民眾健康及產值之影響<text:bookmark-end text:name="_Toc458440549"/></text:p>
      <text:p text:style-name="P5">100年度迄今我國發生多起食品安全事件，例如塑化劑、毒澱粉、混充油暨銅葉綠素、餿水油暨飼料油(豬油)事件及105年5月業者涉嫌改標販售逾期食品(詳附表1)。依經濟部工業局推估，毒澱粉、混充油暨銅葉綠素均使我國食品產值減少37億餘元，餿水油暨飼料油事件更減少產值約69億餘元(詳附表2)，約占食品產業年產值之1％，而食安事件傷害我國際聲譽甚劇，衝擊我國在大陸極力拓展之餐飲服務業市場，更影響國人健康，例如世界衛生組織(WHO)認為塑化劑可能影響生殖能力等。</text:p>
      <text:p text:style-name="P6"><text:span text:style-name="T7">附表</text:span><text:span text:style-name="T8">1</text:span><text:span text:style-name="T9">：</text:span><text:span text:style-name="T10">近年我國重大食品安全事件簡表</text:span><text:span text:style-name="T11"><text:s text:c="20"/></text:span><text:span text:style-name="T12"><text:s text:c="26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事件</text:p>
            </table:table-cell>
            <table:table-cell table:style-name="TableCell21">
              <text:p text:style-name="P22">說明</text:p>
            </table:table-cell>
            <table:table-cell table:style-name="TableCell23">
              <text:p text:style-name="P24">政府因應及處理摘述</text:p>
            </table:table-cell>
          </table:table-row>
        </table:table-header-rows>
        <table:table-row table:style-name="TableRow25">
          <table:table-cell table:style-name="TableCell26">
            <text:p text:style-name="P27">100.5.塑化劑</text:p>
            <text:p text:style-name="P28">(DEHP)</text:p>
          </table:table-cell>
          <table:table-cell table:style-name="TableCell29">
            <text:p text:style-name="P30">業者將塑化劑添加至起雲劑，國內果汁等被檢出含塑化劑。食藥署表示WHO不認為塑化劑為致癌物質惟恐影響生殖能力。</text:p>
          </table:table-cell>
          <table:table-cell table:style-name="TableCell31">
            <text:p text:style-name="P32">1.同年5月底起未檢附不含6大種塑化劑檢驗報告證明者須下架。</text:p>
            <text:p text:style-name="P33"><text:span text:style-name="T34">2.</text:span><text:span text:style-name="T35">修</text:span><text:span text:style-name="T36">正</text:span><text:span text:style-name="T37">食品衛生管理法第31條及34條，提高行政罰鍰及加重刑責</text:span><text:span text:style-name="T38">。</text:span></text:p>
          </table:table-cell>
        </table:table-row>
        <table:table-row table:style-name="TableRow39">
          <table:table-cell table:style-name="TableCell40">
            <text:p text:style-name="P41">102.2毒澱粉(順丁烯二酸)</text:p>
          </table:table-cell>
          <table:table-cell table:style-name="TableCell42">
            <text:p text:style-name="P43">業者將非食用之順丁烯二酸酐添加於澱粉製品，市售澱粉製品驗出含順丁烯二酸。</text:p>
          </table:table-cell>
          <table:table-cell table:style-name="TableCell44">
            <text:p text:style-name="P45">1.順丁烯二酸與順丁烯二酸酐總量列為例行檢驗項目。</text:p>
            <text:p text:style-name="P46">2.強制食品添加物製造、加工、調配及輸入業者建立追溯追蹤系統。</text:p>
            <text:p text:style-name="P47"><text:span text:style-name="T48">3</text:span><text:span text:style-name="T49">.</text:span><text:span text:style-name="T50">經公告食品業者應辦理登錄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102.10混充油暨銅葉綠素事件</text:p>
          </table:table-cell>
          <table:table-cell table:style-name="TableCell55">
            <text:p text:style-name="P56">1.大統公司將葵花油、棉籽油混充沙拉油等，並於橄欖油混入銅葉綠素調色。銅葉綠素未准許使用於食用油。</text:p>
            <text:p text:style-name="P57">2.頂新向大統購買油品分裝、混合後售出，經食藥署查驗後遭強制下架，並裁罰1,500萬元。</text:p>
            <text:p text:style-name="P58"><text:span text:style-name="T59">3.</text:span><text:span text:style-name="T60">另台灣大量進口棉籽油的富 <text:s/>味鄉公司，被發現21項油品含精煉棉籽油，銷往國外</text:span><text:span text:style-name="T61">。</text:span></text:p>
          </table:table-cell>
          <table:table-cell table:style-name="TableCell62">
            <text:p text:style-name="P63">1.要求食用油品製造、分裝及進口業者提供切結保證備查等。</text:p>
            <text:p text:style-name="P64">2.富味鄉獲不起訴處分。大統負責人涉嫌違反商品「虛偽標示不實」及「詐欺取財」等，判處合併有期徒刑12年，併課3800萬元罰金定讞。</text:p>
            <text:p text:style-name="P65"><text:span text:style-name="T66">3.</text:span><text:span text:style-name="T67">彰化</text:span><text:span text:style-name="T68">縣</text:span><text:span text:style-name="T69">衛生局曾對大統開立18.5億</text:span><text:span text:style-name="T70">元</text:span><text:span text:style-name="T71">罰鍰，惟刑事判決定讞後，大統負責人被裁罰罰金，因一事不二罰，罰鍰經衛福部撤銷。</text:span></text:p>
          </table:table-cell>
        </table:table-row>
        <table:table-row table:style-name="TableRow72">
          <table:table-cell table:style-name="TableCell73">
            <text:p text:style-name="P74">103年9月餿水油暨飼料油(豬油)事件</text:p>
          </table:table-cell>
          <table:table-cell table:style-name="TableCell75">
            <text:p text:style-name="P76">1.餿水油-郭烈成等地下工廠涉嫌回收餿水油等處理後轉售，國內油品業者「強冠」涉嫌於產品摻餿水油。</text:p>
            <text:p text:style-name="P77">2.飼料油--強冠、進威等涉嫌進口工業用豬油轉售食品業者。</text:p>
            <text:p text:style-name="P78"><text:span text:style-name="T79">3.</text:span><text:span text:style-name="T80">頂新集團正義公司涉嫌於飼</text:span><text:soft-page-break/><text:span text:style-name="T81">料油混摻食用豬油製成油品</text:span><text:span text:style-name="T82">。</text:span></text:p>
          </table:table-cell>
          <table:table-cell table:style-name="TableCell83">
            <text:p text:style-name="P84">1.追查相關公司使用餿水油、飼料油情形，並公告、銷毀疑似混摻問題油產品。</text:p>
            <text:p text:style-name="P85">2.強制食用油脂業者建立食品追溯追蹤系統。</text:p>
            <text:p text:style-name="P86">3.資本額3千萬元以上食用油業者，強制檢驗及產品追溯追蹤。</text:p>
            <text:soft-page-break/>
            <text:p text:style-name="P87"><text:span text:style-name="T88">4</text:span><text:span text:style-name="T89">.</text:span><text:span text:style-name="T90">強化油品邊境管理</text:span><text:span text:style-name="T91">。</text:span></text:p>
          </table:table-cell>
        </table:table-row>
        <text:soft-page-break/>
        <table:table-row table:style-name="TableRow92">
          <table:table-cell table:style-name="TableCell93">
            <text:p text:style-name="P94">105年5月</text:p>
          </table:table-cell>
          <table:table-cell table:style-name="TableCell95">
            <text:p text:style-name="P96">1.漁洋國際股份有限公司被查獲貯存逾期或未標示有效日期產品33項等，涉嫌竄改水產品保存期限後販售。</text:p>
            <text:p text:style-name="P97"><text:span text:style-name="T98">2.</text:span><text:span text:style-name="T99">雄勳有限公司被查獲逾期產品，並坦承103年3月起竄改逾有效日期調味粉等販售</text:span><text:span text:style-name="T100">。</text:span></text:p>
          </table:table-cell>
          <table:table-cell table:style-name="TableCell101">
            <text:p text:style-name="P102">1.漁洋公司違規貯存逾期或未標示有效日期產品，食藥署立即封存並由檢調查扣下游業者資料等，全案已由新北地方法院檢察署偵辦。</text:p>
            <text:p text:style-name="P103"><text:span text:style-name="T104">2.</text:span><text:span text:style-name="T105">下游業者卜蜂公司使用逾期原料製成產品，南投縣衛生局要求暫停出貨及請各衛生局監督下架回收</text:span><text:span text:style-name="T106">。</text:span></text:p>
          </table:table-cell>
        </table:table-row>
      </table:table>
      <text:p text:style-name="P107"><text:span text:style-name="T108"><text:s text:c="4"/></text:span><text:span text:style-name="T109">※註：</text:span><text:span text:style-name="T110">1.</text:span><text:span text:style-name="T111">資料來源</text:span><text:span text:style-name="T112">，衛福部食藥署</text:span><text:span text:style-name="T113">提供</text:span><text:span text:style-name="T114">、該署105年5月17日新聞稿</text:span><text:span text:style-name="T115">及</text:span><text:span text:style-name="T116">健全我國食品安全管理機制之研究，國發會委託研究報告，104年4月</text:span><text:span text:style-name="T117">。</text:span></text:p>
      <text:p text:style-name="P118"><text:span text:style-name="T119"><text:s/></text:span><text:span text:style-name="T120">附表</text:span><text:span text:style-name="T121">2</text:span><text:span text:style-name="T122">：</text:span><text:span text:style-name="T123">我國食安事件對食品業</text:span><text:span text:style-name="T124">之</text:span><text:span text:style-name="T125">衝擊</text:span><text:span text:style-name="T126"><text:s text:c="3"/></text:span><text:span text:style-name="T127">單位：</text:span><text:span text:style-name="T128">新台幣百萬元</text:span><text:span text:style-name="T129">；％</text:span><text:span text:style-name="T130"><text:s text:c="4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3">
              <text:p text:style-name="P141">事件</text:p>
            </table:table-cell>
            <table:table-cell table:style-name="TableCell142" table:number-columns-spanned="6">
              <text:p text:style-name="P143">推估我食品產業減少之產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 table:number-columns-spanned="2">
              <text:p text:style-name="P147">內銷</text:p>
            </table:table-cell>
            <table:covered-table-cell/>
            <table:table-cell table:style-name="TableCell148" table:number-columns-spanned="2">
              <text:p text:style-name="P149">外銷</text:p>
            </table:table-cell>
            <table:covered-table-cell/>
            <table:table-cell table:style-name="TableCell150" table:number-columns-spanned="2">
              <text:p text:style-name="P151">合計</text:p>
            </table:table-cell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金額</text:p>
            </table:table-cell>
            <table:table-cell table:style-name="TableCell156">
              <text:p text:style-name="P157">占比</text:p>
            </table:table-cell>
            <table:table-cell table:style-name="TableCell158">
              <text:p text:style-name="P159">金額</text:p>
            </table:table-cell>
            <table:table-cell table:style-name="TableCell160">
              <text:p text:style-name="P161">占比</text:p>
            </table:table-cell>
            <table:table-cell table:style-name="TableCell162">
              <text:p text:style-name="P163">金額</text:p>
            </table:table-cell>
            <table:table-cell table:style-name="TableCell164">
              <text:p text:style-name="P165">占比</text:p>
            </table:table-cell>
          </table:table-row>
        </table:table-header-rows>
        <table:table-row table:style-name="TableRow166">
          <table:table-cell table:style-name="TableCell167">
            <text:p text:style-name="P168"><text:span text:style-name="T169">毒澱粉</text:span></text:p>
          </table:table-cell>
          <table:table-cell table:style-name="TableCell170">
            <text:p text:style-name="P171">3,570</text:p>
          </table:table-cell>
          <table:table-cell table:style-name="TableCell172">
            <text:p text:style-name="P173">95.5</text:p>
          </table:table-cell>
          <table:table-cell table:style-name="TableCell174">
            <text:p text:style-name="P175">168</text:p>
          </table:table-cell>
          <table:table-cell table:style-name="TableCell176">
            <text:p text:style-name="P177">4.5</text:p>
          </table:table-cell>
          <table:table-cell table:style-name="TableCell178">
            <text:p text:style-name="P179">3,738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<text:span text:style-name="T185">混充油暨銅葉綠素</text:span></text:p>
          </table:table-cell>
          <table:table-cell table:style-name="TableCell186">
            <text:p text:style-name="P187">3,358</text:p>
          </table:table-cell>
          <table:table-cell table:style-name="TableCell188">
            <text:p text:style-name="P189">90.0</text:p>
          </table:table-cell>
          <table:table-cell table:style-name="TableCell190">
            <text:p text:style-name="P191">373</text:p>
          </table:table-cell>
          <table:table-cell table:style-name="TableCell192">
            <text:p text:style-name="P193">10.0</text:p>
          </table:table-cell>
          <table:table-cell table:style-name="TableCell194">
            <text:p text:style-name="P195">3,731</text:p>
          </table:table-cell>
          <table:table-cell table:style-name="TableCell196">
            <text:p text:style-name="P197">100</text:p>
          </table:table-cell>
        </table:table-row>
        <table:table-row table:style-name="TableRow198">
          <table:table-cell table:style-name="TableCell199">
            <text:p text:style-name="P200"><text:span text:style-name="T201">餿水油暨飼料油</text:span></text:p>
          </table:table-cell>
          <table:table-cell table:style-name="TableCell202">
            <text:p text:style-name="P203">3,602</text:p>
          </table:table-cell>
          <table:table-cell table:style-name="TableCell204">
            <text:p text:style-name="P205">52.0</text:p>
          </table:table-cell>
          <table:table-cell table:style-name="TableCell206">
            <text:p text:style-name="P207">3,324</text:p>
          </table:table-cell>
          <table:table-cell table:style-name="TableCell208">
            <text:p text:style-name="P209">48.0</text:p>
          </table:table-cell>
          <table:table-cell table:style-name="TableCell210">
            <text:p text:style-name="P211">6,926</text:p>
          </table:table-cell>
          <table:table-cell table:style-name="TableCell212">
            <text:p text:style-name="P213">100</text:p>
          </table:table-cell>
        </table:table-row>
      </table:table>
      <text:p text:style-name="P214"><text:span text:style-name="T215"><text:s text:c="5"/></text:span><text:span text:style-name="T216">※註：1.</text:span><text:span text:style-name="T217">資料來源，</text:span><text:span text:style-name="T218">經濟部工業局提供。</text:span><text:span text:style-name="T21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7:00Z</meta:creation-date>
    <dc:date>2017-12-17T21:07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