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58in" text:min-label-width="0.4861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style:font-name="細明體" style:font-name-asian="細明體"/>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text-properties fo:color="#000000"/>
    </style:style>
    <style:style style:name="P9" style:parent-style-name="內文" style:family="paragraph">
      <style:paragraph-properties fo:margin-left="0.5902in" fo:text-indent="0.393in">
        <style:tab-stops/>
      </style:paragraph-properties>
      <style:text-properties fo:color="#000000"/>
    </style:style>
    <style:style style:name="P10" style:parent-style-name="內文"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5902in" fo:text-indent="0.393in">
        <style:tab-stops/>
      </style:paragraph-properties>
    </style:style>
    <style:style style:name="P12" style:parent-style-name="內文" style:family="paragraph">
      <style:paragraph-properties fo:margin-left="0.5902in" fo:text-indent="0.393in">
        <style:tab-stops/>
      </style:paragraph-properties>
    </style:style>
    <style:style style:name="P13" style:parent-style-name="註腳文字" style:family="paragraph">
      <style:paragraph-properties fo:line-height="0.2083in" fo:margin-left="0.0506in" fo:text-indent="-0.0506in">
        <style:tab-stops/>
      </style:paragraph-properties>
    </style:style>
    <style:style style:name="P14" style:parent-style-name="一下內文縮2" style:family="paragraph">
      <style:paragraph-properties fo:margin-bottom="0.1736in" fo:margin-left="0.393in" fo:text-indent="0.393in">
        <style:tab-stops/>
      </style:paragraph-properties>
    </style:style>
    <style:style style:name="P15" style:parent-style-name="表格內文14行高" style:family="paragraph">
      <style:paragraph-properties fo:margin-left="1.0131in" fo:text-indent="-1.0131in">
        <style:tab-stops/>
      </style:paragraph-properties>
      <style:text-properties style:letter-kerning="false"/>
    </style:style>
  </office:automatic-styles>
  <office:body>
    <office:text text:use-soft-page-breaks="true">
      <text:p text:style-name="P1">我國食品安全問題、食品雲建置及預期成效之探討</text:p>
      <text:p text:style-name="P4"><text:bookmark-start text:name="_Toc458440556"/>一、食品雲介接項目避重就輕，應予介接農產品質者未介接，已登錄介接卻乏人力稽查真偽，恐難發揮跨部會勾稽綜效，保障食安成效堪憂<text:bookmark-end text:name="_Toc458440556"/></text:p>
      <text:p text:style-name="P5">104年度衛福部第3期食品雲計畫，建置含跨部會共13套資訊系統，提供非食品級原料進入食品製程等預警資料，如經濟部提供生產化學物質流向、農委會為飼料油流向、環保署為毒化物與廢食用油流向及財政部提供食品與非食品放行後報單資料。自100年度至105年度共編列2億7,442萬元，經查<text:span text:style-name="T6">：</text:span></text:p>
      <text:p text:style-name="P7">(一)跨食品雲強調從農場到餐桌供應鏈安全，惟農場端未提供農產品質資訊，僅介接飼料用油，難防問題食材進入供應鏈</text:p>
      <text:p text:style-name="P8">食品雲雖有前揭跨部會介接項目，惟介接項目避重就輕，與農委會僅串聯飼料油，至於攸關食材安全之農產品農藥殘留及畜禽水產品動物用藥殘留資訊，竟未納入。由於103年度衛福部農藥殘留檢測已達2,528件(合格率87.22％)、動物用藥殘留檢測830件(合格率95.70％)，農委會農藥檢測7,267件(合格率95.9％)、畜禽水產品動物用藥殘留檢測4萬3,769件(合格率平均99.80％)，考量農委會檢測量已達衛福部3倍，倘能提供檢測結果供衛福部串聯，似可減少後市場稽查人力，避免重複施測。</text:p>
      <text:p text:style-name="P9">雖農委會已按月提供農產品農藥殘留檢驗結果予衛福部，而畜禽水產品動物用藥殘留屬源頭管理，不合格產品需經複驗合格才可上市，爰未納入食品雲介接。惟檢驗係採抽驗，並非全面檢測，且不符規定之水產品流入食品情形時有所聞，倘食品雲未串聯農委會檢驗結果，恐將弱化食品雲冀由跨部會勾稽資訊，以覺察潛在風險之綜效。</text:p>
      <text:soft-page-break/>
      <text:p text:style-name="P10">(二)部分已登錄介接系統如食品添加物，係由業者自主登錄，再經地方衛生局驗證資料真偽，惟地方衛生局人力不足，難杜造假風險</text:p>
      <text:p text:style-name="P11">102年2月毒澱粉事件後，衛福部雖於103年3月底賡續要求食品添加物等業者登錄產品及流向，避免非食品級添加物流入食品事件重演，惟104年9月仍發生熱狗、火腿等添加非食用亞硝酸鈉、11月國內販售之進口碳酸飲料含有非國內准用添加物「溴化植物油(BVO)」、次月發生蒟蒻條摻加工業用純碱事件，顯示食品雲雖建置食品級添加物介接申報系統，仍難防堵非食品級添加物流入食品。</text:p>
      <text:p text:style-name="P12">雖食品雲可從廠商上傳資料勾稽是否有違法使用添加物情形，惟故意違法廠商自無上傳資料之可能，爰需由地方衛生局現場稽查登錄資料之真實性。然地方稽查人力普遍不足，例如102年度食品工廠近21萬8,170項產品、地方稽查人員僅409位，平均每人需稽查533項產品，倘每項產品每年稽查1次，則稽查人員平均每天須稽查2項產品，在另有稽查業務情形下，實難以負荷<text:span text:style-name="註腳參照"><text:note text:note-class="footnote" text:id="_ftn0"><text:note-citation>1</text:note-citation><text:note-body><text:p text:style-name="P13">參考資料同註1。</text:p></text:note-body></text:note></text:span>，況104年底已超過30萬家業者登錄(強制及自願)，更加劇稽查人員負擔。對此，學者亦警告，各地衛生局欠缺時間、人力追蹤登錄資料真偽，開放業者自主管理，形同食安後門洞開。</text:p>
      <text:p text:style-name="P14">綜上，食品雲介接項目避重就輕，雖於毒澱粉、混充油、餿水油等食安事件後，即增列毒化物、化學物質、飼料油及廢食用油等介接資訊，惟應予介接項目者未介接、已登錄介接者卻乏人力稽查上傳資料之真偽，食品雲保障食安之成效堪憂。</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58in" text:min-label-width="0.4861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1:08:00Z</meta:creation-date>
    <dc:date>2017-12-17T21:08:00Z</dc:date>
    <meta:print-date>2016-08-09T01:32:00Z</meta:print-date>
    <meta:template xlink:href="2012範本檔.dot" xlink:type="simple"/>
    <meta:editing-cycles>2</meta:editing-cycles>
    <meta:editing-duration>PT0S</meta:editing-duration>
    <meta:document-statistic meta:page-count="2" meta:paragraph-count="2" meta:word-count="190" meta:character-count="1275" meta:row-count="9" meta:non-whitespace-character-count="1087"/>
  </office:meta>
</office:document-meta>
</file>