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T7" style:parent-style-name="預設段落字型" style:family="text">
      <style:text-properties style:font-name="細明體" style:font-name-asian="細明體"/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text-align="start" fo:margin-top="0.1736in" fo:line-height="0.1944in" fo:margin-left="0in" fo:text-indent="0.3875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ableColumn21" style:family="table-column">
      <style:table-column-properties style:column-width="0.6847in" style:use-optimal-column-width="false"/>
    </style:style>
    <style:style style:name="TableColumn22" style:family="table-column">
      <style:table-column-properties style:column-width="4.7687in" style:use-optimal-column-width="false"/>
    </style:style>
    <style:style style:name="Table20" style:family="table">
      <style:table-properties style:width="5.4534in" fo:margin-left="0.418in" table:align="left"/>
    </style:style>
    <style:style style:name="TableRow23" style:family="table-row">
      <style:table-row-properties style:min-row-height="0.2277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25" style:parent-style-name="內文" style:family="paragraph">
      <style:paragraph-properties fo:line-height="0.1944in" fo:margin-left="0in" fo:text-indent="0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27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28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29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2" style:family="table-row">
      <style:table-row-properties style:min-row-height="0.1944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1944in" fo:margin-left="0in" fo:text-indent="0in">
        <style:tab-stops/>
      </style:paragraph-properties>
    </style:style>
    <style:style style:name="T35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8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39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0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2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4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5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6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7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8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9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0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1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2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3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4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5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6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7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8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9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60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61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62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63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64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Row65" style:family="table-row">
      <style:table-row-properties style:min-row-height="0.188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</style:style>
    <style:style style:name="T68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69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2" style:family="table-row">
      <style:table-row-properties style:min-row-height="0.1743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1944in" fo:margin-left="0in" fo:text-indent="0in">
        <style:tab-stops/>
      </style:paragraph-properties>
    </style:style>
    <style:style style:name="T75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1944in" fo:margin-left="0in" fo:text-indent="0in">
        <style:tab-stops/>
      </style:paragraph-properties>
    </style:style>
    <style:style style:name="T81" style:parent-style-name="預設段落字型" style:family="text">
      <style:text-properties style:letter-kerning="true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1944in" fo:margin-left="0in" fo:margin-right="0.675in" fo:text-indent="0in">
        <style:tab-stops/>
      </style:paragraph-properties>
      <style:text-properties fo:color="#000000" fo:font-size="12pt" style:font-size-asian="12pt"/>
    </style:style>
    <style:style style:name="P84" style:parent-style-name="內文" style:family="paragraph">
      <style:paragraph-properties fo:line-height="0.1944in" fo:margin-left="0in" fo:margin-right="0.675in" fo:text-indent="0in">
        <style:tab-stops/>
      </style:paragraph-properties>
      <style:text-properties fo:color="#000000" fo:font-size="12pt" style:font-size-asian="12pt"/>
    </style:style>
    <style:style style:name="TableRow85" style:family="table-row">
      <style:table-row-properties style:min-row-height="0.1631in"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1944in" fo:margin-left="0in" fo:text-indent="0in">
        <style:tab-stops/>
      </style:paragraph-properties>
    </style:style>
    <style:style style:name="T88" style:parent-style-name="預設段落字型" style:family="text">
      <style:text-properties style:letter-kerning="true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91" style:parent-style-name="一下內文縮2" style:family="paragraph">
      <style:paragraph-properties fo:line-height="0.2083in" fo:margin-left="0.2083in" fo:text-indent="0.1375in">
        <style:tab-stops/>
      </style:paragraph-properties>
      <style:text-properties fo:color="#000000" fo:font-size="12pt" style:font-size-asian="12pt"/>
    </style:style>
    <style:style style:name="P92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58"/>三、食安五環方案，內容多屬既有業務，與衛福部食品雲等既有措施差異有限，亦未改善跨部會串聯問題，恐無法有效提升食安保障<text:bookmark-end text:name="_Toc458440558"/></text:p>
      <text:p text:style-name="P5">新政府105 年6 月提出食安5環改革方案以因應食安問題，第一環為「源頭控管，設立毒物管理機構」，從源頭掌握資料、予以控制；第二環為「重建生產管理」，消費者購買產品時，可透過產品資料追溯生產流程、生產者和經銷商等；第三環為「十倍市場查驗十倍安全」，提高現行查驗頻率、強度；第四環為「加重惡意黑心廠商責任」；第五環為「全民監督食安」<text:span text:style-name="註腳參照"><text:note text:note-class="footnote" text:id="_ftn0"><text:note-citation>1</text:note-citation><text:note-body><text:p text:style-name="P6">參考:「林揆：落實『食安五環』 讓食品安全成為我國驕傲」及「林揆主持首次食安會報 指示緊盯食安五環方案執行進度」，行政院新聞稿，105年6月22日、105年6月23日。</text:p></text:note-body></text:note></text:span>。經查<text:span text:style-name="T7">：</text:span></text:p>
      <text:p text:style-name="P8">(一)食安五環多為既有業務，其中十倍市場查驗未善用檢驗防杜食品摻偽，僅提高農畜水產品檢驗，卻輕忽食品檢驗，恐未對症下藥</text:p>
      <text:p text:style-name="P9">105年6月新政府召開第一次食安會報，並啟動食安五環政策，計有49項行動方案(詳附表7)，其中105年度預算約9.2億元，106年度至109年度平均每年經費約13.7億元。惟多項方案均為衛福部泛食品雲內容或相關機關既有業務，諸如第一環行動方案之食品添加物業者管理、泛食品雲建置及大數據分析等，即屬衛福部既有業務，其餘四環亦有類似情形，此新瓶裝舊酒之食安因應政策，若未能積極落實，恐更無實益。</text:p>
      <text:p text:style-name="P10">況近年重大食安事件多為食品摻偽樣態，如餿水油、食品使用工業用原料等，新政府食安五環雖提高查驗頻率，惟著重於農畜禽水產品檢驗、卻輕忽食品檢驗，例如食安第三環十倍市場查驗所列16項方案，多達12項由農委會辦理農藥殘留及畜禽水產品稽查等，僅4項由衛福部辦理食品稽查，顯未針對<text:soft-page-break/>問題提出解決方案，食安五環之成效恐令人存疑。</text:p>
      <text:p text:style-name="P11">(二)食安五環未補強食品雲跨機關資料介接、查緝人力不足之缺漏</text:p>
      <text:p text:style-name="P12">有關衛福部泛食品雲存在之問題，例如跨部會介接項目有限且避重就輕，致預警成效不彰、地方政府查緝人力不足，致難驗證業者登錄資料真偽等，在新政府食安五環方案中，並未見改善。尤其食安五環方案仍難逃部會各自為政之窠臼，例如農委會雖辦理農產品農藥殘留檢驗、畜禽水產品之動物用藥殘留檢驗，卻未見如何就避免重複施測等進行分工與交換資訊，其餘各行動方案亦有類似情形，處理食安問題僅分進，未合擊，恐難發揮跨部會合作之綜效。</text:p>
      <text:p text:style-name="P13">綜上，新政府為解決我國層出不窮的食安事件，提出食安五環方案，惟內容繁雜、項目重複並多為既有政策，未能聚焦改善既有食品雲存在之各項問題，其成效有待檢驗。</text:p>
      <text:p text:style-name="P14"><text:span text:style-name="T15">附表</text:span><text:span text:style-name="T16">7</text:span><text:span text:style-name="T17">：</text:span><text:span text:style-name="T18">食安五環行動方案</text:span><text:span text:style-name="T19">簡表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<text:s/></text:span><text:span text:style-name="T27">五環</text:span><text:span text:style-name="T28"><text:s text:c="30"/></text:span><text:span text:style-name="T29"><text:s text:c="5"/></text:span></text:p>
            </table:table-cell>
            <table:table-cell table:style-name="TableCell30">
              <text:p text:style-name="P31">行動方案(摘述)</text:p>
            </table:table-cell>
          </table:table-row>
        </table:table-header-rows>
        <table:table-row table:style-name="TableRow32">
          <table:table-cell table:style-name="TableCell33">
            <text:p text:style-name="P34"><text:span text:style-name="T35">一、源頭控管，設立毒物管理機構</text:span></text:p>
          </table:table-cell>
          <table:table-cell table:style-name="TableCell36">
            <text:p text:style-name="P37"><text:span text:style-name="T38">1.設</text:span><text:span text:style-name="T39">毒性化學物質管理機構</text:span><text:span text:style-name="T40">(</text:span><text:span text:style-name="T41">環保署</text:span><text:span text:style-name="T42">)</text:span><text:span text:style-name="T43">。</text:span><text:span text:style-name="T44">2.</text:span><text:span text:style-name="T45">農藥與動物用藥業者</text:span><text:span text:style-name="T46">等</text:span><text:span text:style-name="T47">管理(農委會)</text:span><text:span text:style-name="T48">。</text:span><text:span text:style-name="T49">3.食品添加物業者管理</text:span><text:span text:style-name="T50">。</text:span><text:span text:style-name="T51">4.輸入食品業自主管理</text:span><text:span text:style-name="T52">。</text:span><text:span text:style-name="T53">5.基改</text:span><text:span text:style-name="T54">食品分流</text:span><text:span text:style-name="T55">。</text:span><text:span text:style-name="T56">6.食品容器潛在危害物質管控</text:span><text:span text:style-name="T57">。</text:span><text:span text:style-name="T58">7.農藥動物用藥標準國際調和</text:span><text:span text:style-name="T59">。</text:span><text:span text:style-name="T60">8.食品潛在危害物質檢驗技術研發</text:span><text:span text:style-name="T61">。</text:span><text:span text:style-name="T62">9.泛食品雲建置及大數據分析</text:span><text:span text:style-name="T63">(3至9衛福部)</text:span><text:span text:style-name="T64">。</text:span></text:p>
          </table:table-cell>
        </table:table-row>
        <table:table-row table:style-name="TableRow65">
          <table:table-cell table:style-name="TableCell66">
            <text:p text:style-name="P67"><text:span text:style-name="T68">二</text:span><text:span text:style-name="T69">、重建生產管理</text:span></text:p>
          </table:table-cell>
          <table:table-cell table:style-name="TableCell70">
            <text:p text:style-name="P71">1.輔導TAP產品導入Global<text:s/>GAP。<text:s/>2.建置觀賞魚等監控體系。3.提升畜禽育成率。4.農藥動物藥管理。5.抗菌劑藥品安全評估。6.在地植物醫師輔導農友。7.強化農藥管理流向(1至7農委會)。8.食品業者一級品管。9.落實二級品管驗證。10.擴大食品追蹤溯源。11.食品標示品名正名。12.食品專業人員導入產業(8至12為衛福部)。13.建構食品e化。14.列管未登記食品或飼料工廠(13及14經濟部)。</text:p>
          </table:table-cell>
        </table:table-row>
        <table:table-row table:style-name="TableRow72">
          <table:table-cell table:style-name="TableCell73">
            <text:p text:style-name="P74"><text:span text:style-name="T75">三、十倍市場查驗十倍安全</text:span></text:p>
          </table:table-cell>
          <table:table-cell table:style-name="TableCell76">
            <text:p text:style-name="P77">1.提升區檢中心檢驗量能。2.增加重金屬檢驗儀器設備。3.完成檢警調、法院及縣市政府查緝樣品鑑定。4.農藥殘留檢驗提高。5.有機農產品等檢驗提高。6.漁產品藥物殘留檢驗。7.提高高風險重點養殖魚種抽驗比例。8.加強魚市場自主檢驗。9.豬隻用藥安全抽驗。10.加強國內豬隻乙型受體素抽驗。11.高風險藥物殘留畜禽產品抽驗。12.新增藥劑為檢驗及鑑定清單(1至12農委會)。13學校及團膳業者作業場所稽查。14高風險產品三級政府<text:soft-page-break/>查驗。15.跨部會跨縣市擴大聯合稽查。16.高風險產業一級自主檢驗(13至16衛福部)。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四、加重惡意黑心廠商責任</text:span></text:p>
          </table:table-cell>
          <table:table-cell table:style-name="TableCell82">
            <text:p text:style-name="P83">1.與檢調、警察、政風單位之聯繫合作機制(衛福部)。</text:p>
            <text:p text:style-name="P84">2.加強與法務部門之溝通(衛福部)。</text:p>
          </table:table-cell>
        </table:table-row>
        <table:table-row table:style-name="TableRow85">
          <table:table-cell table:style-name="TableCell86">
            <text:p text:style-name="P87"><text:span text:style-name="T88">五、全民監督食安</text:span></text:p>
          </table:table-cell>
          <table:table-cell table:style-name="TableCell89">
            <text:p text:style-name="P90">1.提升食安認知。2.鼓勵民眾企業員工檢舉並提高檢舉獎金(1及2衛福部)。3.強化1919食安專線(各部會)。4.公私協力提升正確認知(衛福部)。5.運用畜牧產業團體及志工協助產品行政查察(農委會)。6.食安保護基金運用(衛福部)。7.校園食材登錄機制。8.中央抽查、地方政府督導及學校自主管理三級管理機制(7及8教育部)。</text:p>
          </table:table-cell>
        </table:table-row>
      </table:table>
      <text:p text:style-name="P91">※註：資料來源，行政院新聞稿之食安五環簡報檔，105年6月23日。</text:p>
      <text:p text:style-name="P92"><text:span text:style-name="T93"><text:s text:c="17"/></text:span><text:span text:style-name="T9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8:00Z</meta:creation-date>
    <dc:date>2017-12-17T21:08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96" meta:character-count="1984" meta:row-count="14" meta:non-whitespace-character-count="1691"/>
  </office:meta>
</office:document-meta>
</file>