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-0.393in">
        <style:tab-stops/>
      </style:paragraph-properties>
    </style:style>
    <style:style style:name="P6" style:parent-style-name="內文" style:family="paragraph">
      <style:paragraph-properties fo:margin-left="0.5895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內文" style:family="paragraph">
      <style:paragraph-properties fo:margin-left="0.5902in" fo:text-indent="0in">
        <style:tab-stops/>
      </style:paragraph-properties>
    </style:style>
    <style:style style:name="P13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內文" style:family="paragraph">
      <style:paragraph-properties fo:margin-left="0.6881in" fo:text-indent="-0.393in">
        <style:tab-stops/>
      </style:paragraph-properties>
    </style:style>
    <style:style style:name="P15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內文" style:family="paragraph">
      <style:paragraph-properties fo:margin-left="0.5902in" fo:text-indent="-0.3937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註腳文字" style:family="paragraph">
      <style:paragraph-properties fo:line-height="0.2083in" fo:margin-left="0.0506in" fo:text-indent="-0.0506in">
        <style:tab-stops/>
      </style:paragraph-properties>
    </style:style>
    <style:style style:name="P19" style:parent-style-name="內文" style:family="paragraph">
      <style:paragraph-properties fo:margin-bottom="0.1736in" fo:margin-left="0.393in" fo:text-indent="0.393in">
        <style:tab-stops/>
      </style:paragraph-properties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style:font-name="Times New Roman" fo:color="#000000" style:font-size-complex="10pt"/>
    </style:style>
  </office:automatic-styles>
  <office:body>
    <office:text text:use-soft-page-breaks="true">
      <text:p text:style-name="P1">我國食品安全問題、食品雲建置及預期成效之探討</text:p>
      <text:p text:style-name="P4"><text:bookmark-start text:name="_Toc458440561"/>六、100年度至104年度食安事件頻傳，食藥署104年度雖申請動支第二預備金增加員額70人，惟查驗件數不增反減，有欠合理<text:bookmark-end text:name="_Toc458440561"/></text:p>
      <text:p text:style-name="P5"><text:s text:c="8"/>為利預警及溯源而建立之跨部會食品雲，期藉由科學及統計數據之輔助，將有限人力物力投注於高風險疑慮食品之稽查。經查：</text:p>
      <text:p text:style-name="P6"><text:span text:style-name="T7">(一)</text:span><text:span text:style-name="T8">100年度至104年度國內食品安全事件頻傳，惟市售食品查驗件</text:span><text:span text:style-name="T9">數</text:span><text:span text:style-name="T10">卻由</text:span><text:span text:style-name="T11">84萬餘件大幅減少至31萬餘件</text:span></text:p>
      <text:p text:style-name="P12"><text:s text:c="4"/>100年度迄104年度，我國食品事件頻傳例如塑化劑、毒澱粉、混充油、餿水油暨飼料油、逾期食品改標等，惟同期間我國對市售食品(含國產及進口)查驗件數由84萬餘件減少至31萬餘件(詳附表12)，減幅達62％。雖中央及地方衛生人員致力於食安事件之調查，恐難負荷食品查驗工作，惟就查驗件數觀察，實難顯示政府在保障民眾食品安全有積極作為。</text:p>
      <text:p text:style-name="P13">(二)100年度至104年度市售食品送實驗室檢驗件數持平，惟查驗總件數銳減，致提高檢驗件數占總查驗件數占比</text:p>
      <text:p text:style-name="P14"><text:s text:c="7"/>依衛福部網站公布之食品衛生管理工作統計表，中央及地方衛生單位就市售食品查驗件數100年度至104年度分別為84萬8,696件、72萬5,912件、67萬6,019件、56萬4,130件及31萬4,661件(詳附表12)，逐年減少，其中送實驗室檢驗案件數無顯著變化，介於4萬0,898至4萬2,600件。由於總查驗件數銳減，反而造成送實驗室檢驗件數占全部查驗件數比率逐年提高，分別達4.99％、5.78％、6.05％、7.28％及13.54％。<text:s text:c="8"/></text:p>
      <text:p text:style-name="P15">(三)104年度食藥署動支第二預算金增加員額70人，辦理邊境查驗及流通稽查等業務</text:p>
      <text:soft-page-break/>
      <text:p text:style-name="P16"><text:span text:style-name="T17"><text:s text:c="8"/></text:span>針對近年眾多食安事件，食藥署囿於稽查人力不足、異動頻繁致缺乏專業訓練，為提升稽查能量，104年度規劃增加預算員額70人而申請動支第二預備金2,122萬7千元<text:span text:style-name="註腳參照"><text:note text:note-class="footnote" text:id="_ftn0"><text:note-citation>1</text:note-citation><text:note-body><text:p text:style-name="P18">參考104年度中央政府總預算第二預備金動支數額表評估報告之第20款衛生福利部主管第3項食品藥物管理署第2題。</text:p></text:note-body></text:note></text:span>，前揭人力均配置於北、中、南區管理中心，辦理邊境查驗及流通稽查等業務。惟人力既已增補，104年度後市場查驗案件卻較100年度大幅減少62％，洵非妥適。</text:p>
      <text:p text:style-name="P19">綜上，近年國內食安事件頻傳，衛福部食藥署雖於104年度增加員額70人，然後市場稽查件數反而銳減，恐難讓大眾相信政府打擊問題食品之決心，允宜檢討改進。<text:span text:style-name="T20"><text:s text:c="3"/></text:span><text:span text:style-name="T21"><text:s text:c="4"/></text:span><text:span text:style-name="T2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21:08:00Z</meta:creation-date>
    <dc:date>2017-12-17T21:08:00Z</dc:date>
    <meta:print-date>2016-08-09T01:32:00Z</meta:print-date>
    <meta:template xlink:href="2012範本檔.dot" xlink:type="simple"/>
    <meta:editing-cycles>2</meta:editing-cycles>
    <meta:editing-duration>PT0S</meta:editing-duration>
    <meta:document-statistic meta:page-count="2" meta:paragraph-count="1" meta:word-count="141" meta:character-count="949" meta:row-count="6" meta:non-whitespace-character-count="809"/>
  </office:meta>
</office:document-meta>
</file>