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3"/>一、宜強化食品雲介接項目，並充實地方政府稽查人力，俾利稽查登錄資料之真實性，以杜不法<text:bookmark-end text:name="_Toc458440563"/></text:p>
      <text:p text:style-name="P5">食品雲介接項目避重就輕，應予介接者未介接、已登錄介接者卻乏人力稽查登錄資料之真偽，允宜強化食品雲介接項目並充實地方政府稽查人力，俾達到從農場到餐桌供應鏈安全之目標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8:00Z</meta:creation-date>
    <dc:date>2017-12-17T21:08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