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4"/>二、宜前瞻思考、擘劃食品衛生安全管理機制，以降低潛在食安風險及協助食品外銷拓展<text:bookmark-end text:name="_Toc458440564"/></text:p>
      <text:p text:style-name="P5">近年食安事件頻傳，衛福部雖頻繁修法以杜類似事件重演，惟99年度至104年度食品安全衛生管理法已修正8次，顯示歷次修法均過於片面，欠缺通盤考量，允宜以前瞻性思維，擘劃食品衛生安全管理機制，以降低潛在食安風險及協助食品外銷拓展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8:00Z</meta:creation-date>
    <dc:date>2017-12-17T21:08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