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5"/>三、食安五環方案宜補強泛食品雲跨部會介接項目不足缺失，並妥謀善策解決食安沉痾，以安民心<text:bookmark-end text:name="_Toc458440565"/></text:p>
      <text:p text:style-name="P5">新政府提出食安五環方案以因應食安問題，惟食安五環並未補強泛食品雲存在之跨部會介接項目不足、預警及追溯成效不彰之缺失，亦未解決竄改食品保存期限等食安沈痾，允宜檢討改進，以安民心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8:00Z</meta:creation-date>
    <dc:date>2017-12-17T21:08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