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66"/>四、宜強化食品雲之預警及追溯功能，俾增進食品安全衛生保障<text:bookmark-end text:name="_Toc458440566"/></text:p>
      <text:p text:style-name="P5">泛食品雲期能事先提供預警資訊、遇食安事件時快速溯源，惟預警功能薄弱、開立電子發票及強制登錄家數甚微，致追蹤溯源成效不佳，允宜檢討強化，俾增進食品安全衛生保障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9:00Z</meta:creation-date>
    <dc:date>2017-12-17T21:09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